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color="#333333" fo:font-size="10pt" style:font-size-asian="10pt" style:font-size-complex="10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內文Web" style:family="paragraph">
      <style:text-properties fo:color="#333333" fo:font-size="9pt" style:font-size-asian="9pt" style:font-size-complex="9pt"/>
    </style:style>
    <style:style style:name="P8" style:parent-style-name="內文" style:family="paragraph">
      <style:text-properties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五</text:span></text:p>
      <text:p text:style-name="E"><text:span text:style-name="T3">                                        <text:s/></text:span><text:span text:style-name="T4">本部補助之相關計畫與本申請案不同之說明</text:span><text:span text:style-name="T5"><text:s/></text:span></text:p>
      <text:p text:style-name="內文Web"><text:span text:style-name="T6"><draw:frame draw:style-name="a0" draw:name="圖片 1" text:anchor-type="as-char" svg:x="0in" svg:y="0in" svg:width="6.35in" svg:height="7.25in" style:rel-width="scale" style:rel-height="scale"><draw:image xlink:href="media/image1.png" xlink:type="simple" xlink:show="embed" xlink:actuate="onLoad"/><svg:title/><svg:desc>image008</svg:desc></draw:frame></text:span></text:p>
      <text:p text:style-name="P7">　<text:s/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2-01T18:56:00Z</meta:creation-date>
    <dc:date>2017-02-01T18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71" meta:row-count="1" meta:non-whitespace-character-count="62"/>
  </office:meta>
</office:document-meta>
</file>