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text-align="center" fo:margin-top="0.125in" fo:margin-bottom="0.125in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" style:family="paragraph">
      <style:paragraph-properties fo:text-align="center" fo:margin-top="0.125in" fo:margin-bottom="0.125in"/>
    </style:style>
    <style:style style:name="T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9" style:parent-style-name="預設段落字型" style:family="text">
      <style:text-properties fo:color="#333333" fo:font-size="9pt" style:font-size-asian="9pt" style:font-size-complex="9pt"/>
    </style:style>
    <style:style style:name="P10" style:parent-style-name="內文Web" style:family="paragraph">
      <style:text-properties fo:color="#333333" fo:font-size="9pt" style:font-size-asian="9pt" style:font-size-complex="9pt"/>
    </style:style>
    <style:style style:name="P11" style:parent-style-name="內文" style:family="paragraph">
      <style:text-properties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六</text:span></text:p>
      <text:p text:style-name="E"><text:span text:style-name="T3">範例</text:span></text:p>
      <text:p text:style-name="P4"><text:span text:style-name="T5">103</text:span><text:span text:style-name="T6">年度教育部補助師資培育之大學精進師資素質計畫簡要版</text:span></text:p>
      <text:p text:style-name="P7"><text:span text:style-name="T8">初審專家審查意見回應表</text:span></text:p>
      <text:p text:style-name="內文Web"><text:span text:style-name="T9"><draw:frame draw:style-name="a0" draw:name="圖片 1" text:anchor-type="as-char" svg:x="0in" svg:y="0in" svg:width="6.35in" svg:height="7.25in" style:rel-width="scale" style:rel-height="scale"><draw:image xlink:href="media/image1.png" xlink:type="simple" xlink:show="embed" xlink:actuate="onLoad"/><svg:title/><svg:desc>image009</svg:desc></draw:frame></text:span></text:p>
      <text:p text:style-name="P10">　<text:s/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2-01T18:56:00Z</meta:creation-date>
    <dc:date>2017-02-01T18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3" meta:row-count="1" meta:non-whitespace-character-count="46"/>
  </office:meta>
</office:document-meta>
</file>