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 style:letter-kerning="true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P4" style:parent-style-name="E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text:span text:style-name="T3">B</text:span></text:p>
      <text:p text:style-name="P4"><text:span text:style-name="T5"><draw:frame draw:style-name="a0" draw:name="圖片 1" text:anchor-type="as-char" svg:x="0in" svg:y="0in" svg:width="6.03333in" svg:height="7.96667in" style:rel-width="scale" style:rel-height="scale"><draw:image xlink:href="media/image1.png" xlink:type="simple" xlink:show="embed" xlink:actuate="onLoad"/><svg:title/><svg:desc>images006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B</dc:title>
    <meta:initial-creator>chris</meta:initial-creator>
    <dc:creator>lucia</dc:creator>
    <meta:creation-date>2017-10-23T00:07:00Z</meta:creation-date>
    <dc:date>2017-10-23T00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