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楷" svg:font-family="文鼎粗楷" style:font-family-generic="moder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B." svg:font-family="文鼎中楷B." style:font-family-generic="modern" svg:panose-1="0 0 0 0 0 0 0 0 0 0"/>
    <style:font-face style:name="文鼎中楷" svg:font-family="文鼎中楷" style:font-family-generic="moder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文鼎中楷B." style:font-name-asian="文鼎中楷B." style:font-name-complex="文鼎中楷B.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文鼎中楷B." style:font-name-asian="文鼎中楷B." style:font-name-complex="文鼎中楷B.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文鼎中楷B." style:font-name-asian="文鼎中楷B." style:font-name-complex="文鼎中楷B." style:letter-kerning="false" fo:font-size="7pt" style:font-size-asian="7pt" style:font-size-complex="7pt"/>
    </style:style>
    <style:style style:name="T14" style:parent-style-name="預設段落字型" style:family="text">
      <style:text-properties style:font-name="文鼎中楷B." style:font-name-asian="文鼎中楷B." style:font-name-complex="文鼎中楷B.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文鼎中楷B." style:font-name-asian="文鼎中楷B." style:font-name-complex="文鼎中楷B.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文鼎中楷B." style:font-name-asian="文鼎中楷B." style:font-name-complex="文鼎中楷B.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文鼎中楷B." style:font-name-asian="文鼎中楷B." style:font-name-complex="文鼎中楷B." style:letter-kerning="false" fo:font-size="10pt" style:font-size-asian="10pt" style:font-size-complex="10pt"/>
    </style:style>
    <style:style style:name="P18" style:parent-style-name="內文" style:family="paragraph">
      <style:paragraph-properties style:text-autospace="none"/>
      <style:text-properties style:font-name="文鼎中楷B." style:font-name-asian="文鼎中楷B." style:font-name-complex="文鼎中楷B." style:letter-kerning="false" fo:font-size="10pt" style:font-size-asian="10pt" style:font-size-complex="10pt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文鼎中楷B.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文鼎中楷B." style:letter-kerning="false" fo:font-size="18pt" style:font-size-asian="18pt" style:font-size-complex="18pt"/>
    </style:style>
    <style:style style:name="P23" style:parent-style-name="內文" style:family="paragraph">
      <style:paragraph-properties fo:text-align="center" fo:margin-right="-0.0166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text-autospace="none"/>
      <style:text-properties style:font-name="文鼎中楷" style:font-name-asian="文鼎中楷" style:font-name-complex="文鼎中楷" fo:color="#000000" style:letter-kerning="false" fo:font-size="8pt" style:font-size-asian="8pt" style:font-size-complex="8pt"/>
    </style:style>
    <style:style style:name="P38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39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40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文鼎中楷" style:font-name-asian="文鼎中楷" style:font-name-complex="文鼎中楷" fo:color="#000000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文鼎中楷" style:font-name-asian="文鼎中楷" style:font-name-complex="文鼎中楷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style:text-autospace="none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67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68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69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70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71" style:parent-style-name="內文" style:family="paragraph">
      <style:paragraph-properties style:text-autospace="none"/>
    </style:style>
    <style:style style:name="P72" style:parent-style-name="內文" style:family="paragraph">
      <style:paragraph-properties style:text-autospace="none"/>
    </style:style>
    <style:style style:name="P73" style:parent-style-name="內文" style:family="paragraph">
      <style:paragraph-properties style:text-autospace="none"/>
    </style:style>
    <style:style style:name="P74" style:parent-style-name="內文" style:family="paragraph">
      <style:paragraph-properties style:text-autospace="none"/>
    </style:style>
    <style:style style:name="P75" style:parent-style-name="內文" style:family="paragraph">
      <style:paragraph-properties style:text-autospace="none" fo:text-align="end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文鼎中楷B." style:font-name-asian="文鼎中楷B." style:font-name-complex="文鼎中楷B." style:letter-kerning="false" fo:font-size="7pt" style:font-size-asian="7pt" style:font-size-complex="7pt"/>
    </style:style>
    <style:style style:name="T87" style:parent-style-name="預設段落字型" style:family="text">
      <style:text-properties style:font-name="文鼎中楷B." style:font-name-asian="文鼎中楷B." style:font-name-complex="文鼎中楷B.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文鼎中楷B." style:font-name-asian="文鼎中楷B." style:font-name-complex="文鼎中楷B.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文鼎中楷B." style:font-name-asian="文鼎中楷B." style:font-name-complex="文鼎中楷B.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文鼎中楷B." style:font-name-asian="文鼎中楷B." style:font-name-complex="文鼎中楷B.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文鼎中楷B." style:font-name-asian="文鼎中楷B." style:font-name-complex="文鼎中楷B.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/>
      <style:text-properties style:font-name="文鼎中楷B." style:font-name-asian="文鼎中楷B." style:font-name-complex="文鼎中楷B.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文鼎中楷B.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文鼎中楷B." style:letter-kerning="false" fo:font-size="18pt" style:font-size-asian="18pt" style:font-size-complex="18pt"/>
    </style:style>
    <style:style style:name="P97" style:parent-style-name="內文" style:family="paragraph">
      <style:paragraph-properties fo:text-align="center" fo:margin-right="-0.0166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Times New Roman" style:font-size-complex="12pt"/>
    </style:style>
    <style:style style:name="T106" style:parent-style-name="預設段落字型" style:family="text">
      <style:text-properties style:font-name="Times New Roman" style:font-size-complex="12pt"/>
    </style:style>
    <style:style style:name="T107" style:parent-style-name="預設段落字型" style:family="text">
      <style:text-properties style:font-name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text-autospace="none"/>
      <style:text-properties style:font-name="文鼎中楷" style:font-name-asian="文鼎中楷" style:font-name-complex="文鼎中楷" fo:color="#000000" style:letter-kerning="false" fo:font-size="8pt" style:font-size-asian="8pt" style:font-size-complex="8pt"/>
    </style:style>
    <style:style style:name="P112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113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114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text-autospace="none" fo:margin-left="0.5888in" fo:text-indent="-0.5888in">
        <style:tab-stops/>
      </style:paragraph-properties>
      <style:text-properties style:font-name-asian="標楷體" fo:font-size="16pt" style:font-size-asian="16pt"/>
    </style:style>
    <style:style style:name="P121" style:parent-style-name="內文" style:family="paragraph">
      <style:paragraph-properties style:text-autospace="none" fo:margin-left="0.5888in" fo:text-indent="-0.5888in">
        <style:tab-stops/>
      </style:paragraph-properties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="文鼎中楷" style:font-name-asian="文鼎中楷" style:font-name-complex="文鼎中楷" fo:color="#000000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文鼎中楷" style:font-name-asian="文鼎中楷" style:font-name-complex="文鼎中楷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P138" style:parent-style-name="內文" style:family="paragraph">
      <style:paragraph-properties style:text-autospace="none" fo:margin-left="0.7861in" fo:text-indent="-0.4909in">
        <style:tab-stops/>
      </style:paragraph-properties>
      <style:text-properties style:font-name-asian="標楷體" fo:font-size="16pt" style:font-size-asian="16pt"/>
    </style:style>
    <style:style style:name="P139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143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144" style:parent-style-name="內文" style:family="paragraph">
      <style:paragraph-properties fo:margin-left="1.409in" fo:text-indent="-1.409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145" style:parent-style-name="內文" style:family="paragraph">
      <style:paragraph-properties style:text-autospace="none"/>
    </style:style>
    <style:style style:name="P146" style:parent-style-name="內文" style:family="paragraph">
      <style:paragraph-properties style:text-autospace="none"/>
    </style:style>
    <style:style style:name="P147" style:parent-style-name="內文" style:family="paragraph">
      <style:paragraph-properties style:text-autospace="none"/>
    </style:style>
    <style:style style:name="P148" style:parent-style-name="內文" style:family="paragraph">
      <style:paragraph-properties style:text-autospace="none"/>
    </style:style>
    <style:style style:name="P149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、</text:span><text:span text:style-name="T5">准駁決定函</text:span><text:span text:style-name="T6">（範例</text:span><text:span text:style-name="T7">1</text:span><text:span text:style-name="T8">-</text:span><text:span text:style-name="T9">全部提供應用）</text:span><text:span text:style-name="T10"><text:s text:c="4"/></text:span><text:span text:style-name="T11"><text:s text:c="32"/></text:span></text:p>
      <text:p text:style-name="P12"><text:span text:style-name="T13"><text:s text:c="93"/></text:span><text:span text:style-name="T14">檔</text:span><text:span text:style-name="T15"><text:s text:c="4"/></text:span><text:span text:style-name="T16">號：</text:span><text:span text:style-name="T17"><text:s/></text:span></text:p>
      <text:p text:style-name="P18"><text:s text:c="65"/>保存年限：<text:s/></text:p>
      <text:p text:style-name="P19"><text:span text:style-name="T20">法務部行政執行署高雄分署</text:span><text:span text:style-name="T21"><text:s text:c="2"/></text:span><text:span text:style-name="T22">函（稿）</text:span></text:p>
      <text:p text:style-name="P23"><text:span text:style-name="T24"><text:s text:c="35"/></text:span><text:span text:style-name="T25">地址：</text:span><text:span text:style-name="T26">高雄市新興區復興</text:span><text:span text:style-name="T27">1</text:span><text:span text:style-name="T28">路</text:span><text:span text:style-name="T29">80</text:span><text:span text:style-name="T30">號</text:span></text:p>
      <text:p text:style-name="內文"><text:span text:style-name="T31"><text:s text:c="5"/>.<text:s/></text:span><text:span text:style-name="T32">　　　　　　　　　　　　　　</text:span><text:span text:style-name="T33"><text:s text:c="13"/></text:span><text:span text:style-name="T34">聯絡方式：（承辦人、電話、傳真、</text:span><text:span text:style-name="T35">e-mail</text:span><text:span text:style-name="T36">）</text:span></text:p>
      <text:p text:style-name="P37"><text:s/></text:p>
      <text:p text:style-name="P38">受文者：</text:p>
      <text:p text:style-name="P39"/>
      <text:p text:style-name="P40">發文日期：中華民國00年00月00日</text:p>
      <text:p text:style-name="P41">發文字號：○○字第0000000000號</text:p>
      <text:p text:style-name="P42">速別：○○件</text:p>
      <text:p text:style-name="P43">密等及解密條件或保密期限：</text:p>
      <text:p text:style-name="P44"><text:span text:style-name="T45">附件：</text:span></text:p>
      <text:p text:style-name="P46"><text:span text:style-name="T47">主旨：臺端申請閱覽、抄錄及複製檔案一案，經本分署准駁決定全部提供應用，請查照。</text:span><text:span text:style-name="T48"><text:s/></text:span></text:p>
      <text:p text:style-name="P49"><text:span text:style-name="T50">說明：</text:span></text:p>
      <text:p text:style-name="P51"><text:span text:style-name="T52"><text:s text:c="3"/></text:span><text:span text:style-name="T53">一、復</text:span><text:span text:style-name="T54"><text:s text:c="2"/></text:span><text:span text:style-name="T55">臺端</text:span><text:span text:style-name="T56">○</text:span><text:span text:style-name="T57">年</text:span><text:span text:style-name="T58">○</text:span><text:span text:style-name="T59">月</text:span><text:span text:style-name="T60">○</text:span><text:span text:style-name="T61">日申請書。</text:span></text:p>
      <text:p text:style-name="P62"><text:s text:c="2"/>二、檢附檔案應用准駁表1份。</text:p>
      <text:p text:style-name="P63">正本：</text:p>
      <text:p text:style-name="P64">副本：</text:p>
      <text:p text:style-name="P65">抄本：</text:p>
      <text:p text:style-name="P66">分署長<text:s text:c="2"/>○ ○ ○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/></text:p>
      <text:soft-page-break/>
      <text:p text:style-name="P76"><text:span text:style-name="T77">附件</text:span><text:span text:style-name="T78">3</text:span><text:span text:style-name="T79">、</text:span><text:span text:style-name="T80">准駁決定函</text:span><text:span text:style-name="T81">（範例</text:span><text:span text:style-name="T82">2</text:span><text:span text:style-name="T83">-</text:span><text:span text:style-name="T84">部分提供應用）</text:span></text:p>
      <text:p text:style-name="P85"><text:span text:style-name="T86"><text:s text:c="87"/></text:span><text:span text:style-name="T87"><text:s text:c="4"/></text:span><text:span text:style-name="T88">檔</text:span><text:span text:style-name="T89"><text:s text:c="4"/></text:span><text:span text:style-name="T90">號：</text:span><text:span text:style-name="T91"><text:s/></text:span></text:p>
      <text:p text:style-name="P92"><text:s text:c="65"/>保存年限：<text:s/></text:p>
      <text:p text:style-name="P93"><text:span text:style-name="T94">法務部行政執行署高雄分署</text:span><text:span text:style-name="T95"><text:s text:c="2"/></text:span><text:span text:style-name="T96">函（稿）</text:span></text:p>
      <text:p text:style-name="P97"><text:span text:style-name="T98"><text:s text:c="35"/></text:span><text:span text:style-name="T99">地址：</text:span><text:span text:style-name="T100">高雄市新興區復興</text:span><text:span text:style-name="T101">1</text:span><text:span text:style-name="T102">路</text:span><text:span text:style-name="T103">80</text:span><text:span text:style-name="T104">號</text:span></text:p>
      <text:p text:style-name="內文"><text:span text:style-name="T105"><text:s text:c="5"/>.<text:s/></text:span><text:span text:style-name="T106">　　　　　　　　　　　　　　</text:span><text:span text:style-name="T107"><text:s text:c="13"/></text:span><text:span text:style-name="T108">聯絡方式：（承辦人、電話、傳真、</text:span><text:span text:style-name="T109">e-mail</text:span><text:span text:style-name="T110">）</text:span></text:p>
      <text:p text:style-name="P111"><text:s/></text:p>
      <text:p text:style-name="P112">受文者：</text:p>
      <text:p text:style-name="P113"/>
      <text:p text:style-name="P114">發文日期：中華民國00年00月00日</text:p>
      <text:p text:style-name="P115">發文字號：○○字第0000000000號</text:p>
      <text:p text:style-name="P116">速別：○○件</text:p>
      <text:p text:style-name="P117">密等及解密條件或保密期限：</text:p>
      <text:p text:style-name="P118"><text:span text:style-name="T119">附件：</text:span></text:p>
      <text:p text:style-name="P120"><text:bookmark-start text:name="_GoBack"/><text:bookmark-end text:name="_GoBack"/>主旨：臺端申請閱覽、抄錄及複製檔案一案，經本分署准駁決定如說明，請<text:s text:c="2"/></text:p>
      <text:p text:style-name="P121"><text:span text:style-name="T122"><text:s text:c="6"/></text:span><text:span text:style-name="T123">查照。</text:span><text:span text:style-name="T124"><text:s/></text:span></text:p>
      <text:p text:style-name="P125"><text:span text:style-name="T126">說明：</text:span></text:p>
      <text:p text:style-name="P127"><text:span text:style-name="T128"><text:s text:c="4"/></text:span><text:span text:style-name="T129">一、復</text:span><text:span text:style-name="T130"><text:s text:c="2"/></text:span><text:span text:style-name="T131">臺端</text:span><text:span text:style-name="T132">○</text:span><text:span text:style-name="T133">年</text:span><text:span text:style-name="T134">○</text:span><text:span text:style-name="T135">月</text:span><text:span text:style-name="T136">○</text:span><text:span text:style-name="T137">日申請書。</text:span></text:p>
      <text:p text:style-name="P138">二、臺端所申請之檔案總計○件，其中，部分檔案內容涉及○○○○○○○○○○○○○○○，歉難提供(准駁表詳如附件)。</text:p>
      <text:p text:style-name="P139">正本：</text:p>
      <text:p text:style-name="P140">副本：</text:p>
      <text:p text:style-name="P141">抄本：</text:p>
      <text:p text:style-name="P142">分署長<text:s text:c="2"/>○ ○ ○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楷" svg:font-family="文鼎粗楷" style:font-family-generic="moder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B." svg:font-family="文鼎中楷B." style:font-family-generic="modern" svg:panose-1="0 0 0 0 0 0 0 0 0 0"/>
    <style:font-face style:name="文鼎中楷" svg:font-family="文鼎中楷" style:font-family-generic="moder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文鼎粗楷" style:font-name-asian="文鼎粗楷" style:font-name-complex="文鼎粗楷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豫鳳</meta:initial-creator>
    <dc:creator>ai1509</dc:creator>
    <meta:creation-date>2016-12-16T02:21:00Z</meta:creation-date>
    <dc:date>2016-12-16T02:23:00Z</dc:date>
    <meta:print-date>2014-03-19T07:11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5" meta:character-count="1104" meta:row-count="7" meta:non-whitespace-character-count="941"/>
  </office:meta>
</office:document-meta>
</file>