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 fo:text-indent="1.25in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line-height="0.4861in" fo:margin-left="0.1965in" fo:text-indent="0.468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4861in" fo:margin-left="0.2951in" fo:text-indent="0.0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4861in" fo:margin-left="0.2951in" fo:text-indent="0.0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4861in" fo:margin-left="0.2951in" fo:text-indent="0.0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4861in" fo:margin-left="0.2951in" fo:text-indent="0.0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4861in" fo:margin-left="0.2951in" fo:text-indent="0.035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4861in" fo:margin-left="0.2951in" fo:text-indent="0.035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olumn38" style:family="table-column">
      <style:table-column-properties style:column-width="1.8888in"/>
    </style:style>
    <style:style style:name="TableColumn39" style:family="table-column">
      <style:table-column-properties style:column-width="1.9861in"/>
    </style:style>
    <style:style style:name="TableColumn40" style:family="table-column">
      <style:table-column-properties style:column-width="1.843in"/>
    </style:style>
    <style:style style:name="Table37" style:family="table">
      <style:table-properties style:width="5.718in" fo:margin-left="0.4326in" table:align="left"/>
    </style:style>
    <style:style style:name="TableRow41" style:family="table-row">
      <style:table-row-properties style:min-row-height="0.673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line-height="0.3333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333in" fo:text-indent="0.6666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333in" fo:margin-left="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333in" fo:text-indent="0.6666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3333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3333in" fo:text-indent="0.2222in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-0.41667in" svg:y="-0.60417in" svg:width="1.48542in" svg:height="0.6in" style:rel-width="scale" style:rel-height="scale"><draw:text-box><text:p text:style-name="P3">附件二</text:p></draw:text-box><svg:title/><svg:desc/></draw:frame></text:span><text:span text:style-name="T4"><text:s text:c="4"/></text:span><text:span text:style-name="T5">委 <text:s/></text:span><text:span text:style-name="T6"><text:s/></text:span><text:span text:style-name="T7">任</text:span><text:span text:style-name="T8"><text:s/></text:span><text:span text:style-name="T9"><text:s text:c="2"/></text:span><text:span text:style-name="T10">書</text:span></text:p>
      <text:p text:style-name="P11"><text:span text:style-name="T12">本人</text:span><text:span text:style-name="T13"><text:s text:c="12"/></text:span><text:span text:style-name="T14">因</text:span><text:span text:style-name="T15"><text:s text:c="13"/></text:span><text:span text:style-name="T16">不克為</text:span><text:span text:style-name="T17"><text:s text:c="8"/></text:span><text:span text:style-name="T18">案親至貴</text:span><text:span text:style-name="T19">分署</text:span><text:span text:style-name="T20">辦理：</text:span></text:p>
      <text:p text:style-name="P21">□1.申請應用檔案。</text:p>
      <text:p text:style-name="P22">□2.應用(閱覽、抄錄或複製)檔案。</text:p>
      <text:p text:style-name="P23">□3.領取檔案複製品。</text:p>
      <text:p text:style-name="P24">□4.申請案聯繫及公文送達事宜。</text:p>
      <text:p text:style-name="P25"><text:span text:style-name="T26">□</text:span><text:span text:style-name="T27">5</text:span><text:span text:style-name="T28">.</text:span><text:span text:style-name="T29">其他事項</text:span><text:span text:style-name="T30"><text:s text:c="34"/></text:span><text:span text:style-name="T31">。</text:span></text:p>
      <text:p text:style-name="P32"><text:span text:style-name="T33">特委任</text:span><text:span text:style-name="T34"><text:s text:c="12"/></text:span><text:span text:style-name="T35"><text:s text:c="2"/>代為辦理。</text:span></text:p>
      <text:p text:style-name="P36"><text:s text:c="3"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姓 名 或 名 稱</text:p>
          </table:table-cell>
          <table:table-cell table:style-name="TableCell44">
            <text:p text:style-name="P45">委任人</text:p>
          </table:table-cell>
          <table:table-cell table:style-name="TableCell46">
            <text:p text:style-name="P47">受任人</text:p>
          </table:table-cell>
        </table:table-row>
        <table:table-row table:style-name="TableRow48">
          <table:table-cell table:style-name="TableCell49">
            <text:p text:style-name="P50">性 <text:s text:c="9"/>別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出 生 年 月 日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身分證明文件字號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職 <text:s text:c="9"/>業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地 <text:s text:c="9"/>址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電 <text:s text:c="9"/>話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此致</text:p>
      <text:p text:style-name="P91"><text:s text:c="3"/>法務部行政執行署臺南分署</text:p>
      <text:p text:style-name="P92"><text:span text:style-name="T93"><text:s text:c="18"/>委任人 <text:s text:c="12"/></text:span><text:span text:style-name="T94">（簽名蓋章）</text:span></text:p>
      <text:p text:style-name="P95"><text:s text:c="24"/></text:p>
      <text:p text:style-name="P96"><text:span text:style-name="T97"><text:s text:c="24"/></text:span><text:span text:style-name="T98">受任人 <text:s text:c="12"/></text:span><text:span text:style-name="T99">（簽名蓋章）</text:span></text:p>
      <text:p text:style-name="P100"/>
      <text:p text:style-name="P101"><text:span text:style-name="T102">中 <text:s/>華 <text:s/>民 <text:s/>國 <text:s text:c="7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任   書</dc:title>
    <dc:subject/>
    <meta:initial-creator>richer61</meta:initial-creator>
    <dc:creator>ww</dc:creator>
    <meta:creation-date>2016-09-10T03:43:00Z</meta:creation-date>
    <dc:date>2016-09-10T03:43:00Z</dc:date>
    <meta:template xlink:href="Normal.dotm" xlink:type="simple"/>
    <meta:editing-cycles>3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