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line-height="0.2777in"/>
      <style:text-properties fo:font-weight="bold" style:font-weight-asian="bold" fo:color="#000000"/>
    </style:style>
    <style:style style:name="P6" style:parent-style-name="內文" style:family="paragraph">
      <style:paragraph-properties fo:line-height="0.2777in" fo:margin-left="4.2284in">
        <style:tab-stops/>
      </style:paragraph-properties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line-height="0.2777in" fo:margin-left="4.2284in">
        <style:tab-stops/>
      </style:paragraph-properties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P10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1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2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3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4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5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6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7" style:parent-style-name="內文" style:family="paragraph">
      <style:paragraph-properties fo:line-height="0.3333in" fo:margin-left="0.6666in" fo:text-indent="-0.6666in">
        <style:tab-stops/>
      </style:paragraph-properties>
      <style:text-properties fo:color="#000000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fo:color="#000000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0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1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2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3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4" style:parent-style-name="內文" style:family="paragraph">
      <style:paragraph-properties fo:text-align="end" fo:line-height="0.2777in" fo:margin-right="0.5416in"/>
      <style:text-properties fo:color="#000000" fo:font-size="12pt" style:font-size-asian="12pt" style:font-size-complex="12pt"/>
    </style:style>
    <style:style style:name="P25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26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27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28" style:parent-style-name="內文" style:family="paragraph">
      <style:paragraph-properties fo:text-align="center" fo:margin-bottom="0.0833in"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32576in" svg:y="-0.45455in" svg:width="1.05278in" svg:height="0.475in" style:rel-width="scale" style:rel-height="scale"><draw:text-box><text:p text:style-name="內文">附件四</text:p></draw:text-box><svg:title/><svg:desc/></draw:frame></text:span><text:span text:style-name="T3">檔案應用申請審核通知書</text:span></text:p>
      <text:p text:style-name="P4"/>
      <text:p text:style-name="P5">法務部行政執行署臺南分署函（稿）</text:p>
      <text:p text:style-name="P6">地址：700臺南市中西區府前路一段305號之1</text:p>
      <text:p text:style-name="P7"><text:span text:style-name="T8">聯絡方式：</text:span><text:span text:style-name="T9">(06-2134322*237</text:span></text:p>
      <text:p text:style-name="P10">受文者：如正、副本受文者</text:p>
      <text:p text:style-name="P11">速別：</text:p>
      <text:p text:style-name="P12">密等及解密條件：</text:p>
      <text:p text:style-name="P13">發文日期：中華民國○年○月○<text:s/>日</text:p>
      <text:p text:style-name="P14">發文字號：</text:p>
      <text:p text:style-name="P15">附件：法務部行政執行署臺南分署檔案應用審核表</text:p>
      <text:p text:style-name="P16"/>
      <text:p text:style-name="P17">主旨：台端申請應用檔案乙案，經審核決定如後附審核表，請　查照。</text:p>
      <text:p text:style-name="P18">說明：依台端○年○月○日申請書辦理。</text:p>
      <text:p text:style-name="P19"/>
      <text:p text:style-name="P20">正本：○○○</text:p>
      <text:p text:style-name="P21">副本：○○○（均含附件）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-asian="新細明體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全銜" style:display-name="全銜" style:family="paragraph" style:parent-style-name="內文">
      <style:paragraph-properties style:snap-to-layout-grid="false"/>
      <style:text-properties style:font-name="Arial" style:letter-kerning="tru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瑞益</meta:initial-creator>
    <dc:creator>ww</dc:creator>
    <meta:creation-date>2016-09-10T03:48:00Z</meta:creation-date>
    <dc:date>2016-09-10T03:48:00Z</dc:date>
    <meta:template xlink:href="Normal.dotm" xlink:type="simple"/>
    <meta:editing-cycles>3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