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3" style:parent-style-name="內文" style:family="paragraph">
      <style:paragraph-properties fo:line-height="0.1388in" fo:margin-left="0.6888in" fo:text-indent="-0.6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7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" style:parent-style-name="內文" style:family="paragraph">
      <style:paragraph-properties fo:text-align="center" fo:line-height="0.1388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0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1" style:parent-style-name="內文" style:family="paragraph">
      <style:paragraph-properties fo:text-align="center" fo:line-height="0.1388in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3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4" style:parent-style-name="內文" style:family="paragraph">
      <style:paragraph-properties fo:text-align="center" fo:line-height="0.1388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35" style:parent-style-name="內文" style:family="paragraph">
      <style:paragraph-properties fo:line-height="0.1388in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37" style:parent-style-name="預設段落字型" style:family="text">
      <style:text-properties style:font-name="Calibri" style:font-name-asian="標楷體" style:font-name-complex="標楷體" fo:color="#000000" style:letter-kerning="false" style:text-position="14.2% 100%" fo:font-size="7pt" style:font-size-asian="7pt" style:font-size-complex="10pt" fo:language="zh" fo:country="TW"/>
    </style:style>
    <style:style style:name="T38" style:parent-style-name="預設段落字型" style:family="text">
      <style:text-properties style:font-name="新細明體" style:font-name-asian="新細明體" style:font-name-complex="標楷體" fo:color="#000000" style:letter-kerning="false" style:text-position="14.2% 100%" fo:font-size="7pt" style:font-size-asian="7pt" style:font-size-complex="10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4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text-align="center" fo:line-height="0.1388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53" style:parent-style-name="內文" style:family="paragraph">
      <style:paragraph-properties fo:line-height="0.1388in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5" style:parent-style-name="預設段落字型" style:family="text">
      <style:text-properties style:font-name="Calibri" style:font-name-asian="標楷體" style:font-name-complex="標楷體" fo:color="#000000" style:letter-kerning="false" style:text-position="14.2% 100%" fo:font-size="7pt" style:font-size-asian="7pt" style:font-size-complex="10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57" style:parent-style-name="預設段落字型" style:family="text">
      <style:text-properties style:font-name="Calibri" style:font-name-asian="標楷體" style:font-name-complex="標楷體" fo:color="#000000" style:letter-kerning="false" style:text-position="14.2% 100%" fo:font-size="7pt" style:font-size-asian="7pt" style:font-size-complex="10pt" fo:language="zh" fo:country="TW"/>
    </style:style>
    <style:style style:name="T58" style:parent-style-name="預設段落字型" style:family="text">
      <style:text-properties style:font-name="新細明體" style:font-name-asian="新細明體" style:font-name-complex="標楷體" fo:color="#000000" style:letter-kerning="false" style:text-position="14.2% 100%" fo:font-size="7pt" style:font-size-asian="7pt" style:font-size-complex="10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61" style:parent-style-name="內文" style:family="paragraph">
      <style:paragraph-properties fo:text-align="center" fo:line-height="0.1388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65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67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 fo:language="zh" fo:country="TW"/>
    </style:style>
    <style:style style:name="T68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 fo:language="zh" fo:country="TW"/>
    </style:style>
    <style:style style:name="P69" style:parent-style-name="內文" style:family="paragraph">
      <style:paragraph-properties fo:text-align="center" fo:line-height="0.1388in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72" style:parent-style-name="內文" style:family="paragraph">
      <style:paragraph-properties fo:text-align="center" fo:line-height="0.1388in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78" style:parent-style-name="內文" style:family="paragraph">
      <style:paragraph-properties fo:text-align="center" fo:line-height="0.1388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2" style:parent-style-name="內文" style:family="paragraph">
      <style:paragraph-properties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91" style:parent-style-name="內文" style:family="paragraph">
      <style:paragraph-properties fo:text-align="center" fo:line-height="0.1388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93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97" style:parent-style-name="內文" style:family="paragraph">
      <style:paragraph-properties fo:text-align="center" fo:line-height="0.1388in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01" style:parent-style-name="內文" style:family="paragraph">
      <style:paragraph-properties fo:text-align="center" fo:line-height="0.1388in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0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1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1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20" style:parent-style-name="內文" style:family="paragraph">
      <style:paragraph-properties fo:text-align="center" fo:line-height="0.1388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language="zh" fo:country="TW"/>
    </style:style>
    <style:style style:name="P123" style:parent-style-name="內文" style:family="paragraph">
      <style:paragraph-properties fo:text-align="center" fo:line-height="150%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 fo:language="zh" fo:country="TW"/>
    </style:style>
    <style:style style:family="graphic" style:name="a37">
      <style:graphic-properties style:wrap="run-through" style:run-through="foreground" draw:fill="none" draw:stroke="solid" svg:stroke-width="0.00694in" svg:stroke-color="#5b9bd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5b9bd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0694in" svg:stroke-color="#5b9bd5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694in" svg:stroke-color="#5b9bd5" draw:marker-end="a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5b9bd5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5b9bd5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94in" svg:stroke-color="#5b9bd5" draw:marker-end="a6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5b9bd5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5b9bd5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0694in" svg:stroke-color="#5b9bd5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5b9bd5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5b9bd5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94in" svg:stroke-color="#5b9bd5" draw:marker-end="a5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none" draw:stroke="solid" svg:stroke-width="0.00694in" svg:stroke-color="#5b9bd5" draw:marker-end="a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none" draw:stroke="solid" svg:stroke-width="0.00694in" svg:stroke-color="#5b9bd5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5b9bd5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none" draw:stroke="solid" svg:stroke-width="0.00694in" svg:stroke-color="#5b9bd5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5b9bd5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5b9bd5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34016" draw:id="id0" draw:style-name="a0" draw:name="文字方塊 59" text:anchor-type="paragraph" svg:x="1.31736in" svg:y="9.01667in" svg:width="4.25278in" svg:height="0.52569in" style:rel-width="scale" style:rel-height="scale"><draw:text-box><text:p text:style-name="P2"/><text:p text:style-name="P3"><text:span text:style-name="T4">參考要點：</text:span><text:span text:style-name="T5">法務部</text:span><text:span text:style-name="T6">行政執行署各分署辦理不動產通訊投標作業參考要點</text:span></text:p></draw:text-box><svg:title/><svg:desc/></draw:frame><draw:frame draw:z-index="251674624" draw:id="id1" draw:style-name="a1" draw:name="文字方塊 9" text:anchor-type="paragraph" svg:x="1.95in" svg:y="7.93333in" svg:width="1.47986in" svg:height="0.46667in" style:rel-width="scale" style:rel-height="scale"><draw:text-box><text:p text:style-name="P7"/><text:p text:style-name="P8"><text:span text:style-name="T9">製作分配表定期分配</text:span></text:p></draw:text-box><svg:title/><svg:desc/></draw:frame><draw:frame draw:z-index="251676672" draw:id="id2" draw:style-name="a2" draw:name="文字方塊 10" text:anchor-type="paragraph" svg:x="3.71667in" svg:y="7.95833in" svg:width="1.35in" svg:height="0.44167in" style:rel-width="scale" style:rel-height="scale"><draw:text-box><text:p text:style-name="P10"/><text:p text:style-name="P11"><text:span text:style-name="T12">定期執行點交</text:span></text:p></draw:text-box><svg:title/><svg:desc/></draw:frame><draw:frame draw:z-index="251698176" draw:id="id3" draw:style-name="a3" draw:name="文字方塊 25" text:anchor-type="paragraph" svg:x="4.925in" svg:y="4.2in" svg:width="2.31111in" svg:height="0.44167in" style:rel-width="scale" style:rel-height="scale"><draw:text-box><text:p text:style-name="P13">通知通訊投標人落標及發還保證金</text:p><text:p text:style-name="P14"><text:span text:style-name="T15">（參考要點8</text:span><text:span text:style-name="T16">）</text:span></text:p></draw:text-box><svg:title/><svg:desc/></draw:frame><draw:frame draw:z-index="251682816" draw:id="id4" draw:style-name="a4" draw:name="文字方塊 13" text:anchor-type="paragraph" svg:x="0.09167in" svg:y="3.30833in" svg:width="2.09722in" svg:height="0.975in" style:rel-width="scale" style:rel-height="scale"><draw:text-box><text:p text:style-name="P17"><text:span text:style-name="T18">執行人員</text:span><text:span text:style-name="T19">會同政風</text:span><text:span text:style-name="T20">（二類分署為兼辦政風事務之人員</text:span><text:span text:style-name="T21">）</text:span><text:span text:style-name="T22">或分署長指定之人員</text:span><text:span text:style-name="T23">於</text:span><text:span text:style-name="T24">拍賣公告所載</text:span><text:span text:style-name="T25">投標日時</text:span><text:span text:style-name="T26">分</text:span><text:span text:style-name="T27">後</text:span><text:span text:style-name="T28">、</text:span><text:span text:style-name="T29">開標</text:span><text:span text:style-name="T30">日時</text:span><text:span text:style-name="T31">分</text:span><text:span text:style-name="T32">前</text:span><text:span text:style-name="T33">，</text:span><text:span text:style-name="T34">將投標信函投入標匭</text:span></text:p><text:p text:style-name="P35"><text:span text:style-name="T36">（參考要點6</text:span><text:span text:style-name="T37">3</text:span><text:span text:style-name="T38">4</text:span><text:span text:style-name="T39">）</text:span></text:p><text:p text:style-name="P40"/></draw:text-box><svg:title/><svg:desc/></draw:frame><draw:frame draw:z-index="251680768" draw:id="id5" draw:style-name="a5" draw:name="文字方塊 12" text:anchor-type="paragraph" svg:x="0.04167in" svg:y="2.11667in" svg:width="2.1in" svg:height="0.93333in" style:rel-width="scale" style:rel-height="scale"><draw:text-box><text:p text:style-name="P41"><text:span text:style-name="T42">拍賣公告所定</text:span><text:span text:style-name="T43">通訊投標</text:span><text:span text:style-name="T44">開標</text:span><text:span text:style-name="T45">日時</text:span><text:span text:style-name="T46">前之相當時間</text:span><text:span text:style-name="T47">，執行、政風</text:span><text:span text:style-name="T48">（二類分署為兼辦政風事務之人員</text:span><text:span text:style-name="T49">）</text:span><text:span text:style-name="T50">或分署長指定之人員</text:span><text:span text:style-name="T51">至郵局</text:span><text:span text:style-name="T52">取標</text:span></text:p><text:p text:style-name="P53"><text:span text:style-name="T54">（參考要點6</text:span><text:span text:style-name="T55">1</text:span><text:span text:style-name="T56"><text:s/></text:span><text:span text:style-name="T57">2</text:span><text:span text:style-name="T58">4</text:span><text:span text:style-name="T59">）</text:span></text:p></draw:text-box><svg:title/><svg:desc/></draw:frame><draw:frame draw:z-index="251693056" draw:id="id6" draw:style-name="a6" draw:name="文字方塊 22" text:anchor-type="paragraph" svg:x="4.925in" svg:y="2.25in" svg:width="1.56667in" svg:height="0.38958in" style:rel-width="scale" style:rel-height="scale"><draw:text-box><text:p text:style-name="P60">通訊投標人投標</text:p><text:p text:style-name="P61"><text:span text:style-name="T62">（</text:span><text:span text:style-name="T63">參考要點</text:span><text:span text:style-name="T64">3</text:span><text:span text:style-name="T65">、</text:span><text:span text:style-name="T66">4</text:span><text:span text:style-name="T67">、5</text:span><text:span text:style-name="T68">）</text:span></text:p></draw:text-box><svg:title/><svg:desc/></draw:frame><draw:connector draw:type="line" svg:x1="-0.17532in" svg:y1="0.92208in" svg:x2="2.4087in" svg:y2="0.92208in" draw:z-index="251731968" draw:id="id7" draw:style-name="a8" draw:name="直線單箭頭接點 58" text:anchor-type="paragraph"><svg:title/><svg:desc/></draw:connector><draw:connector draw:type="line" svg:x1="-0.17532in" svg:y1="7.05124in" svg:x2="-0.17532in" svg:y2="0.92208in" draw:z-index="251730944" draw:id="id8" draw:style-name="a9" draw:name="直線接點 57" text:anchor-type="paragraph"><svg:title/><svg:desc/></draw:connector><draw:connector draw:type="line" svg:x1="0.10384in" svg:y1="7.04545in" svg:x2="-0.17532in" svg:y2="7.0517in" draw:z-index="251729920" draw:id="id9" draw:style-name="a10" draw:name="直線接點 56" text:anchor-type="paragraph"><svg:title/><svg:desc/></draw:connector><draw:connector draw:type="line" svg:x1="1.16883in" svg:y1="6.13636in" svg:x2="1.16883in" svg:y2="6.77247in" draw:z-index="251728896" draw:id="id10" draw:style-name="a12" draw:name="直線單箭頭接點 55" text:anchor-type="paragraph"><svg:title/><svg:desc/></draw:connector><draw:connector draw:type="line" svg:x1="1.16883in" svg:y1="5.57116in" svg:x2="3.58411in" svg:y2="5.57116in" draw:z-index="251727872" draw:id="id11" draw:style-name="a13" draw:name="直線接點 54" text:anchor-type="paragraph"><svg:title/><svg:desc/></draw:connector><draw:connector draw:type="line" svg:x1="1.16883in" svg:y1="5.3698in" svg:x2="1.16883in" svg:y2="5.77257in" draw:z-index="251726848" draw:id="id12" draw:style-name="a15" draw:name="直線單箭頭接點 53" text:anchor-type="paragraph"><svg:title/><svg:desc/></draw:connector><draw:connector draw:type="line" svg:x1="1.16883in" svg:y1="4.30495in" svg:x2="1.16883in" svg:y2="4.56467in" draw:z-index="251725824" draw:id="id13" draw:style-name="a17" draw:name="直線單箭頭接點 52" text:anchor-type="paragraph"><svg:title/><svg:desc/></draw:connector><draw:connector draw:type="line" svg:x1="3.58411in" svg:y1="4.30495in" svg:x2="1.16883in" svg:y2="4.2987in" draw:z-index="251724800" draw:id="id14" draw:style-name="a18" draw:name="直線接點 51" text:anchor-type="paragraph"><svg:title/><svg:desc/></draw:connector><draw:frame draw:z-index="251719680" draw:id="id15" draw:style-name="a19" draw:name="文字方塊 47" text:anchor-type="paragraph" svg:x="-0.05139in" svg:y="4.56258in" svg:width="2.31111in" svg:height="0.80486in" style:rel-width="scale" style:rel-height="scale"><draw:text-box><text:p text:style-name="P69"><text:span text:style-name="T70">通訊投標人拍定但開標時不在場，</text:span></text:p><text:p text:style-name="P71">應於繳款通知送達後7日內繳足全部價金</text:p><text:p text:style-name="P72"><text:span text:style-name="T73">（</text:span><text:span text:style-name="T74">參考要點</text:span><text:span text:style-name="T75">9後段</text:span><text:span text:style-name="T76">）</text:span></text:p></draw:text-box><svg:title/><svg:desc/></draw:frame><draw:frame draw:z-index="251723776" draw:id="id16" draw:style-name="a20" draw:name="文字方塊 49" text:anchor-type="paragraph" svg:x="0.10378in" svg:y="6.7721in" svg:width="1.60972in" svg:height="0.52569in" style:rel-width="scale" style:rel-height="scale"><draw:text-box><text:p text:style-name="P77"/><text:p text:style-name="P78"><text:span text:style-name="T79">再行拍賣</text:span></text:p></draw:text-box><svg:title/><svg:desc/></draw:frame><draw:frame draw:z-index="251721728" draw:id="id17" draw:style-name="a21" draw:name="文字方塊 48" text:anchor-type="paragraph" svg:x="0.09415in" svg:y="5.77553in" svg:width="1.62292in" svg:height="0.36319in" style:rel-width="scale" style:rel-height="scale"><draw:text-box><text:p text:style-name="P80"><text:span text:style-name="T81">拍定人未遵期繳足價金</text:span></text:p></draw:text-box><svg:title/><svg:desc/></draw:frame><draw:connector draw:type="line" svg:x1="4.28571in" svg:y1="7.50637in" svg:x2="4.28571in" svg:y2="7.93484in" draw:z-index="251717632" draw:id="id18" draw:style-name="a23" draw:name="直線單箭頭接點 46" text:anchor-type="paragraph"><svg:title/><svg:desc/></draw:connector><draw:connector draw:type="line" svg:x1="2.79221in" svg:y1="7.50637in" svg:x2="2.79221in" svg:y2="7.93484in" draw:z-index="251716608" draw:id="id19" draw:style-name="a25" draw:name="直線單箭頭接點 43" text:anchor-type="paragraph"><svg:title/><svg:desc/></draw:connector><draw:connector draw:type="line" svg:x1="4.25262in" svg:y1="6.38961in" svg:x2="4.25262in" svg:y2="6.68753in" draw:z-index="251715584" draw:id="id20" draw:style-name="a27" draw:name="直線單箭頭接點 42" text:anchor-type="paragraph"><svg:title/><svg:desc/></draw:connector><draw:connector draw:type="line" svg:x1="2.79221in" svg:y1="6.38961in" svg:x2="2.79221in" svg:y2="6.68822in" draw:z-index="251714560" draw:id="id21" draw:style-name="a29" draw:name="直線單箭頭接點 41" text:anchor-type="paragraph"><svg:title/><svg:desc/></draw:connector><draw:connector draw:type="line" svg:x1="2.79221in" svg:y1="6.38914in" svg:x2="4.25262in" svg:y2="6.38914in" draw:z-index="251713536" draw:id="id22" draw:style-name="a30" draw:name="直線接點 40" text:anchor-type="paragraph"><svg:title/><svg:desc/></draw:connector><draw:connector draw:type="line" svg:x1="3.58442in" svg:y1="6.13636in" svg:x2="3.58442in" svg:y2="6.38914in" draw:z-index="251712512" draw:id="id23" draw:style-name="a31" draw:name="直線接點 37" text:anchor-type="paragraph"><svg:title/><svg:desc/></draw:connector><draw:connector draw:type="standard" svg:x1="4.63636in" svg:y1="5.93454in" svg:x2="5.00581in" svg:y2="5.4026in" draw:z-index="251711488" draw:id="id24" draw:style-name="a33" draw:name="肘形接點 35" text:anchor-type="paragraph"><svg:title/><svg:desc/></draw:connector><draw:connector draw:type="standard" svg:x1="4.55844in" svg:y1="5.93482in" svg:x2="5.01886in" svg:y2="6.44802in" draw:z-index="251710464" draw:id="id25" draw:style-name="a35" draw:name="肘形接點 34" text:anchor-type="paragraph"><svg:title/><svg:desc/></draw:connector><draw:connector draw:type="line" svg:x1="4.41512in" svg:y1="5.93482in" svg:x2="4.92832in" svg:y2="5.92857in" draw:z-index="251709440" draw:id="id26" draw:style-name="a37" draw:name="直線單箭頭接點 33" text:anchor-type="paragraph"><svg:title/><svg:desc/></draw:connector><draw:connector draw:type="line" svg:x1="3.58459in" svg:y1="5.3441in" svg:x2="3.58459in" svg:y2="5.77257in" draw:z-index="251708416" draw:id="id27" draw:style-name="a39" draw:name="直線單箭頭接點 32" text:anchor-type="paragraph"><svg:title/><svg:desc/></draw:connector><draw:connector draw:type="line" svg:x1="3.58459in" svg:y1="4.17018in" svg:x2="3.58459in" svg:y2="4.56463in" draw:z-index="251707392" draw:id="id28" draw:style-name="a41" draw:name="直線單箭頭接點 31" text:anchor-type="paragraph"><svg:title/><svg:desc/></draw:connector><draw:frame draw:z-index="251668480" draw:id="id29" draw:style-name="a42" draw:name="文字方塊 6" text:anchor-type="paragraph" svg:x="2.79213in" svg:y="5.7726in" svg:width="1.62292in" svg:height="0.36319in" style:rel-width="scale" style:rel-height="scale"><draw:text-box><text:p text:style-name="P82"><text:span text:style-name="T83">拍定人如期繳足價金</text:span></text:p></draw:text-box><svg:title/><svg:desc/></draw:frame><draw:frame draw:z-index="251672576" draw:id="id30" draw:style-name="a43" draw:name="文字方塊 8" text:anchor-type="paragraph" svg:x="3.72037in" svg:y="6.68726in" svg:width="1.16181in" svg:height="0.81806in" style:rel-width="scale" style:rel-height="scale"><draw:text-box><text:p text:style-name="P84"/><text:p text:style-name="P85">定有點交條件者，拍定人聲請點交</text:p></draw:text-box><svg:title/><svg:desc/></draw:frame><draw:frame draw:z-index="251706368" draw:id="id31" draw:style-name="a44" draw:name="文字方塊 30" text:anchor-type="paragraph" svg:x="5.01948in" svg:y="6.18182in" svg:width="2.02569in" svg:height="0.50625in" style:rel-width="scale" style:rel-height="scale"><draw:text-box><text:p text:style-name="P86"/><text:p text:style-name="P87">發給權利移轉證書</text:p></draw:text-box><svg:title/><svg:desc/></draw:frame><draw:frame draw:z-index="251704320" draw:id="id32" draw:style-name="a45" draw:name="文字方塊 29" text:anchor-type="paragraph" svg:x="4.92857in" svg:y="5.65584in" svg:width="2.30417in" svg:height="0.39514in" style:rel-width="scale" style:rel-height="scale"><draw:text-box><text:p text:style-name="P88">命義務人繳出書據或宣示書據無效</text:p></draw:text-box><svg:title/><svg:desc/></draw:frame><draw:frame draw:z-index="251702272" draw:id="id33" draw:style-name="a46" draw:name="文字方塊 28" text:anchor-type="paragraph" svg:x="5.00649in" svg:y="5.17532in" svg:width="2.03889in" svg:height="0.39583in" style:rel-width="scale" style:rel-height="scale"><draw:text-box><text:p text:style-name="P89">塗銷查封登記及他項權利設定</text:p></draw:text-box><svg:title/><svg:desc/></draw:frame><draw:frame draw:z-index="251670528" draw:id="id34" draw:style-name="a47" draw:name="文字方塊 7" text:anchor-type="paragraph" svg:x="1.98673in" svg:y="6.68807in" svg:width="1.44097in" svg:height="0.81806in" style:rel-width="scale" style:rel-height="scale"><draw:text-box><text:p text:style-name="P90"/><text:p text:style-name="P91"><text:span text:style-name="T92">函查增值稅、土地稅、房屋稅、營業稅等稅捐</text:span><text:span text:style-name="T93">、</text:span><text:span text:style-name="T94">通知債權人陳報債權</text:span></text:p></draw:text-box><svg:title/><svg:desc/></draw:frame><draw:connector draw:type="standard" svg:x1="4.70278in" svg:y1="3.81614in" svg:x2="4.93611in" svg:y2="4.41337in" draw:z-index="251700224" draw:id="id35" draw:style-name="a49" draw:name="肘形接點 27" text:anchor-type="paragraph"><svg:title/><svg:desc/></draw:connector><draw:connector draw:type="line" svg:x1="4.70076in" svg:y1="3.81769in" svg:x2="4.92854in" svg:y2="3.81769in" draw:z-index="251699200" draw:id="id36" draw:style-name="a51" draw:name="直線單箭頭接點 26" text:anchor-type="paragraph"><svg:title/><svg:desc/></draw:connector><draw:frame draw:z-index="251696128" draw:id="id37" draw:style-name="a52" draw:name="文字方塊 24" text:anchor-type="paragraph" svg:x="4.92834in" svg:y="3.47986in" svg:width="2.30486in" svg:height="0.53889in" style:rel-width="scale" style:rel-height="scale"><draw:text-box><text:p text:style-name="P95"/><text:p text:style-name="P96">未拍定或債權人未為承受續行拍賣</text:p></draw:text-box><svg:title/><svg:desc/></draw:frame><draw:frame draw:z-index="251666432" draw:id="id38" draw:style-name="a53" draw:name="文字方塊 5" text:anchor-type="paragraph" svg:x="2.41226in" svg:y="4.56454in" svg:width="2.36944in" svg:height="0.77917in" style:rel-width="scale" style:rel-height="scale"><draw:text-box><text:p text:style-name="P97"><text:span text:style-name="T98">通訊投標人拍定且開標時在場，</text:span></text:p><text:p text:style-name="P99">除有優先承買權應另行通知外，</text:p><text:p text:style-name="P100"><text:s/>應告知於7日內繳足全部價金</text:p><text:p text:style-name="P101"><text:span text:style-name="T102">（</text:span><text:span text:style-name="T103">參考要點</text:span><text:span text:style-name="T104">9</text:span><text:span text:style-name="T105">前</text:span><text:span text:style-name="T106">段</text:span><text:span text:style-name="T107">）</text:span></text:p><text:p text:style-name="P108"/></draw:text-box><svg:title/><svg:desc/></draw:frame><draw:connector draw:type="line" svg:x1="4.92789in" svg:y1="2.44805in" svg:x2="3.5647in" svg:y2="2.44805in" draw:z-index="251694080" draw:id="id39" draw:style-name="a55" draw:name="直線單箭頭接點 23" text:anchor-type="paragraph"><svg:title/><svg:desc/></draw:connector><draw:connector draw:type="line" svg:x1="3.55693in" svg:y1="1.89028in" svg:x2="3.58956in" svg:y2="3.64861in" draw:z-index="251686912" draw:id="id40" draw:style-name="a57" draw:name="直線單箭頭接點 17" text:anchor-type="paragraph"><svg:title/><svg:desc/></draw:connector><draw:connector draw:type="line" svg:x1="2.18813in" svg:y1="3.51299in" svg:x2="3.56452in" svg:y2="3.51299in" draw:z-index="251689984" draw:id="id41" draw:style-name="a59" draw:name="直線單箭頭接點 20" text:anchor-type="paragraph"><svg:title/><svg:desc/></draw:connector><draw:connector draw:type="line" svg:x1="2.14924in" svg:y1="2.77922in" svg:x2="3.56452in" svg:y2="2.79172in" draw:z-index="251688960" draw:id="id42" draw:style-name="a61" draw:name="直線單箭頭接點 19" text:anchor-type="paragraph"><svg:title/><svg:desc/></draw:connector><draw:frame draw:z-index="251664384" draw:id="id43" draw:style-name="a62" draw:name="文字方塊 4" text:anchor-type="paragraph" svg:x="2.43514in" svg:y="3.64871in" svg:width="2.26528in" svg:height="0.52083in" style:rel-width="scale" style:rel-height="scale"><draw:text-box><text:p text:style-name="P109"/><text:p text:style-name="P110">拍賣期日開標及決標</text:p><text:p text:style-name="P111"><text:span text:style-name="T112">（</text:span><text:span text:style-name="T113">參考要點</text:span><text:span text:style-name="T114">7</text:span><text:span text:style-name="T115">）</text:span></text:p><text:p text:style-name="P116"/></draw:text-box><svg:title/><svg:desc/></draw:frame><draw:connector draw:type="line" svg:x1="3.51948in" svg:y1="1.14421in" svg:x2="3.53198in" svg:y2="1.3699in" draw:z-index="251685888" draw:id="id44" draw:style-name="a64" draw:name="直線單箭頭接點 16" text:anchor-type="paragraph"><svg:title/><svg:desc/></draw:connector><draw:frame draw:z-index="251660288" draw:id="id45" draw:style-name="a65" draw:name="文字方塊 2" text:anchor-type="paragraph" svg:x="2.40909in" svg:y="0.62338in" svg:width="2.28889in" svg:height="0.52083in" style:rel-width="scale" style:rel-height="scale"><draw:text-box><text:p text:style-name="P117"/><text:p text:style-name="P118">行政執行官核定拍賣條件</text:p></draw:text-box><svg:title/><svg:desc/></draw:frame><draw:frame draw:z-index="251662336" draw:id="id46" draw:style-name="a66" draw:name="文字方塊 3" text:anchor-type="paragraph" svg:x="2.40625in" svg:y="1.37013in" svg:width="2.29167in" svg:height="0.52083in" style:rel-width="scale" style:rel-height="scale"><draw:text-box><text:p text:style-name="P119">揭示拍賣公告</text:p><text:p text:style-name="P120"><text:span text:style-name="T121">（參考要點5</text:span><text:span text:style-name="T122">）</text:span></text:p></draw:text-box><svg:title/><svg:desc/></draw:frame><draw:frame draw:z-index="251684864" draw:id="id47" draw:style-name="a67" draw:name="文字方塊 14" text:anchor-type="paragraph" svg:x="1.47917in" svg:y="-0.08333in" svg:width="3.91667in" svg:height="0.5625in" style:rel-width="scale" style:rel-height="scale"><draw:text-box><text:p text:style-name="P123"><text:span text:style-name="T124">不動產</text:span><text:span text:style-name="T125">通訊投標流程圖</text:span><text:span text:style-name="T126"><text:s/></text:span><text:span text:style-name="T127"><text:s text:c="2"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7" svg:viewBox="0 0 20 30" svg:d="m10 0-10 30h20z"/>
    <draw:marker draw:name="a48" svg:viewBox="0 0 20 30" svg:d="m10 0-10 30h20z"/>
    <draw:marker draw:name="a11" svg:viewBox="0 0 20 30" svg:d="m10 0-10 30h20z"/>
    <draw:marker draw:name="a14" svg:viewBox="0 0 20 30" svg:d="m10 0-10 30h20z"/>
    <draw:marker draw:name="a16" svg:viewBox="0 0 20 30" svg:d="m10 0-10 30h20z"/>
    <draw:marker draw:name="a60" svg:viewBox="0 0 20 30" svg:d="m10 0-10 30h20z"/>
    <draw:marker draw:name="a63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5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理帳號</meta:initial-creator>
    <dc:creator>  </dc:creator>
    <meta:creation-date>2019-12-06T01:01:00Z</meta:creation-date>
    <dc:date>2019-12-06T01:01:00Z</dc:date>
    <meta:print-date>2019-12-02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48" meta:row-count="1" meta:non-whitespace-character-count="42"/>
  </office:meta>
</office:document-meta>
</file>