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全銜" style:family="paragraph">
      <style:paragraph-properties fo:text-align="center" fo:margin-top="0.1506in" fo:margin-bottom="0.1506in" fo:line-height="0.2777in"/>
      <style:text-properties style:font-name="標楷體" fo:font-weight="bold" style:font-weight-asian="bold" style:font-size-complex="20pt"/>
    </style:style>
    <style:style style:name="TableColumn7" style:family="table-column">
      <style:table-column-properties style:column-width="1.2687in" style:use-optimal-column-width="false"/>
    </style:style>
    <style:style style:name="TableColumn8" style:family="table-column">
      <style:table-column-properties style:column-width="2.8083in" style:use-optimal-column-width="false"/>
    </style:style>
    <style:style style:name="TableColumn9" style:family="table-column">
      <style:table-column-properties style:column-width="1.3569in" style:use-optimal-column-width="false"/>
    </style:style>
    <style:style style:name="TableColumn10" style:family="table-column">
      <style:table-column-properties style:column-width="1.2979in" style:use-optimal-column-width="false"/>
    </style:style>
    <style:style style:name="Table6" style:family="table">
      <style:table-properties style:width="6.7319in" style:rel-width="100%" fo:margin-left="0in" table:align="center"/>
    </style:style>
    <style:style style:name="TableRow11" style:family="table-row">
      <style:table-row-properties style:min-row-height="0.0138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line-height="0.375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14" style:parent-style-name="Textbody" style:family="paragraph">
      <style:paragraph-properties style:snap-to-layout-grid="false" fo:line-height="0.375in" fo:margin-left="1.5569in" fo:text-indent="-1.5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line-height="0.3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9" style:parent-style-name="Textbody" style:family="paragraph">
      <style:paragraph-properties style:snap-to-layout-grid="false" fo:text-align="justify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21" style:family="table-row">
      <style:table-row-properties style:min-row-height="0.509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style:line-height-at-leas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0138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 style:line-height-at-least="0.2777in" fo:margin-left="0.0013in" fo:text-indent="-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 style:line-height-at-least="0.2777in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138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958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style:line-height-at-leas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style:line-height-at-least="0.2777in" fo:margin-left="-0.007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style:line-height-at-leas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style:line-height-at-least="0.2777in" fo:margin-left="-0.00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style:line-height-at-leas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 style:line-height-at-leas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 style:line-height-at-least="0.2777in" fo:margin-lef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style:line-height-at-least="0.2777in" fo:margin-left="0.1861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style:line-height-at-least="0.2777in" fo:margin-left="-0.00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4104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fo:margin-bottom="0in" style:line-height-at-leas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2.3465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style:line-height-at-leas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本文縮排3" style:family="paragraph">
      <style:paragraph-properties style:snap-to-layout-grid="false" fo:margin-top="0in" style:line-height-at-least="0.2777in" fo:margin-left="0.6916in" fo:text-indent="-0.525in">
        <style:tab-stops/>
      </style:paragraph-properties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fo:color="#002060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fo:color="#0000FF" style:font-size-complex="14pt"/>
    </style:style>
    <style:style style:name="T139" style:parent-style-name="預設段落字型" style:family="text">
      <style:text-properties style:font-name="標楷體" fo:color="#002060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fo:color="#00B050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fo:color="#0000FF" style:font-size-complex="14pt"/>
    </style:style>
    <style:style style:name="P144" style:parent-style-name="本文縮排3" style:family="paragraph">
      <style:paragraph-properties style:snap-to-layout-grid="false" fo:margin-top="0in" style:line-height-at-least="0.2777in" fo:margin-left="0.7222in" fo:text-indent="-0.3888in">
        <style:tab-stops/>
      </style:paragraph-properties>
      <style:text-properties style:font-name="標楷體" style:font-size-complex="14pt"/>
    </style:style>
    <style:style style:name="P145" style:parent-style-name="本文縮排3" style:family="paragraph">
      <style:paragraph-properties style:snap-to-layout-grid="false" fo:margin-top="0in" style:line-height-at-least="0.2777in" fo:margin-left="0.7222in" fo:text-indent="-0.3888in">
        <style:tab-stops/>
      </style:paragraph-properties>
      <style:text-properties style:font-name="標楷體" style:font-size-complex="14pt"/>
    </style:style>
    <style:style style:name="P146" style:parent-style-name="Textbody" style:family="paragraph">
      <style:paragraph-properties style:snap-to-layout-grid="false" style:line-height-at-leas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全銜" style:family="paragraph">
      <style:paragraph-properties style:line-height-at-least="0.1666in" fo:margin-left="2.8222in" fo:text-indent="-2.8222in">
        <style:tab-stops/>
      </style:paragraph-properties>
      <style:text-properties style:font-name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【附件三】</text:span></text:p>
      <text:p text:style-name="P5">臺灣桃園地方檢察署檔案應用審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：</text:p>
            <text:p text:style-name="P14"><text:span text:style-name="T15">代理人：</text:span></text:p>
          </table:table-cell>
          <table:covered-table-cell/>
          <table:table-cell table:style-name="TableCell16" table:number-columns-spanned="2">
            <text:p text:style-name="P17"><text:span text:style-name="T18">申請書編號:</text:span></text:p>
            <text:p text:style-name="P19"><text:span text:style-name="T20">（申請書影本附後）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台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<text:span text:style-name="T28">□</text:span><text:span text:style-name="T29">提供應用</text:span></text:p>
          </table:table-cell>
          <table:table-cell table:style-name="TableCell30" table:number-columns-spanned="2">
            <text:p text:style-name="P31">應用方式</text:p>
          </table:table-cell>
          <table:covered-table-cell/>
          <table:table-cell table:style-name="TableCell32">
            <text:p text:style-name="P33">檔案申請序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□</text:span><text:span text:style-name="T39">可提供複製品供閱。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□</text:span><text:span text:style-name="T47">可提供檔案原件供閱。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</text:span><text:span text:style-name="T55">可提供複製</text:span></text:p>
            <text:p text:style-name="P56"><text:span text:style-name="T57">◎檔案複製費用新臺幣(以下同)</text:span><text:span text:style-name="T58">　　　　　</text:span><text:span text:style-name="T59">元；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8">
            <text:p text:style-name="P64"><text:span text:style-name="T65">□</text:span><text:span text:style-name="T66">暫無法提供使用</text:span><text:span text:style-name="T67">(檔案法第18條規定之原因)</text:span></text:p>
          </table:table-cell>
          <table:table-cell table:style-name="TableCell68" table:number-columns-spanned="2">
            <text:p text:style-name="P69">原因</text:p>
          </table:table-cell>
          <table:covered-table-cell/>
          <table:table-cell table:style-name="TableCell70">
            <text:p text:style-name="P71">檔案申請序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檔案內容涉及國家機密。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□</text:span><text:span text:style-name="T85">檔案內容涉及個人犯罪資料。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□</text:span><text:span text:style-name="T93">檔案內容涉及工商秘密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</text:span><text:span text:style-name="T101">檔案內容涉及學識技能檢定及資格審查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□</text:span><text:span text:style-name="T109">檔案內容涉及人事及薪資資料。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□</text:span><text:span text:style-name="T117">依法令或契約有保密之義務。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□</text:span><text:span text:style-name="T125">有侵害公共利益或第三人正當權益之虞。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法令依據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注意事項及收費標準：</text:p>
            <text:p text:style-name="P134"><text:span text:style-name="T135"><text:s text:c="2"/>一、申請應用者，請持通知函並備國民身分證明文件（身分證、駕照或護照）， <text:s/>至</text:span><text:span text:style-name="T136">本署</text:span><text:span text:style-name="T137">檔案應用閱覽處所應用檔案(</text:span><text:span text:style-name="T138">桃園市桃園區正光路898號1樓</text:span><text:span text:style-name="T139">為民服務中心</text:span><text:span text:style-name="T140">)</text:span><text:span text:style-name="T141">，</text:span><text:span text:style-name="T142">並請於2日前與業務承辦人員或檔案室連絡，以資準備。電話：</text:span><text:span text:style-name="T143">(03)2160123轉4001號。</text:span></text:p>
            <text:p text:style-name="P144">二、不服審核決定者，得自本審核通知書送達翌日起30日內，繕具訴願書經由本署向法務部依訴願法提起訴願。</text:p>
            <text:p text:style-name="P145">三、申請應用本署檔案費用，閱覽、抄錄檔案，每2小時20元，不足2小時以2小時計算；如有複製檔案，並加計檔案複製費用。</text:p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tru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14pt" style:font-size-asian="14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ss</meta:initial-creator>
    <dc:creator>檔案室05</dc:creator>
    <meta:creation-date>2018-05-25T07:09:00Z</meta:creation-date>
    <dc:date>2018-05-25T07:09:00Z</dc:date>
    <meta:print-date>2017-04-21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