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line-height="0.2916in"/>
      <style:text-properties style:font-name="標楷體" style:font-name-asian="標楷體" fo:letter-spacing="0.0138in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4" style:family="table">
      <style:table-properties style:width="6.5in" fo:margin-left="0in" table:align="left"/>
    </style:style>
    <style:style style:name="TableRow12" style:family="table-row">
      <style:table-row-properties style:row-height="0.2187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 fo:text-indent="0.2777in"/>
      <style:text-properties style:font-name="標楷體" style:font-name-asian="標楷體" fo:color="#FF0000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7" style:family="table-row">
      <style:table-row-properties style:row-height="0.1833in" style:use-optimal-row-height="false" fo:keep-together="always"/>
    </style:style>
    <style:style style:name="P18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25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31" style:family="table-row">
      <style:table-row-properties style:row-height="0.2472in" style:use-optimal-row-height="false" fo:keep-together="always"/>
    </style:style>
    <style:style style:name="P3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40" style:family="table-row">
      <style:table-row-properties style:row-height="0.243in" style:use-optimal-row-height="false" fo:keep-together="always"/>
    </style:style>
    <style:style style:name="P4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42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49" style:family="table-row">
      <style:table-row-properties style:row-height="0.243in" style:use-optimal-row-height="false" fo:keep-together="always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51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5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58" style:family="table-row">
      <style:table-row-properties style:min-row-height="0.4215in" style:use-optimal-row-height="false" fo:keep-together="always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3284in" style:use-optimal-row-height="false" fo:keep-together="always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71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3" style:family="table-row">
      <style:table-row-properties style:min-row-height="0.3062in" style:use-optimal-row-height="false" fo:keep-together="always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90" style:family="table-row">
      <style:table-row-properties style:row-height="0.5562in" style:use-optimal-row-height="false" fo:keep-together="always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94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99" style:family="table-row">
      <style:table-row-properties style:row-height="0.2756in" style:use-optimal-row-height="false" fo:keep-together="always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01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04" style:family="table-row">
      <style:table-row-properties style:row-height="0.3479in" style:use-optimal-row-height="false" fo:keep-together="always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10" style:family="table-row">
      <style:table-row-properties style:row-height="0.2361in" style:use-optimal-row-height="false" fo:keep-together="always"/>
    </style:style>
    <style:style style:name="P11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Row119" style:family="table-row">
      <style:table-row-properties style:row-height="0.2576in" style:use-optimal-row-height="false" fo:keep-together="always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26" style:family="table-row">
      <style:table-row-properties style:row-height="0.709in" style:use-optimal-row-height="false" fo:keep-together="always"/>
    </style:style>
    <style:style style:name="P127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paragraph-properties fo:text-align="justify" fo:line-height="0.1944in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line-height="0.1944in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1944in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57" style:family="table-row">
      <style:table-row-properties style:row-height="0.3152in" style:use-optimal-row-height="false" fo:keep-together="always"/>
    </style:style>
    <style:style style:name="P158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60" style:family="table-row">
      <style:table-row-properties style:row-height="0.0652in" style:use-optimal-row-height="false" fo:keep-together="always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63" style:family="table-row">
      <style:table-row-properties style:row-height="0.402in" style:use-optimal-row-height="false" fo:keep-together="always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 fo:color="#FF0000" fo:letter-spacing="-0.0069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P16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70" style:family="table-row">
      <style:table-row-properties style:min-row-height="0.1944in" style:use-optimal-row-height="false" fo:keep-together="always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FF0000" fo:letter-spacing="-0.0069in" fo:font-size="9pt" style:font-size-asian="9pt" style:font-size-complex="9pt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fo:text-align="end" fo:line-height="0.1944in"/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Row182" style:family="table-row">
      <style:table-row-properties style:row-height="0.4048in" style:use-optimal-row-height="false" fo:keep-together="always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TableRow185" style:family="table-row">
      <style:table-row-properties style:row-height="0.0944in" style:use-optimal-row-height="false" fo:keep-together="always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P188" style:parent-style-name="內文" style:family="paragraph">
      <style:paragraph-properties fo:line-height="0.1666in" fo:margin-right="0.2569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1666in" fo:margin-right="0.2569in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fo:line-height="0.1666in" fo:margin-right="0.2569in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fo:line-height="0.1666in" fo:margin-right="0.052in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line-height="0.1666in" fo:margin-right="0.052in"/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fo:line-height="0.1666in" fo:margin-right="0.052in"/>
      <style:text-properties style:font-name="標楷體" style:font-name-asian="標楷體" fo:font-size="8pt" style:font-size-asian="8pt" style:font-size-complex="8pt"/>
    </style:style>
    <style:style style:name="P195" style:parent-style-name="內文" style:family="paragraph">
      <style:paragraph-properties fo:line-height="0.1666in" fo:margin-right="0.052in"/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paragraph-properties fo:line-height="0.1666in" fo:margin-right="0.052in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9" style:parent-style-name="內文" style:family="paragraph">
      <style:paragraph-properties fo:line-height="0.1666in" fo:margin-right="0.052in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min-width="1.64236in" fo:min-height="0.36667in" fo:wrap-option="wrap" fo:border="0.01042in solid #ff0000" fo:padding-top="0.03937in" fo:padding-bottom="0.03937in" fo:padding-left="0.03937in" fo:padding-right="0.03937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61181in" fo:min-height="6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六</text:p>
      <text:p text:style-name="P2"><text:s text:c="5"/><text:s/>臺灣　　 <text:s text:c="3"/>地方法院檢察署相驗屍體證明書</text:p>
      <text:p text:style-name="P3">　　　　　<text:s/>　　　　　　　<text:s text:c="4"/>　　　　　　　　　　 甲字第　　　　　　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6">
            <text:p text:style-name="P14">本證明書如未註明不得火葬即屬可火葬</text:p>
          </table:table-cell>
          <table:table-cell table:style-name="TableCell15" table:number-columns-spanned="6">
            <text:p text:style-name="P16">證　明　書　開　具　單　位　填　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rows-spanned="4">
            <text:p text:style-name="P20">姓名</text:p>
          </table:table-cell>
          <table:table-cell table:style-name="TableCell21" table:number-rows-spanned="4">
            <text:p text:style-name="P22"/>
          </table:table-cell>
          <table:table-cell table:style-name="TableCell23" table:number-rows-spanned="4">
            <text:p text:style-name="P24">　　 □男</text:p>
            <text:p text:style-name="P25">性別<text:s/></text:p>
            <text:p text:style-name="P26"><text:s text:c="5"/>□女</text:p>
          </table:table-cell>
          <table:table-cell table:style-name="TableCell27" table:number-columns-spanned="2">
            <text:p text:style-name="P28">□國民身分證統一編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2">
            <text:p text:style-name="P37">□護照號碼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□居留證統一編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□其他證明文件號碼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5">
            <text:p text:style-name="P64">　 　省　　 縣　　 <text:s/>鄉鎮　 <text:s/>　村　 <text:s text:c="2"/>　街　　 　 巷</text:p>
            <text:p text:style-name="P65">　　　 　　　　　　　　　　　　　　　　　　 段　　 　 <text:s/>　 <text:s text:c="3"/>號之</text:p>
            <text:p text:style-name="P66">　　 市 <text:s text:c="2"/>　市　 <text:s/>　市區　　　里　 　 <text:s/>路　　 　 弄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出生</text:p>
            <text:p text:style-name="P71">時間</text:p>
          </table:table-cell>
          <table:table-cell table:style-name="TableCell72" table:number-columns-spanned="5">
            <text:p text:style-name="P73"><text:span text:style-name="T74">民國</text:span><text:span text:style-name="T75">前□</text:span><text:span text:style-name="T76">後□</text:span><text:span text:style-name="T77">　　 年　 <text:s/>月 　日 　 <text:s/>時　　分</text:span><text:span text:style-name="T78">（</text:span><text:span text:style-name="T79">出生未滿</text:span><text:span text:style-name="T80">二十四小時</text:span><text:span text:style-name="T81">死亡者需填寫時間</text:span><text:span text:style-name="T8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死亡</text:p>
            <text:p text:style-name="P87">時間</text:p>
          </table:table-cell>
          <table:table-cell table:style-name="TableCell88" table:number-columns-spanned="5">
            <text:p text:style-name="P89">民國　　　　 年　　　　 月　　 　　日　 <text:s/>　　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死亡地點</text:p>
            <text:p text:style-name="P94">及場所</text:p>
          </table:table-cell>
          <table:table-cell table:style-name="TableCell95" table:number-columns-spanned="5">
            <text:p text:style-name="P96">　　　省　　　縣　　　鄉鎮　　　村　　　街　　　　巷</text:p>
            <text:p text:style-name="P97">　　　　　　　　　　　　　　　　　　　　　　　段　　　　號之</text:p>
            <text:p text:style-name="P98">　　　市　　　市　　　市區　　　里　　　路　　　　弄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5">
            <text:p text:style-name="P103">□醫　院　□診　所　□長期照護或安養機構　□住居所　□其　他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死亡方式</text:p>
          </table:table-cell>
          <table:table-cell table:style-name="TableCell108" table:number-columns-spanned="5">
            <text:p text:style-name="P109">□自然死 <text:s/>□意　外　□自　殺　□他　殺　□不　詳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2">
            <text:p text:style-name="P113">死亡者</text:p>
            <text:p text:style-name="P114">行職業</text:p>
          </table:table-cell>
          <table:table-cell table:style-name="TableCell115" table:number-columns-spanned="3">
            <text:p text:style-name="P116">□在何處工作從事何種行業</text:p>
          </table:table-cell>
          <table:covered-table-cell/>
          <table:covered-table-cell/>
          <table:table-cell table:style-name="TableCell117" table:number-columns-spanned="2">
            <text:p text:style-name="P118">□擔任何種工作及職務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 table:number-rows-spanned="4">
            <text:p text:style-name="P129">死亡原因</text:p>
            <text:p text:style-name="P130"><text:span text:style-name="T131"><text:s/></text:span><text:span text:style-name="T132">1、</text:span><text:span text:style-name="T133">直接引起死亡之原因：　　　　甲</text:span><text:span text:style-name="T134">　　　　　　　　　　　　　　　　　　　 <text:s text:c="9"/></text:span></text:p>
            <text:p text:style-name="P135"><text:span text:style-name="T136"><text:s/></text:span><text:span text:style-name="T137">2、</text:span><text:span text:style-name="T138">先行原因 <text:s text:c="19"/>乙</text:span><text:span text:style-name="T139">(甲之原因)</text:span><text:span text:style-name="T140">　</text:span><text:span text:style-name="T141">　　　　　　　　　　　　　　　　　　</text:span></text:p>
            <text:p text:style-name="P142"><text:span text:style-name="T143">(引起上述死因之因素或病症)：　 <text:s/>丙</text:span><text:span text:style-name="T144">(乙之原因)</text:span><text:span text:style-name="T145">　</text:span><text:span text:style-name="T146">　　　　　　　　　　　　　　　　　　</text:span></text:p>
            <text:p text:style-name="P147"><text:span text:style-name="T148"><text:s text:c="32"/></text:span><text:span text:style-name="T149">丁(丙之原因)<text:s/></text:span><text:span text:style-name="T150"><text:s/></text:span><text:span text:style-name="T151"><text:s text:c="36"/></text:span><text:span text:style-name="T152"><text:s text:c="38"/></text:span></text:p>
            <text:p text:style-name="P153"><text:s/>3、其他對死亡有影響之疾病，或身體狀況(但與引起死亡之疾病或傷害無直接關係者)</text:p>
            <text:p text:style-name="P154"><text:span text:style-name="T155"><text:s text:c="4"/></text:span><text:span text:style-name="T156"><text:s text:c="7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<draw:frame draw:z-index="251658240" draw:id="id0" draw:style-name="a0" draw:name="Text Box 3" text:anchor-type="paragraph" svg:x="-0.12014in" svg:y="0.20278in" svg:width="0.36667in" svg:height="1.64236in" style:rel-width="scale" style:rel-height="scale"><draw:text-box draw:chain-next-name="Text Box 3"><text:p text:style-name="P167"><text:span text:style-name="T168">相驗不收任何費用</text:span></text:p></draw:text-box><svg:desc/></draw:frame></text:span></text:p>
          </table: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3">
            <text:p text:style-name="P172"/>
          </table:table-cell>
          <table:table-cell table:style-name="TableCell173" table:number-columns-spanned="6" table:number-rows-spanned="3">
            <text:p text:style-name="P174"><text:s text:c="21"/></text:p>
            <text:p text:style-name="P175">檢 <text:s/>察 <text:s/>官</text:p>
            <text:p text:style-name="P176"/>
            <text:p text:style-name="P177">法　醫　師</text:p>
            <text:p text:style-name="P178">檢 <text:s/>驗 <text:s/>員</text:p>
            <text:p text:style-name="P179">醫 <text:s text:c="5"/>師</text:p>
            <text:p text:style-name="P180">（簽名或蓋章並加蓋機關印信）</text:p>
            <text:p text:style-name="P181">中 　華 　民 　國 　　　年 　　　月 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<draw:frame draw:z-index="251657216" draw:id="id1" draw:style-name="a1" draw:name="Text Box 2" text:anchor-type="paragraph" svg:x="0.33333in" svg:y="0.03125in" svg:width="6.41667in" svg:height="1.61181in" style:rel-width="scale" style:rel-height="scale"><draw:text-box draw:chain-next-name="Text Box 2"><text:p text:style-name="P190">附註：1.本案業經相驗完畢，准由殮葬申請人將屍體領回殮葬。</text:p><text:p text:style-name="P191"><text:s text:c="6"/>2.本證明書填發一式六張，一張附卷備查，一張由法醫室存查，四張交殮葬申請人辦理戶籍登記及殮葬等手續之用。</text:p><text:p text:style-name="P192"><text:s text:c="6"/>3.本證明書如不敷需要請將第一張影印所需張數後至本署服務處申請（申請人請帶身分證及印章）。</text:p><text:p text:style-name="P193"><text:s text:c="6"/>4.請持本證明書一張，於死亡者死亡之日起三十日內，向任一戶政事務所辦理死亡登記。</text:p><text:p text:style-name="P194"><text:s text:c="6"/>5.為避免不必要之繼承債務，繼承人於被繼承人去世時，宜注意在法律規定時間內向管轄法院聲請辦理拋棄或限定繼承。</text:p><text:p text:style-name="P195"><text:s text:c="6"/>　(請參閱法務部全球資訊網/法律事務司/民法/民法繼承宣導網頁，或洽各轄區地方法院)。</text:p><text:p text:style-name="P196"><text:span text:style-name="T197"><text:s text:c="6"/>6.因犯罪被害死亡案件，如需法律諮詢、心理諮商、經濟協助，請洽</text:span><text:span text:style-name="T198">「犯罪被害人保護協會 <text:s text:c="2"/>分會」。</text:span></text:p><text:p text:style-name="P199"><text:span text:style-name="T200"><text:s text:c="6"/></text:span><text:span text:style-name="T201">　</text:span><text:span text:style-name="T202">地址： <text:s text:c="35"/>電話：<text:s/></text:span><text:span text:style-name="T203"><text:s text:c="18"/></text:span></text:p></draw:text-box><svg:desc/></draw:frame></text:span></text:p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檢察機關與司法警察機關勘驗屍傷應行注意事項第十九點附件六、附件七</dc:title>
    <meta:initial-creator>yuyun42</meta:initial-creator>
    <dc:creator>ww</dc:creator>
    <meta:creation-date>2016-09-02T01:44:00Z</meta:creation-date>
    <dc:date>2016-09-02T01:44:00Z</dc:date>
    <meta:print-date>2014-03-05T07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