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2916in"/>
      <style:text-properties style:font-name="標楷體" style:font-name-asian="標楷體" fo:letter-spacing="0.0138in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4" style:family="table">
      <style:table-properties style:width="6.5in" fo:margin-left="0in" table:align="left"/>
    </style:style>
    <style:style style:name="TableRow12" style:family="table-row">
      <style:table-row-properties style:row-height="0.2187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text-indent="0.2777in"/>
      <style:text-properties style:font-name="標楷體" style:font-name-asian="標楷體" fo:color="#FF0000" fo:font-size="14pt" style:font-size-asian="14pt" style:font-size-complex="14pt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7" style:family="table-row">
      <style:table-row-properties style:row-height="0.2319in" style:use-optimal-row-height="false" fo:keep-together="always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row-height="0.2472in" style:use-optimal-row-height="false" fo:keep-together="always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40" style:family="table-row">
      <style:table-row-properties style:row-height="0.243in" style:use-optimal-row-height="false" fo:keep-together="always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49" style:family="table-row">
      <style:table-row-properties style:row-height="0.243in" style:use-optimal-row-height="false" fo:keep-together="always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58" style:family="table-row">
      <style:table-row-properties style:min-row-height="0.4215in" style:use-optimal-row-height="false" fo:keep-together="always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3284in" style:use-optimal-row-height="false" fo:keep-together="always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3062in" style:use-optimal-row-height="false" fo:keep-together="always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89" style:family="table-row">
      <style:table-row-properties style:row-height="0.5562in" style:use-optimal-row-height="false" fo:keep-together="always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8" style:family="table-row">
      <style:table-row-properties style:row-height="0.2756in" style:use-optimal-row-height="false" fo:keep-together="always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row-height="0.3479in" style:use-optimal-row-height="false" fo:keep-together="always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09" style:family="table-row">
      <style:table-row-properties style:row-height="0.2361in" style:use-optimal-row-height="false" fo:keep-together="always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row-height="0.2166in" style:use-optimal-row-height="false" fo:keep-together="always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 style:row-height="0.709in" style:use-optimal-row-height="false" fo:keep-together="always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5" style:family="table-row">
      <style:table-row-properties style:row-height="0.3152in" style:use-optimal-row-height="false" fo:keep-together="always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58" style:family="table-row">
      <style:table-row-properties style:row-height="0.0652in" style:use-optimal-row-height="false" fo:keep-together="always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row-height="0.402in" style:use-optimal-row-height="false" fo:keep-together="always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color="#FF0000" fo:letter-spacing="-0.0069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68" style:family="table-row">
      <style:table-row-properties style:row-height="1.1416in" style:use-optimal-row-height="false" fo:keep-together="always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 fo:color="#FF0000" fo:letter-spacing="-0.0069in" fo:font-size="9pt" style:font-size-asian="9pt" style:font-size-complex="9pt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2" style:parent-style-name="本文" style:family="paragraph">
      <style:paragraph-properties fo:line-height="0.1944in"/>
      <style:text-properties fo:font-size="9pt" style:font-size-asian="9pt" style:font-size-complex="9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end" fo:line-height="0.1944in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 fo:font-size="9pt" style:font-size-asian="9pt" style:font-size-complex="9pt"/>
    </style:style>
    <style:style style:name="TableRow181" style:family="table-row">
      <style:table-row-properties style:row-height="0.4048in" style:use-optimal-row-height="false" fo:keep-together="always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TableRow184" style:family="table-row">
      <style:table-row-properties style:min-row-height="0.2006in" style:use-optimal-row-height="false" fo:keep-together="always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666in" fo:margin-right="0.2569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1666in" fo:margin-right="0.2569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0.1666in" fo:margin-right="0.2569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line-height="0.1666in" fo:margin-right="0.052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fo:line-height="0.1666in" fo:margin-right="0.052in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fo:line-height="0.1666in" fo:margin-right="0.052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margin-bottom="0.125in" fo:line-height="0.3194in"/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margin-bottom="0.125in" fo:line-height="0.3194in"/>
    </style:style>
    <style:style style:family="graphic" style:name="a0" style:parent-style-name="Graphics">
      <style:graphic-properties fo:min-width="1.64236in" fo:min-height="0.36667in" fo:wrap-option="wrap" fo:border="0.01042in solid #ff0000" fo:padding-top="0.03937in" fo:padding-bottom="0.03937in" fo:padding-left="0.03937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1181in" fo:min-height="6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七</text:p>
      <text:p text:style-name="P2"><text:s text:c="5"/><text:s/>臺灣　　 <text:s text:c="3"/>地方法院檢察署相驗屍體證明書</text:p>
      <text:p text:style-name="P3">　　　　　<text:s text:c="2"/>　　　　　　　<text:s text:c="4"/>　　　　　　　　　　乙字第　　　　　　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6">
            <text:p text:style-name="P14">本證明書如未註明不得火葬即屬可火葬</text:p>
          </table:table-cell>
          <table:table-cell table:style-name="TableCell15" table:number-columns-spanned="6">
            <text:p text:style-name="P16">證　明　書　開　具　單　位　填　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rows-spanned="4">
            <text:p text:style-name="P20">姓名</text:p>
          </table:table-cell>
          <table:table-cell table:style-name="TableCell21" table:number-rows-spanned="4">
            <text:p text:style-name="P22"/>
          </table:table-cell>
          <table:table-cell table:style-name="TableCell23" table:number-rows-spanned="4">
            <text:p text:style-name="P24">　　 □男</text:p>
            <text:p text:style-name="P25">性別<text:s/></text:p>
            <text:p text:style-name="P26"><text:s text:c="5"/>□女</text:p>
          </table:table-cell>
          <table:table-cell table:style-name="TableCell27" table:number-columns-spanned="2">
            <text:p text:style-name="P28">□國民身分證統一編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□護照號碼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□居留證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□其他證明文件號碼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5">
            <text:p text:style-name="P64">　 　省　　 縣　　 <text:s/>鄉鎮　 <text:s/>　村　 <text:s text:c="2"/>　街　　 　 巷</text:p>
            <text:p text:style-name="P65">　　　 　　　　　　　　　　　　　　　　　　 段　　 　 <text:s/>　 <text:s text:c="3"/>號之</text:p>
            <text:p text:style-name="P66">　　 市 <text:s text:c="2"/>　市　 <text:s/>　市區　　　里　 　 <text:s/>路　　 　 弄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出生</text:p>
            <text:p text:style-name="P71">時間</text:p>
          </table:table-cell>
          <table:table-cell table:style-name="TableCell72" table:number-columns-spanned="5">
            <text:p text:style-name="P73"><text:span text:style-name="T74">民國</text:span><text:span text:style-name="T75">前□</text:span><text:span text:style-name="T76">後□</text:span><text:span text:style-name="T77">　　 年　 <text:s/>月 　日 　 <text:s/>時　　分（</text:span><text:span text:style-name="T78">出生未滿</text:span><text:span text:style-name="T79">二十四小時</text:span><text:span text:style-name="T80">死亡者需填寫時間</text:span><text:span text:style-name="T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死亡</text:p>
            <text:p text:style-name="P86">時間</text:p>
          </table:table-cell>
          <table:table-cell table:style-name="TableCell87" table:number-columns-spanned="5">
            <text:p text:style-name="P88">民國　　　　 年　　　　 月　　 　　日　 <text:s/>　　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死亡地點</text:p>
            <text:p text:style-name="P93">及場所</text:p>
          </table:table-cell>
          <table:table-cell table:style-name="TableCell94" table:number-columns-spanned="5">
            <text:p text:style-name="P95">　　　省　　　縣　　　鄉鎮　　　村　　　街　　　　巷</text:p>
            <text:p text:style-name="P96">　　　　　　　　　　　　　　　　　　　　　　　段　　　　號之</text:p>
            <text:p text:style-name="P97">　　　市　　　市　　　市區　　　里　　　路　　　　弄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5">
            <text:p text:style-name="P102">□醫　院　□診　所　□長期照護或安養機構　□住居所　□其　他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死亡方式</text:p>
          </table:table-cell>
          <table:table-cell table:style-name="TableCell107" table:number-columns-spanned="5">
            <text:p text:style-name="P108">□自然死 <text:s/>□意　外　□自　殺　□他　殺　□不　詳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死亡者</text:p>
            <text:p text:style-name="P113">行職業</text:p>
          </table:table-cell>
          <table:table-cell table:style-name="TableCell114" table:number-columns-spanned="3">
            <text:p text:style-name="P115">□在何處工作從事何種行業</text:p>
          </table:table-cell>
          <table:covered-table-cell/>
          <table:covered-table-cell/>
          <table:table-cell table:style-name="TableCell116" table:number-columns-spanned="2">
            <text:p text:style-name="P117">□擔任何種工作及職務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 table:number-rows-spanned="4">
            <text:p text:style-name="P128">死亡原因</text:p>
            <text:p text:style-name="P129"><text:span text:style-name="T130"><text:s/></text:span><text:span text:style-name="T131">1、</text:span><text:span text:style-name="T132">直接引起死亡之原因：　　　　甲</text:span><text:span text:style-name="T133">　　　　　　　　　　　　　　　　　　　 <text:s text:c="9"/></text:span></text:p>
            <text:p text:style-name="P134"><text:span text:style-name="T135"><text:s/></text:span><text:span text:style-name="T136">2、</text:span><text:span text:style-name="T137">先行原因 <text:s text:c="19"/>乙</text:span><text:span text:style-name="T138">(甲之原因)</text:span><text:span text:style-name="T139">　</text:span><text:span text:style-name="T140">　　　　　　　　　　　　　　　　　　</text:span></text:p>
            <text:p text:style-name="P141"><text:span text:style-name="T142">(引起上述死因之因素或病症)：　 <text:s/>丙</text:span><text:span text:style-name="T143">(乙之原因)</text:span><text:span text:style-name="T144">　</text:span><text:span text:style-name="T145">　　　　　　　　　　　　　　　　　　</text:span></text:p>
            <text:p text:style-name="P146"><text:span text:style-name="T147"><text:s text:c="32"/>丁</text:span><text:span text:style-name="T148">(丙之原因)</text:span><text:span text:style-name="T149"><text:s text:c="2"/></text:span><text:span text:style-name="T150"><text:s text:c="36"/></text:span></text:p>
            <text:p text:style-name="P151"><text:s/>3、其他對死亡有影響之疾病，或身體狀況(但與引起死亡之疾病或傷害無直接關係者)</text:p>
            <text:p text:style-name="P152"><text:span text:style-name="T153"><text:s text:c="4"/></text:span><text:span text:style-name="T154"><text:s text:c="7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<draw:frame draw:z-index="251658240" draw:id="id0" draw:style-name="a0" draw:name="Text Box 12" text:anchor-type="paragraph" svg:x="-0.07222in" svg:y="-0.00208in" svg:width="0.36667in" svg:height="1.64236in" style:rel-width="scale" style:rel-height="scale"><draw:text-box draw:chain-next-name="Text Box 12"><text:p text:style-name="P165"><text:span text:style-name="T166">相驗不收任何費用</text:span></text:p></draw:text-box><svg:desc/></draw:frame></text:span></text:p>
          </table: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 table:number-columns-spanned="6" table:number-rows-spanned="3">
            <text:p text:style-name="P172">本件由檢察官　　　　依刑事訴訟法第二百十八條第二項規定，指揮檢察事務官（或調度司法警察官）會同相驗。</text:p>
            <text:p text:style-name="P173">檢察事務官</text:p>
            <text:p text:style-name="P174">司法警察官</text:p>
            <text:p text:style-name="P175"/>
            <text:p text:style-name="P176">法　醫　師</text:p>
            <text:p text:style-name="P177">檢 <text:s/>驗 <text:s/>員</text:p>
            <text:p text:style-name="P178">醫 <text:s text:c="5"/>師</text:p>
            <text:p text:style-name="P179">（簽名或蓋章並加蓋機關印信）</text:p>
            <text:p text:style-name="P180">中 　華 　民 　國 　　　年 　　　月 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<draw:frame draw:z-index="251657216" draw:id="id1" draw:style-name="a1" draw:name="Text Box 11" text:anchor-type="paragraph" svg:x="0.25in" svg:y="0.01042in" svg:width="6.41667in" svg:height="1.61181in" style:rel-width="scale" style:rel-height="scale"><draw:text-box draw:chain-next-name="Text Box 11"><text:p text:style-name="P189">附註：1.本案業經相驗完畢，准由殮葬申請人將屍體領回殮葬。</text:p><text:p text:style-name="P190"><text:s text:c="6"/>2.本證明書填發一式六張，一張附卷備查，一張由法醫室存查，四張交殮葬申請人辦理戶籍登記及殮葬等手續之用。</text:p><text:p text:style-name="P191"><text:s text:c="6"/>3.本證明書如不敷需要請將第一張影印所需張數後至本署服務處申請（申請人請帶身分證及印章）。</text:p><text:p text:style-name="P192"><text:s text:c="6"/>4.請持本證明書一張，於死亡者死亡之日起三十日內，向任一戶政事務所辦理死亡登記。</text:p><text:p text:style-name="P193"><text:s text:c="6"/>5.為避免不必要之繼承債務，繼承人於被繼承人去世時，宜注意在法律規定時間內向管轄法院聲請辦理拋棄或限定繼承。 <text:s/></text:p><text:p text:style-name="P194"><text:s text:c="6"/>　(請參閱法務部全球資訊網/法律事務司/民法/民法繼承宣導網頁，或洽各轄區地方法院)。</text:p><text:p text:style-name="P195"><text:span text:style-name="T196"><text:s text:c="6"/>6.因犯罪被害死亡案件，如需法律諮詢、心理諮商、經濟協助，請洽</text:span><text:span text:style-name="T197">「犯罪被害人保護協會 <text:s text:c="2"/>分會」。</text:span></text:p><text:p text:style-name="P198"><text:span text:style-name="T199"><text:s text:c="5"/></text:span><text:span text:style-name="T200">　</text:span><text:span text:style-name="T201"><text:s/>地址： <text:s text:c="35"/>電話：</text:span><text:span text:style-name="T202"><text:s text:c="19"/></text:span></text:p></draw:text-box><svg:desc/></draw:frame></text:span>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與司法警察機關勘驗屍傷應行注意事項第十九點附件六、附件七</dc:title>
    <meta:initial-creator>yuyun42</meta:initial-creator>
    <dc:creator>ww</dc:creator>
    <meta:creation-date>2016-09-02T01:44:00Z</meta:creation-date>
    <dc:date>2016-09-02T01:44:00Z</dc:date>
    <meta:print-date>2014-03-05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