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style:line-height-at-least="0.3888in"/>
      <style:text-properties style:font-name="文鼎中楷" style:font-name-asian="標楷體" fo:font-weight="bold" style:font-weight-asian="bold" fo:font-size="14pt" style:font-size-asian="14pt"/>
    </style:style>
    <style:style style:name="P2" style:parent-style-name="純文字" style:family="paragraph">
      <style:paragraph-properties style:snap-to-layout-grid="false" style:line-height-at-least="0.3888in"/>
      <style:text-properties style:font-name="文鼎中楷" style:font-name-asian="標楷體" fo:font-size="16pt" style:font-size-asian="16pt"/>
    </style:style>
    <style:style style:name="P3" style:parent-style-name="純文字" style:family="paragraph">
      <style:paragraph-properties style:snap-to-layout-grid="false" style:line-height-at-least="0.3888in"/>
      <style:text-properties style:font-name="文鼎中楷" style:font-name-asian="標楷體" fo:font-size="16pt" style:font-size-asian="16pt"/>
    </style:style>
    <style:style style:name="P4" style:parent-style-name="純文字" style:family="paragraph">
      <style:paragraph-properties style:snap-to-layout-grid="false" style:line-height-at-least="0.3888in"/>
    </style:style>
    <style:style style:name="T5" style:parent-style-name="預設段落字型" style:family="text">
      <style:text-properties style:font-name="文鼎中楷" style:font-name-asian="標楷體" fo:font-size="16pt" style:font-size-asian="16pt"/>
    </style:style>
    <style:style style:name="P6" style:parent-style-name="純文字" style:family="paragraph">
      <style:paragraph-properties style:snap-to-layout-grid="false" style:line-height-at-least="0.3888in" fo:margin-left="1.1111in" fo:margin-right="0.7618in" fo:text-indent="-1.1111in">
        <style:tab-stops>
          <style:tab-stop style:type="left" style:position="8.3888in"/>
          <style:tab-stop style:type="left" style:position="8.7638in"/>
        </style:tab-stops>
      </style:paragraph-properties>
      <style:text-properties style:font-name="文鼎中楷" style:font-name-asian="標楷體" fo:font-size="16pt" style:font-size-asian="16pt"/>
    </style:style>
    <style:style style:name="P7" style:parent-style-name="純文字" style:family="paragraph">
      <style:paragraph-properties style:snap-to-layout-grid="false" style:line-height-at-least="0.3888in"/>
      <style:text-properties style:font-name="文鼎中楷" style:font-name-asian="標楷體" fo:font-size="16pt" style:font-size-asian="16pt"/>
    </style:style>
    <style:style style:name="P8" style:parent-style-name="內文" style:list-style-name="LFO1" style:family="paragraph">
      <style:paragraph-properties style:snap-to-layout-grid="false" style:line-height-at-least="0.3888in"/>
      <style:text-properties style:font-name="文鼎中楷" style:font-name-asian="標楷體" fo:font-size="16pt" style:font-size-asian="16pt"/>
    </style:style>
    <style:style style:name="P9" style:parent-style-name="內文" style:list-style-name="LFO1" style:family="paragraph">
      <style:paragraph-properties style:snap-to-layout-grid="false" style:line-height-at-least="0.3888in"/>
      <style:text-properties style:font-name="文鼎中楷" style:font-name-asian="標楷體" fo:font-size="16pt" style:font-size-asian="16pt"/>
    </style:style>
    <style:style style:name="P10" style:parent-style-name="本文縮排" style:family="paragraph">
      <style:paragraph-properties style:line-height-at-least="0.3888in" fo:margin-left="1.6618in" fo:margin-right="0.7618in">
        <style:tab-stops/>
      </style:paragraph-properties>
    </style:style>
    <style:style style:name="P11" style:parent-style-name="本文縮排2" style:family="paragraph">
      <style:paragraph-properties style:line-height-at-least="0.3888in" fo:margin-left="1.6652in" fo:margin-right="0.8868in" fo:text-indent="-0.6666in">
        <style:tab-stops/>
      </style:paragraph-properties>
    </style:style>
    <style:style style:name="P12" style:parent-style-name="本文縮排2" style:family="paragraph">
      <style:paragraph-properties style:line-height-at-least="0.3888in" fo:margin-left="1.6652in" fo:text-indent="-0.6666in">
        <style:tab-stops/>
      </style:paragraph-properties>
    </style:style>
    <style:style style:name="P13" style:parent-style-name="本文縮排2" style:family="paragraph">
      <style:paragraph-properties style:line-height-at-least="0.3888in" fo:margin-left="1.043in" fo:margin-right="0.8868in" fo:text-indent="-0.4444in">
        <style:tab-stops/>
      </style:paragraph-properties>
    </style:style>
    <style:style style:name="P14" style:parent-style-name="純文字" style:family="paragraph">
      <style:paragraph-properties style:snap-to-layout-grid="false" fo:text-align="center" style:line-height-at-least="0.3888in"/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/>
    </style:style>
    <style:style style:family="graphic" style:name="a0" style:parent-style-name="Graphics">
      <style:graphic-properties fo:min-width="0.375in" fo:min-height="1in" fo:wrap-option="wrap" fo:border="0.01042in none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二</text:p>
      <text:p text:style-name="P2">臺灣○○地方法院檢察署檢察官相驗案件指揮書</text:p>
      <text:p text:style-name="P3"/>
      <text:p text:style-name="P4"><text:span text:style-name="T5">受文者：○○政府警察局○○分局</text:span></text:p>
      <text:p text:style-name="P6">主<text:s text:c="4"/>旨：本署受理○○○○相驗案件，依<text:s text:c="2"/>貴分局之初步調查暨報驗書等資料所示，認顯無犯罪嫌疑，爰依刑事訴訟法第二百十八條第二項規定，請　貴分局於接獲本指揮書後，立即指派司法警察官會同本署法醫師、檢驗員或本署指定之醫師前往停屍地點相驗，請<text:s/>查照。</text:p>
      <text:p text:style-name="P7">說<text:s text:c="2"/><text:s text:c="2"/>明：</text:p>
      <text:list text:style-name="LFO1" text:continue-numbering="true">
        <text:list-item>
          <text:p text:style-name="P8">依<text:s text:c="2"/>貴分局○○○年○○月○○日之初步調查暨報驗書等相關資料辦理。</text:p>
        </text:list-item>
        <text:list-item>
          <text:p text:style-name="P9">司法警察官於進行相驗時，應注意下列事項：</text:p>
        </text:list-item>
      </text:list>
      <text:p text:style-name="P10">（一）如依現場跡證或家屬之意見認屬無爭議或無須複驗、解剖之案件，應當場發給相驗屍體證明書；如認死因有疑義，宜複驗、解剖時，應即將有繼續勘驗及調查必要之情形，報告本檢察官以發動必要之偵查作為（如定期複驗或解剖屍體），不宜遽發相驗屍體證明書，並於當日彙整相關卷證，陳報檢察官。</text:p>
      <text:p text:style-name="區塊文字">（二）相驗時，應詢問家屬、證人之之意見，製作筆錄；並應對屍體外觀、現場等情形，一併製作相驗勘察筆錄，由相驗勘察人員、家屬、在場人員簽名。</text:p>
      <text:soft-page-break/>
      <text:p text:style-name="P11">（三）至於火葬部分，因法無明文禁止火葬，除非檢察官另有指示，執行相驗時，不宜擅加限制，故相驗屍體證明書已不再為准予火葬之標示，核發時，應向家屬、殯葬業者說明，以杜爭議。</text:p>
      <text:p text:style-name="P12">（四）相驗完畢，應先以電話向檢察官陳報相驗結果。</text:p>
      <text:p text:style-name="P13">三、相驗完畢後，應即製作檢查表載明有無繼續勘驗及必要調查之意旨，並彙整相關卷證，最遲於相驗後三日內陳報檢察官。</text:p>
      <text:p text:style-name="P14"><text:s text:c="9"/>檢<text:s/>察<text:s/>官<text:s text:c="2"/>○○○</text:p>
      <text:p text:style-name="內文"><text:span text:style-name="T15"><text:s text:c="43"/></text:span><text:span text:style-name="T16">（聯絡電話：含行動電話）</text:span><text:span text:style-name="T17"><draw:frame draw:z-index="251657728" draw:id="id0" draw:style-name="a0" draw:name="Text Box 3" text:anchor-type="paragraph" svg:x="-10.54444in" svg:y="-0.625in" svg:width="1in" svg:height="0.375in" style:rel-width="scale" style:rel-height="scale"><draw:text-box><text:p text:style-name="P18">附件一</text:p></draw:text-box><svg:desc/></draw:frame></text:span></text:p>
      <text:p text:style-name="P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margin-left="1.5833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888in" fo:margin-left="1.7069in" fo:margin-right="0.7618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文鼎中楷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95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Piyopiyo</meta:initial-creator>
    <dc:creator>ww</dc:creator>
    <meta:creation-date>2016-09-02T01:46:00Z</meta:creation-date>
    <dc:date>2016-09-02T01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