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2.9993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584in" style:use-optimal-column-width="false"/>
    </style:style>
    <style:style style:name="TableColumn7" style:family="table-column">
      <style:table-column-properties style:column-width="2.4166in" style:use-optimal-column-width="false"/>
    </style:style>
    <style:style style:name="Table1" style:family="table" style:master-page-name="MP0">
      <style:table-properties style:width="10.4354in" fo:margin-left="0in" table:align="left"/>
    </style:style>
    <style:style style:name="TableRow8" style:family="table-row">
      <style:table-row-properties style:min-row-height="0.8409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 fo:margin-top="0.25in" fo:text-indent="0.5555in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公文樣式" style:family="paragraph">
      <style:paragraph-properties style:snap-to-layout-grid="false" fo:line-height="100%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ableRow22" style:family="table-row">
      <style:table-row-properties style:min-row-height="0.640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Row27" style:family="table-row">
      <style:table-row-properties style:min-row-height="0.6243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Row32" style:family="table-row">
      <style:table-row-properties style:min-row-height="0.7416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Row45" style:family="table-row">
      <style:table-row-properties style:min-row-height="0.7333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Row50" style:family="table-row">
      <style:table-row-properties style:min-row-height="4.113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Row55" style:family="table-row">
      <style:table-row-properties style:min-row-height="3.23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2.1201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1.241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family="graphic" style:name="a0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0in" svg:y="-0.62986in" svg:width="1.75in" svg:height="0.5in" style:rel-width="scale" style:rel-height="scale"><draw:text-box><text:p text:style-name="P12">附件三</text:p></draw:text-box><svg:desc/></draw:frame></text:span><text:span text:style-name="T13">勘</text:span><text:span text:style-name="T14"><text:s text:c="4"/></text:span><text:span text:style-name="T15">（相）</text:span><text:span text:style-name="T16"><text:s text:c="4"/></text:span><text:span text:style-name="T17">驗</text:span><text:span text:style-name="T18"><text:s text:c="6"/></text:span><text:span text:style-name="T19">筆</text:span><text:span text:style-name="T20"><text:s text:c="6"/></text:span><text:span text:style-name="T2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時　　　　間</text:p>
          </table:table-cell>
          <table:table-cell table:style-name="TableCell25" table:number-columns-spanned="5">
            <text:p text:style-name="P26">中<text:s/>華<text:s/>民<text:s/>國<text:s/>十<text:s/>年<text:s/>月<text:s/>日<text:s text:c="2"/>時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地　　　　點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死　者　姓　名</text:p>
          </table:table-cell>
          <table:table-cell table:style-name="TableCell35">
            <text:p text:style-name="P36">　　　　　　　</text:p>
          </table:table-cell>
          <table:table-cell table:style-name="TableCell37">
            <text:p text:style-name="P38">性　　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　年月日</text:p>
          </table:table-cell>
        </table:table-row>
        <table:table-row table:style-name="TableRow45">
          <table:table-cell table:style-name="TableCell46">
            <text:p text:style-name="P47">死　者　住　址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">
          <table:table-cell table:style-name="TableCell51">
            <text:p text:style-name="P52">勘（相）驗情形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其他處分</text:p>
          </table:table-cell>
          <table:table-cell table:style-name="TableCell58" table:number-columns-spanned="5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勘（相）驗人員</text:p>
          </table:table-cell>
          <table:table-cell table:style-name="TableCell65" table:number-columns-spanned="5">
            <text:p text:style-name="P66">　　　　　　　　　　　　　　　　　　　　　　　　　　書　　記　　官</text:p>
            <text:p text:style-name="P67"/>
            <text:p text:style-name="P68">　　　　　　　　　　　　　　　　　　　　　　　　　　檢　　察　　官</text:p>
            <text:p text:style-name="P69">　　　　　　　　　　　　　　　　　　　　　　　　　　（檢察事務官）</text:p>
            <text:p text:style-name="P70"/>
            <text:p text:style-name="P71">　　　　　　　　　　　　　　　　　　　　　　　　　　法　　醫　　師</text:p>
            <text:p text:style-name="P72"><text:s text:c="51"/>（檢<text:s text:c="3"/>驗<text:s text:c="3"/>員）</text:p>
            <text:p text:style-name="P73"><text:s text:c="51"/>（醫<text:s text:c="8"/>師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在場人員</text:p>
          </table:table-cell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樣式" style:display-name="公文樣式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勘    （相）    驗      筆      錄</dc:title>
    <meta:initial-creator>Piyopiyo</meta:initial-creator>
    <dc:creator>ww</dc:creator>
    <meta:creation-date>2016-09-02T01:46:00Z</meta:creation-date>
    <dc:date>2016-09-02T01:46:00Z</dc:date>
    <meta:template xlink:href="Normal.dotm" xlink:type="simple"/>
    <meta:editing-cycles>2</meta:editing-cycles>
    <meta:editing-duration>PT0S</meta:editing-duration>
    <meta:document-statistic meta:page-count="4" meta:paragraph-count="1" meta:word-count="61" meta:character-count="414" meta:row-count="2" meta:non-whitespace-character-count="354"/>
  </office:meta>
</office:document-meta>
</file>