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標楷體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ableColumn6" style:family="table-column">
      <style:table-column-properties style:column-width="0.6444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4.0013in" style:use-optimal-column-width="false"/>
    </style:style>
    <style:style style:name="TableColumn9" style:family="table-column">
      <style:table-column-properties style:column-width="2.4569in" style:use-optimal-column-width="false"/>
    </style:style>
    <style:style style:name="Table5" style:family="table">
      <style:table-properties style:width="9.6027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/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left="0.0583in" fo:margin-right="0.018in">
        <style:tab-stops/>
      </style:paragraph-properties>
      <style:text-properties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paragraph-properties fo:margin-left="0.0583in" fo:margin-right="-0.1083in">
        <style:tab-stops/>
      </style:paragraph-properties>
      <style:text-properties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text-properties style:font-name-asian="標楷體" fo:font-size="16pt" style:font-size-asian="16pt"/>
    </style:style>
    <style:style style:name="P89" style:parent-style-name="內文" style:family="paragraph">
      <style:paragraph-properties fo:margin-left="0.0583in">
        <style:tab-stops/>
      </style:paragraph-properties>
      <style:text-properties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6pt" style:font-size-asian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text-properties style:font-name-asian="標楷體" fo:font-size="16pt" style:font-size-asian="16pt"/>
    </style:style>
    <style:style style:name="P96" style:parent-style-name="內文" style:family="paragraph">
      <style:paragraph-properties fo:margin-left="0.0583in">
        <style:tab-stops/>
      </style:paragraph-properties>
      <style:text-properties style:font-name-asian="標楷體" fo:font-size="16pt" style:font-size-asian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6pt" style:font-size-asian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left="0.0583in">
        <style:tab-stops/>
      </style:paragraph-properties>
      <style:text-properties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left="0.0583in">
        <style:tab-stops/>
      </style:paragraph-properties>
      <style:text-properties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121" style:family="table-row">
      <style:table-row-properties style:min-row-height="0.2666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6pt" style:font-size-asian="16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>
        <style:tab-stops>
          <style:tab-stop style:type="left" style:position="1.4805in"/>
        </style:tab-stops>
      </style:paragraph-properties>
      <style:text-properties style:font-name-asian="標楷體" fo:font-size="16pt" style:font-size-asian="16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131" style:family="table-row">
      <style:table-row-properties style:min-row-height="0.2666in"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6pt" style:font-size-asian="16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1.4805in"/>
        </style:tab-stops>
      </style:paragraph-properties>
      <style:text-properties style:font-name-asian="標楷體" fo:font-size="16pt" style:font-size-asian="16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141" style:family="table-row">
      <style:table-row-properties style:min-row-height="0.2666in"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6pt" style:font-size-asian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1.4805in"/>
        </style:tab-stops>
      </style:paragraph-properties>
      <style:text-properties style:font-name-asian="標楷體" fo:font-size="16pt" style:font-size-asian="16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P157" style:parent-style-name="內文" style:family="paragraph">
      <style:text-properties style:font-name-asian="標楷體" fo:font-size="16pt" style:font-size-asian="16pt"/>
    </style:style>
    <style:style style:family="graphic" style:name="a0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<draw:frame draw:z-index="251657728" draw:id="id0" draw:style-name="a0" draw:name="Text Box 2" text:anchor-type="paragraph" svg:x="0in" svg:y="-0.25in" svg:width="1.375in" svg:height="0.375in" style:rel-width="scale" style:rel-height="scale"><draw:text-box><text:p text:style-name="P3">附件五</text:p></draw:text-box><svg:desc/></draw:frame></text:span><text:span text:style-name="T4">辦理相驗案件調查事項檢查表：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檢<text:s text:c="4"/>查<text:s text:c="5"/>項<text:s text:c="4"/>目</text:p>
          </table:table-cell>
          <table:table-cell table:style-name="TableCell15">
            <text:p text:style-name="P16"><text:s text:c="2"/>處<text:s text:c="7"/>理<text:s text:c="8"/>情<text:s text:c="8"/>形</text:p>
          </table:table-cell>
          <table:table-cell table:style-name="TableCell17">
            <text:p text:style-name="P18">備<text:s text:c="6"/>註</text:p>
          </table:table-cell>
        </table:table-row>
        <table:table-row table:style-name="TableRow19">
          <table:table-cell table:style-name="TableCell20">
            <text:p text:style-name="P21"><text:s/>一</text:p>
          </table:table-cell>
          <table:table-cell table:style-name="TableCell22">
            <text:p text:style-name="P23">相驗案件初步調查報告暨報驗書附卷</text:p>
          </table:table-cell>
          <table:table-cell table:style-name="TableCell24">
            <text:list text:style-name="LFO1" text:continue-numbering="true">
              <text:list-item>
                <text:p text:style-name="P25"><text:span text:style-name="T26">有</text:span></text:p>
              </text:list-item>
            </text:list>
            <text:p text:style-name="內文"><text:span text:style-name="T27">□無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/>二</text:p>
          </table:table-cell>
          <table:table-cell table:style-name="TableCell33">
            <text:p text:style-name="P34">相關人員筆錄附卷</text:p>
          </table:table-cell>
          <table:table-cell table:style-name="TableCell35">
            <text:p text:style-name="內文"><text:span text:style-name="T36">□</text:span><text:span text:style-name="T37">家屬筆錄（</text:span><text:span text:style-name="T38"><text:s text:c="4"/></text:span><text:span text:style-name="T39">份）</text:span></text:p>
            <text:p text:style-name="內文"><text:span text:style-name="T40">□</text:span><text:span text:style-name="T41">證人筆錄（</text:span><text:span text:style-name="T42"><text:s text:c="4"/></text:span><text:span text:style-name="T43">份）</text:span></text:p>
            <text:p text:style-name="內文"><text:span text:style-name="T44">□司法警察官相驗筆錄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/>三</text:p>
          </table:table-cell>
          <table:table-cell table:style-name="TableCell50">
            <text:p text:style-name="P51">□製作勘（相）驗筆錄</text:p>
            <text:p text:style-name="P52">□製作相驗勘察筆錄</text:p>
          </table:table-cell>
          <table:table-cell table:style-name="TableCell53">
            <text:p text:style-name="P54">□有</text:p>
            <text:p text:style-name="P55">□無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/>四</text:p>
          </table:table-cell>
          <table:table-cell table:style-name="TableCell61">
            <text:p text:style-name="P62">現場及屍體照片</text:p>
          </table:table-cell>
          <table:table-cell table:style-name="TableCell63">
            <text:p text:style-name="內文"><text:span text:style-name="T64">□有，</text:span><text:span text:style-name="T65">計</text:span><text:span text:style-name="T66"><text:s text:c="8"/></text:span><text:span text:style-name="T67">張</text:span></text:p>
            <text:p text:style-name="內文"><text:span text:style-name="T68">□無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4">
            <text:p text:style-name="P73"><text:s/>五</text:p>
          </table:table-cell>
          <table:table-cell table:style-name="TableCell74" table:number-rows-spanned="4">
            <text:p text:style-name="P75">其他證物（請逐一列舉）</text:p>
          </table:table-cell>
          <table:table-cell table:style-name="TableCell76">
            <text:p text:style-name="P77">１<text:s/>（例如：遺書二份）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２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３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４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/>六</text:p>
          </table:table-cell>
          <table:table-cell table:style-name="TableCell104">
            <text:p text:style-name="P105">家屬有無意見</text:p>
          </table:table-cell>
          <table:table-cell table:style-name="TableCell106">
            <text:p text:style-name="P107">□有（情形： <text:s text:c="20"/>）</text:p>
            <text:p text:style-name="P108">□無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/>七</text:p>
          </table:table-cell>
          <table:table-cell table:style-name="TableCell114">
            <text:p text:style-name="P115">製作相驗屍體證明書</text:p>
          </table:table-cell>
          <table:table-cell table:style-name="TableCell116">
            <text:p text:style-name="P117">□有</text:p>
            <text:p text:style-name="P118">□無</text:p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<text:s/>八</text:p>
          </table:table-cell>
          <table:table-cell table:style-name="TableCell124">
            <text:p text:style-name="P125">相驗後，有無先以電話陳報檢察官相驗結果</text:p>
          </table:table-cell>
          <table:table-cell table:style-name="TableCell126">
            <text:p text:style-name="P127">□有</text:p>
            <text:p text:style-name="內文"><text:span text:style-name="T128">□無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/>九</text:p>
          </table:table-cell>
          <table:table-cell table:style-name="TableCell134">
            <text:p text:style-name="P135">本件有無繼續勘驗、調查必要</text:p>
          </table:table-cell>
          <table:table-cell table:style-name="TableCell136">
            <text:p text:style-name="P137">□有（本件已報請檢察官複驗或解剖）</text:p>
            <text:p text:style-name="內文"><text:span text:style-name="T138">□無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/>十</text:p>
          </table:table-cell>
          <table:table-cell table:style-name="TableCell144">
            <text:p text:style-name="P145">有無其他事由，不能在三日內檢卷陳報檢察官</text:p>
          </table:table-cell>
          <table:table-cell table:style-name="TableCell146">
            <text:p text:style-name="P147">□有（情形： <text:s text:c="19"/>）</text:p>
            <text:p text:style-name="P148">□無</text:p>
          </table:table-cell>
          <table:table-cell table:style-name="TableCell149">
            <text:p text:style-name="P150"/>
          </table:table-cell>
        </table:table-row>
      </table:table>
      <text:p text:style-name="內文"/>
      <text:p text:style-name="內文"><text:s text:c="42"/><text:span text:style-name="T151">（檢察事務官）</text:span><text:span text:style-name="T152"><text:s text:c="24"/></text:span><text:span text:style-name="T153">（簽章）</text:span></text:p>
      <text:p text:style-name="內文"><text:s text:c="43"/>（<text:span text:style-name="T154">司法警察官）</text:span><text:span text:style-name="T155"><text:s text:c="24"/></text:span><text:span text:style-name="T156">（簽章）</text:span></text:p>
      <text:p text:style-name="P157"><text:s text:c="35"/>聯絡電話：<text:s text:c="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辦理相驗案件調查事項檢查表：</dc:title>
    <meta:initial-creator>Piyopiyo</meta:initial-creator>
    <dc:creator>ww</dc:creator>
    <meta:creation-date>2016-09-02T01:49:00Z</meta:creation-date>
    <dc:date>2016-09-02T01:50:00Z</dc: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61" meta:row-count="4" meta:non-whitespace-character-count="564"/>
  </office:meta>
</office:document-meta>
</file>