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．" style:num-format="１, ２, ３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3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3.1333in" style:use-optimal-column-width="false"/>
    </style:style>
    <style:style style:name="TableColumn6" style:family="table-column">
      <style:table-column-properties style:column-width="0.1152in" style:use-optimal-column-width="false"/>
    </style:style>
    <style:style style:name="TableColumn7" style:family="table-column">
      <style:table-column-properties style:column-width="0.7597in" style:use-optimal-column-width="false"/>
    </style:style>
    <style:style style:name="TableColumn8" style:family="table-column">
      <style:table-column-properties style:column-width="2.7298in" style:use-optimal-column-width="false"/>
    </style:style>
    <style:style style:name="TableColumn9" style:family="table-column">
      <style:table-column-properties style:column-width="0.0118in" style:use-optimal-column-width="false"/>
    </style:style>
    <style:style style:name="Table4" style:family="table">
      <style:table-properties style:width="6.75in" fo:margin-left="-0.4888in" table:align="left"/>
    </style:style>
    <style:style style:name="TableRow10" style:family="table-row">
      <style:table-row-properties style:min-row-height="1.1236in" style:use-optimal-row-height="false"/>
    </style:style>
    <style:style style:name="TableCell11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0.3333in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1.1138in" style:use-optimal-row-height="false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style:line-height-at-least="0.1666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style:line-height-at-least="0.1666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3041in" style:use-optimal-row-height="false" fo:keep-together="always"/>
    </style:style>
    <style:style style:name="TableCell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5618in" style:use-optimal-row-height="false" fo:keep-together="always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1666in" fo:margin-left="0.3152in" fo:text-indent="-0.3152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5618in" style:use-optimal-row-height="false" fo:keep-together="always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1666in" fo:margin-left="0.3152in" fo:text-indent="-0.3152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062in" style:use-optimal-row-height="false" fo:keep-together="always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 fo:margin-left="0.3152in" fo:text-indent="-0.3152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2854in" style:use-optimal-row-height="false" fo:keep-together="always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 fo:margin-left="0.3152in" fo:text-indent="-0.3152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68in" style:use-optimal-row-height="false" fo:keep-together="always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 fo:margin-left="0.3152in" fo:text-indent="-0.3152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368in" style:use-optimal-row-height="false" fo:keep-together="always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 fo:margin-left="0.3152in" fo:text-indent="-0.3152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68in" style:use-optimal-row-height="false" fo:keep-together="always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 fo:margin-left="0.3152in" fo:text-indent="-0.3152in">
        <style:tab-stops/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368in" style:use-optimal-row-height="false" fo:keep-together="always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 fo:margin-left="0.3152in" fo:text-indent="-0.315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1.477in" style:use-optimal-row-height="false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2506in" style:use-optimal-row-height="false" fo:keep-together="always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3277in" style:use-optimal-row-height="false" fo:keep-together="always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Times New Roman" fo:font-size="10pt" style:font-size-asian="10pt"/>
    </style:style>
    <style:style style:name="T137" style:parent-style-name="預設段落字型" style:family="text">
      <style:text-properties style:font-name="Times New Roman" fo:font-size="10pt" style:font-size-asian="10pt"/>
    </style:style>
    <style:style style:family="graphic" style:name="a1" style:parent-style-name="Graphics">
      <style:graphic-properties fo:min-width="0.60417in" fo:min-height="0.5555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0417in" fo:min-height="0.4444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表二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「97年短期促進就業措施」就業計畫督導</text:span><text:span text:style-name="T14">紀錄表</text:span></text:p>
            <text:p text:style-name="P15"/>
            <text:p text:style-name="P16"><text:span text:style-name="T17">用人單位名稱： <text:s text:c="8"/></text:span><text:span text:style-name="T18"><text:s text:c="18"/></text:span><text:span text:style-name="T19"><text:s text:c="6"/></text:span><text:span text:style-name="T20"><text:s/></text:span><text:span text:style-name="T21">督導</text:span><text:span text:style-name="T22">日期：</text:span><text:span text:style-name="T23"><text:s/></text:span><text:span text:style-name="T24">年</text:span><text:span text:style-name="T25"><text:s text:c="2"/></text:span><text:span text:style-name="T26">月</text:span><text:span text:style-name="T27"><text:s/></text:span><text:span text:style-name="T28"><text:s/>日</text:span><text:span text:style-name="T29"><text:s text:c="2"/></text:span></text:p>
            <text:p text:style-name="P30">查證方式：□電話查證<text:s text:c="15"/><text:s text:c="3"/>實地督導：□事先預告　□未預告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<text:span text:style-name="T34">工作計畫名稱：</text:span><text:span text:style-name="T35"><text:s text:c="17"/></text:span></text:p>
            <text:p text:style-name="P36"><text:span text:style-name="T37">聯絡人：</text:span><text:span text:style-name="T38"><text:s text:c="8"/></text:span><text:span text:style-name="T39"><text:s text:c="3"/>聯絡電話：</text:span><text:span text:style-name="T40"><text:s text:c="15"/></text:span><text:span text:style-name="T41"><text:s/></text:span></text:p>
            <text:p text:style-name="P42"><text:span text:style-name="T43">計畫內容</text:span><text:span text:style-name="T44">(</text:span><text:span text:style-name="T45">含工作人數</text:span><text:span text:style-name="T46">)</text:span><text:span text:style-name="T47">：</text:span><text:span text:style-name="T48"><text:s text:c="15"/></text:span><text:span text:style-name="T49"><text:s/></text:span></text:p>
            <text:p text:style-name="P50"><text:span text:style-name="T51">查核</text:span><text:span text:style-name="T52">地點：</text:span><text:span text:style-name="T53">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查核內容</text:p>
          </table:table-cell>
          <table:table-cell table:style-name="TableCell57" table:number-columns-spanned="2">
            <text:p text:style-name="P58">是否符合</text:p>
          </table:table-cell>
          <table:covered-table-cell/>
          <table:table-cell table:style-name="TableCell59" table:number-columns-spanned="2">
            <text:p text:style-name="P60">不符情形說明或附註</text:p>
          </table:table-cell>
          <table:covered-table-cell/>
        </table:table-row>
        <table:table-row table:style-name="TableRow61">
          <table:table-cell table:style-name="TableCell62">
            <text:p text:style-name="P63">一、進用人員之工作內容與工作契約及執行計畫（包含工作地點）是否相符？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二、進用人員工作時間、時數與執行計畫是否相符？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三、進用人員是否確實到勤(簽到、打卡等)？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四、人員出勤紀錄表是否專人管理？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五、進用人員是否均按時領薪？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六、對進用人員工作技能及後續就業能力是否有助益？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七、進用人員認為本身對機關業務是否有助益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八、其他（</text:span><text:span text:style-name="T114"><text:s text:c="17"/></text:span><text:span text:style-name="T115">）</text:span>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5">
            <text:p text:style-name="P122">督導情形／執行單位之建議事項：</text:p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督導人員簽名</text:p>
          </table:table-cell>
          <table:covered-table-cell/>
          <table:table-cell table:style-name="TableCell127" table:number-columns-spanned="2">
            <text:p text:style-name="P128">執行單位代表簽名</text:p>
          </table:table-cell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/>
            <text:p text:style-name="P132"/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>
            <text:p text:style-name="P135"/>
          </table:table-cell>
        </table:table-row>
      </table:table>
      <text:p text:style-name="內文"><text:span text:style-name="T136"><draw:frame draw:z-index="251657216" draw:id="id0" draw:style-name="a1" draw:name="Text Box 10" text:anchor-type="paragraph" svg:x="4.55556in" svg:y="4.74444in" svg:width="0.55556in" svg:height="0.60417in" style:rel-width="scale" style:rel-height="scale"><draw:text-box draw:chain-next-name="Text Box 10"><text:p text:style-name="內文"/></draw:text-box><svg:desc/></draw:frame></text:span><text:span text:style-name="T137"><draw:frame draw:z-index="251658240" draw:id="id1" draw:style-name="a2" draw:name="Text Box 11" text:anchor-type="paragraph" svg:x="4.64097in" svg:y="0.90139in" svg:width="0.44444in" svg:height="0.60417in" style:rel-width="scale" style:rel-height="scale"><draw:text-box draw:chain-next-name="Text Box 11"><text:p text:style-name="內文"/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6LVL1" style:family="text">
      <style:text-properties style:language-asian="zh" style:country-asian="TW"/>
    </style:style>
    <style:style style:name="WW_CharLFO16LVL1" style:family="text">
      <style:text-properties style:language-asian="zh" style:country-asian="TW"/>
    </style:style>
    <style:style style:name="WW_CharLFO17LVL1" style:family="text">
      <style:text-properties style:language-asian="zh" style:country-asian="TW"/>
    </style:style>
    <style:style style:name="WW_CharLFO18LVL1" style:family="text">
      <style:text-properties style:language-asian="zh" style:country-asian="TW"/>
    </style:style>
    <style:style style:name="WW_CharLFO19LVL1" style:family="text">
      <style:text-properties style:language-asian="zh" style:country-asian="TW"/>
    </style:style>
    <style:style style:name="WW_CharLFO20LVL1" style:family="text">
      <style:text-properties style:language-asian="zh" style:country-asian="TW"/>
    </style:style>
    <style:style style:name="WW_CharLFO21LVL1" style:family="text">
      <style:text-properties style:language-asian="zh" style:country-asian="TW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．" style:num-format="１, ２, ３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共服務擴大就業計畫管制考核作業要點(草案)</dc:title>
    <meta:initial-creator>mywu_吳美雲</meta:initial-creator>
    <dc:creator>Windows 使用者</dc:creator>
    <meta:creation-date>2018-10-01T02:42:00Z</meta:creation-date>
    <dc:date>2018-10-01T02:42:00Z</dc:date>
    <meta:print-date>2003-07-30T07:14:00Z</meta:print-date>
    <meta:template xlink:href="Normal.dot" xlink:type="simple"/>
    <meta:editing-cycles>2</meta:editing-cycles>
    <meta:editing-duration>PT0S</meta:editing-duration>
    <meta:user-defined meta:name="YourName">jef</meta:user-defined>
    <meta:user-defined meta:name="DocType"/>
    <meta:user-defined meta:name="DocCode"/>
    <meta:user-defined meta:name="DocDate"/>
    <meta:document-statistic meta:page-count="1" meta:paragraph-count="1" meta:word-count="77" meta:character-count="518" meta:row-count="3" meta:non-whitespace-character-count="442"/>
  </office:meta>
</office:document-meta>
</file>