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11" text:anchor-type="paragraph" svg:x="-0.49583in" svg:y="0in" svg:width="6.57292in" svg:height="9in" style:rel-width="scale" style:rel-height="scale"><draw:image xlink:href="media/image1.png" xlink:type="simple" xlink:show="embed" xlink:actuate="onLoad"/><svg:desc/></draw:frame></text:p>
      <text:p text:style-name="內文"/>
      <text:soft-page-break/>
      <text:p text:style-name="內文"><draw:frame draw:z-index="251658240" draw:style-name="a1" draw:name="圖片 17" text:anchor-type="paragraph" svg:x="-0.35556in" svg:y="0.23264in" svg:width="6.47917in" svg:height="8.97917in" style:rel-width="scale" style:rel-height="scale"><draw:image xlink:href="media/image2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花蓮分院檢察署檔案應用審核表【附件二~1】</dc:title>
    <meta:initial-creator>fish01</meta:initial-creator>
    <dc:creator>Windows 使用者</dc:creator>
    <meta:creation-date>2018-06-21T07:00:00Z</meta:creation-date>
    <dc:date>2018-06-21T07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