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1" text:anchor-type="paragraph" svg:x="-0.34306in" svg:y="0in" svg:width="6.46875in" svg:height="8.61458in" style:rel-width="scale" style:rel-height="scale"><draw:image xlink:href="media/image1.png" xlink:type="simple" xlink:show="embed" xlink:actuate="onLoad"/><svg:desc/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應用（閱覽、抄錄、複製）檔案程序            【附件三】</dc:title>
    <meta:initial-creator>fish01</meta:initial-creator>
    <dc:creator>Windows 使用者</dc:creator>
    <meta:creation-date>2018-06-21T07:00:00Z</meta:creation-date>
    <dc:date>2018-06-21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