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text-indent="6.2958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line-height-at-least="0.1666in" fo:margin-left="1.75in" fo:text-indent="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line-height-at-least="0.1666in" fo:text-indent="5.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3854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670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2.2243in"/>
    </style:style>
    <style:style style:name="TableColumn15" style:family="table-column">
      <style:table-column-properties style:column-width="0.9208in"/>
    </style:style>
    <style:style style:name="TableColumn16" style:family="table-column">
      <style:table-column-properties style:column-width="1.4736in"/>
    </style:style>
    <style:style style:name="Table9" style:family="table">
      <style:table-properties style:width="6.8083in" fo:margin-left="0in" table:align="center"/>
    </style:style>
    <style:style style:name="TableRow17" style:family="table-row">
      <style:table-row-properties style:min-row-height="0.343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 fo:text-indent="0.2083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5041in" fo:keep-together="always"/>
    </style:style>
    <style:style style:name="TableCell27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034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9333in" fo:keep-together="always"/>
    </style:style>
    <style:style style:name="TableCell50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034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7388in" fo:keep-together="always"/>
    </style:style>
    <style:style style:name="TableCell73" style:family="table-cell">
      <style:table-cell-properties fo:border-top="0.003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2277in" fo:text-indent="-0.0111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2437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3208in" fo:keep-together="always"/>
    </style:style>
    <style:style style:name="P9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3666in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indent="0.3472in"/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4416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indent="0.3472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4416in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indent="0.3472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4416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4861in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text-indent="0.6944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2.2451in" fo:keep-together="always"/>
    </style:style>
    <style:style style:name="TableCell14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indent="0.0694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top="0.125in" fo:margin-left="0.3201in" fo:text-indent="-0.320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125in" fo:margin-left="0.0701in" fo:text-indent="0.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top="0.125in"/>
      <style:text-properties style:font-name-asian="標楷體"/>
    </style:style>
    <style:style style:name="P181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margin-top="0.125in" fo:margin-left="0.5833in" fo:text-indent="-0.5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margin-top="0.125in" fo:margin-left="0.58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margin-top="0.125in" fo:text-indent="0.3201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top="0.125in" fo:text-indent="0.320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style:snap-to-layout-grid="false" fo:margin-top="0.125in" fo:text-indent="0.333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margin-top="0.125in" fo:margin-left="0.33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fo:text-indent="0.8055in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【附件一】</text:span></text:p>
      <text:p text:style-name="P5">臺灣臺東地方檢察署檔案應用申請書<text:s text:c="5"/></text:p>
      <text:p text:style-name="P6"><text:span text:style-name="T7">申請書編號：</text:span><text:span text:style-name="T8">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7"/>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<text:s/>分<text:s/>證<text:s/>明<text:s/>文<text:s/>件<text:s/>字<text:s/>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地址：</text:span><text:span text:style-name="T36">　　　　　　　　　　　　　　　　　　　　　</text:span></text:p>
            <text:p text:style-name="P37"><text:span text:style-name="T38">電話：（</text:span><text:span text:style-name="T39">H</text:span><text:span text:style-name="T40">）</text:span><text:span text:style-name="T41">　　　　　　　</text:span><text:span text:style-name="T42">(O)</text:span><text:span text:style-name="T43">　　　　　　</text:span></text:p>
            <text:p text:style-name="P44"><text:span text:style-name="T45">e-mail</text:span><text:span text:style-name="T46">：</text:span><text:span text:style-name="T47">　　　　　　　　　　　　</text:span><text:span text:style-name="T48">　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※代理人</text:p>
            <text:p text:style-name="P52">與申請人之關係</text:p>
            <text:p text:style-name="P53">（<text:s text:c="10"/>）</text:p>
          </table:table-cell>
          <table:covered-table-cell/>
          <table:table-cell table:style-name="TableCell54" table:number-columns-spanned="2">
            <text:p text:style-name="P55"/>
            <text:p text:style-name="P56"/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地址：</text:span><text:span text:style-name="T63">　　　　　　　　　　　　　　　　　　　　　</text:span></text:p>
            <text:p text:style-name="P64"><text:span text:style-name="T65">電話：（</text:span><text:span text:style-name="T66">H</text:span><text:span text:style-name="T67">）</text:span><text:span text:style-name="T68">　　　　　　　</text:span><text:span text:style-name="T69">(O)</text:span><text:span text:style-name="T70">　　　　　　</text:span>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※</text:span><text:span text:style-name="T76">法人、團體、事務所或營業所名稱：</text:span><text:span text:style-name="T77">　　　　　　　　　　　　　　　　</text:span></text:p>
            <text:p text:style-name="P78"><text:span text:style-name="T79">地址：</text:span><text:span text:style-name="T80">　　　　　　　　　　　　　　　　　　　　　　　　　　　　　　　　　　　　　　　　　　　　　</text:span></text:p>
            <text:p text:style-name="P8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序號</text:p>
          </table:table-cell>
          <table:table-cell table:style-name="TableCell85" table:number-columns-spanned="5">
            <text:p text:style-name="P8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申請項目（可複選）</text:span><text:span text:style-name="T90">【閱覽、抄錄】【複製】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檔<text:s text:c="5"/>號</text:p>
          </table:table-cell>
          <table:covered-table-cell/>
          <table:table-cell table:style-name="TableCell95" table:number-columns-spanned="3">
            <text:p text:style-name="P96">檔<text:s/>案<text:s/>名<text:s/>稱<text:s/>或<text:s/>內<text:s/>容<text:s/>要<text:s/>旨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□ <text:s text:c="8"/>□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<text:s text:c="9"/>□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□ <text:s text:c="8"/>□</text:p>
          </table:table-cell>
        </table:table-row>
        <table:table-row table:style-name="TableRow125">
          <table:table-cell table:style-name="TableCell126" table:number-columns-spanned="7">
            <text:p text:style-name="P127"/>
            <text:p text:style-name="內文"><text:span text:style-name="T128">※</text:span><text:span text:style-name="T129">序號</text:span><text:span text:style-name="T130">　　　　　　　</text:span><text:span text:style-name="T131"><text:s/></text:span><text:span text:style-name="T132"><text:s text:c="2"/></text:span><text:span text:style-name="T13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申請目的：□歷史考證　□學術研究　□事證稽憑　□業務參考<text:s/>□權益保障</text:p>
            <text:p text:style-name="P137"><text:span text:style-name="T138">□</text:span><text:span text:style-name="T139">其他（請敘明目的）：</text:span><text:span text:style-name="T140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<text:s/>此致<text:s text:c="4"/>臺灣臺東地方檢察署</text:p>
            <text:p text:style-name="P144"><text:span text:style-name="T145">申請人簽章：</text:span><text:span text:style-name="T146">╴╴╴╴╴╴╴※</text:span><text:span text:style-name="T147">代理人簽章：</text:span><text:span text:style-name="T148">　　　　　　</text:span><text:span text:style-name="T149">申請日期：</text:span><text:span text:style-name="T150">　　　</text:span><text:span text:style-name="T151">年</text:span><text:span text:style-name="T152">　　　</text:span><text:span text:style-name="T153">月</text:span><text:span text:style-name="T154">　　　</text:span><text:span text:style-name="T155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（詳背面填寫說明</text:span><text:span text:style-name="T158">）</text:span><text:span text:style-name="T159"><text:s/></text:span></text:p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填　寫　說<text:s text:c="2"/>明</text:p>
      <text:p text:style-name="P167"/>
      <text:p text:style-name="P168">一、※標記者，請依需要加填，其他欄位請填具完整。</text:p>
      <text:p text:style-name="P169">二、身分證明文件字號請填列身分證字號或護照號碼。</text:p>
      <text:p text:style-name="P170">三、代理人如係意定代理者，請檢具委任書；如係法定代理者，請檢具相關證明文件影本。</text:p>
      <text:p text:style-name="P171">申請案件屬個人隱私資料者，請檢具身分關係證明文件。</text:p>
      <text:p text:style-name="P172">四、法人、團體、事務所或營業所請附登記證影本。</text:p>
      <text:p text:style-name="P173">五、本署檔案應用准駁依檔案法第十八條、政府資訊公開法第十八條、行政程序法第四十六條及其他法</text:p>
      <text:p text:style-name="P174">律之規定辦理。</text:p>
      <text:p text:style-name="P175">六、閱覽、抄錄或複製檔案，應於本署所定時間及場所為之。</text:p>
      <text:p text:style-name="P176">七、閱覽、抄錄或複製檔案，應遵守檔案應用有關規定，並不得有下列行為：</text:p>
      <text:p text:style-name="P177">（一）添註、塗改、更換、抽取、圈點或污損檔案。</text:p>
      <text:p text:style-name="P178">（二）拆散已裝訂完成之檔案。</text:p>
      <text:p text:style-name="P179">（三）以其他方法破壞檔案或變更檔案內容。</text:p>
      <text:p text:style-name="P180">八、閱覽、抄錄檔案，每2小時20元，不足2小時，以2小時計；複製之收費標準如下：</text:p>
      <text:p text:style-name="P181">（一）影印機紙張黑白複印，A4（含）尺寸以下，每張新臺幣2元；A3尺寸，每張新臺幣3元，彩色</text:p>
      <text:p text:style-name="P182">複印以黑白複製收費標準5倍計價。</text:p>
      <text:p text:style-name="P183">（二）電子檔紙張黑白列印，A4（含）尺寸以下，每張新臺幣2元；A3尺寸，每張新臺幣3元，彩色</text:p>
      <text:p text:style-name="P184">複印以黑白複製收費標準5倍計價。</text:p>
      <text:p text:style-name="P185"><text:span text:style-name="T186">九、申請書填具後，得以</text:span><text:span text:style-name="T187">親自持送或書面通訊方式</text:span><text:span text:style-name="T188">送達本署</text:span><text:span text:style-name="T189">。</text:span></text:p>
      <text:p text:style-name="P190"><text:span text:style-name="T191">地址：臺東縣臺東市浙江路</text:span><text:span text:style-name="T192">310</text:span><text:span text:style-name="T193">號；電話：</text:span><text:span text:style-name="T194">(</text:span><text:span text:style-name="T195">089)310180</text:span><text:span text:style-name="T196">轉</text:span><text:span text:style-name="T197">141</text:span><text:span text:style-name="T198">。</text:span></text:p>
      <text:p text:style-name="P199">本署帳號：戶名：臺灣臺東地方檢察署302專戶，臺灣銀行臺東分行帳號：02303670433。</text:p>
      <text:p text:style-name="P200">十、本署檔案應用閱覽處所：</text:p>
      <text:p text:style-name="P201"><text:span text:style-name="T202">地址：臺東縣臺東市浙江路</text:span><text:span text:style-name="T203">310</text:span><text:span text:style-name="T204">號</text:span><text:span text:style-name="T205">1</text:span><text:span text:style-name="T206">樓為民服務中心</text:span><text:span text:style-name="T207">；電話：</text:span><text:span text:style-name="T208">(089)310180</text:span><text:span text:style-name="T209">轉</text:span><text:span text:style-name="T210">141</text:span><text:span text:style-name="T211">。</text:span></text:p>
      <text:p text:style-name="P212">開放時間：週一至週五上午八時至十二時及下午一時三十分至十七時三十分；國定例假日不開放。</text:p>
      <text:p text:style-name="P213">十一、本表檔案申請欄如不敷使用，請另紙書寫並裝訂於申請書後。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3"><text:span text:style-name="頁碼"><text:page-number text:fixed="false">1</text:page-number></text:span></text:p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台東地檢署</dc:creator>
    <meta:creation-date>2018-07-27T02:13:00Z</meta:creation-date>
    <dc:date>2018-08-01T07:01:00Z</dc:date>
    <meta:print-date>2014-10-08T03:34:00Z</meta:print-date>
    <meta:template xlink:href="Normal" xlink:type="simple"/>
    <meta:editing-cycles>3</meta:editing-cycles>
    <meta:editing-duration>PT1140S</meta:editing-duration>
    <meta:document-statistic meta:page-count="2" meta:paragraph-count="2" meta:word-count="208" meta:character-count="1397" meta:row-count="9" meta:non-whitespace-character-count="1191"/>
  </office:meta>
</office:document-meta>
</file>