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justify" style:line-height-at-least="0.1666in" fo:margin-left="2.4166in" fo:text-indent="3.8618in" style:page-number="1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全銜" style:family="paragraph">
      <style:paragraph-properties fo:text-align="justify" style:line-height-at-least="0.1666in" fo:margin-left="2.4166in" fo:text-indent="3.8618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top="0.25in" fo:line-height="0.1666in" fo:text-indent="3.8402in"/>
      <style:text-properties style:font-name="標楷體" style:font-name-asian="標楷體" fo:letter-spacing="-0.0083in" fo:font-size="10pt" style:font-size-asian="10pt"/>
    </style:style>
    <style:style style:name="P8" style:parent-style-name="內文" style:family="paragraph">
      <style:paragraph-properties fo:line-height="0.1666in" fo:text-indent="3.8402in"/>
      <style:text-properties style:font-name="標楷體" style:font-name-asian="標楷體" fo:letter-spacing="-0.0083in" fo:font-size="10pt" style:font-size-asian="10pt"/>
    </style:style>
    <style:style style:name="P9" style:parent-style-name="內文" style:family="paragraph">
      <style:paragraph-properties fo:line-height="0.1666in" fo:text-indent="3.8402in"/>
      <style:text-properties style:font-name="標楷體" style:font-name-asian="標楷體" fo:letter-spacing="-0.0083in" fo:font-size="10pt" style:font-size-asian="10pt"/>
    </style:style>
    <style:style style:name="P10" style:parent-style-name="內文" style:family="paragraph">
      <style:paragraph-properties fo:margin-bottom="0.25in" fo:line-height="0.1666in" fo:text-indent="3.8402in"/>
    </style:style>
    <style:style style:name="T1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2in" fo:line-height="0.1805in" fo:text-indent="0.4166in"/>
      <style:text-properties style:font-name="標楷體" style:font-name-asian="標楷體"/>
    </style:style>
    <style:style style:name="P14" style:parent-style-name="內文" style:family="paragraph">
      <style:paragraph-properties fo:line-height="0.1805in" fo:text-indent="0.4166in"/>
      <style:text-properties style:font-name="標楷體" style:font-name-asian="標楷體"/>
    </style:style>
    <style:style style:name="P15" style:parent-style-name="內文" style:family="paragraph">
      <style:paragraph-properties fo:line-height="0.1805in" fo:text-indent="0.4166in"/>
      <style:text-properties style:font-name="標楷體" style:font-name-asian="標楷體"/>
    </style:style>
    <style:style style:name="P16" style:parent-style-name="內文" style:family="paragraph">
      <style:paragraph-properties fo:line-height="0.1805in" fo:text-indent="0.4166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0833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0.3333in" fo:margin-left="0.1111in" fo:text-indent="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 fo:margin-left="0.1111in" fo:text-indent="0.888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333in" fo:margin-left="0.1111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333in" fo:text-indent="0.33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333in" fo:text-indent="0.5555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3333in" fo:text-indent="0.5555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3333in" fo:text-indent="1in"/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333in" fo:text-indent="1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333in" fo:text-indent="0.5555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3333in" fo:text-indent="1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margin-top="0.375in" fo:text-indent="0.4166in"/>
      <style:text-properties style:font-name="標楷體" style:font-name-asian="標楷體"/>
    </style:style>
    <style:style style:name="P53" style:parent-style-name="內文" style:family="paragraph">
      <style:paragraph-properties fo:margin-bottom="0.2in" fo:line-height="0.1805in" fo:text-indent="0.41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全銜" style:family="paragraph">
      <style:paragraph-properties fo:text-align="justify" style:line-height-at-least="0.1666in" fo:margin-left="5.7791in" fo:text-indent="-5.4444in">
        <style:tab-stops/>
      </style:paragraph-properties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【附件三】</text:span></text:p>
      <text:p text:style-name="P6">臺灣臺東地方檢察署<text:s text:c="2"/>函稿</text:p>
      <text:p text:style-name="P7">地址：臺東縣臺東市浙江路310號</text:p>
      <text:p text:style-name="P8">聯絡方式：承辦人<text:s/>○○○</text:p>
      <text:p text:style-name="P9">電話：（089）310180轉○○○</text:p>
      <text:p text:style-name="P10"><text:span text:style-name="T11">電子信箱：</text:span></text:p>
      <text:p text:style-name="P12">受文者：如行文單位</text:p>
      <text:p text:style-name="P13">發文日期：中華民國　　年<text:s text:c="2"/>月<text:s text:c="2"/>日</text:p>
      <text:p text:style-name="P14">發文字號：東檢<text:s text:c="2"/>檔字第<text:s text:c="10"/>號</text:p>
      <text:p text:style-name="P15">速別：<text:s/></text:p>
      <text:p text:style-name="P16"><text:span text:style-name="T17">密等及解密條件或保密期限：</text:span></text:p>
      <text:p text:style-name="P18"><text:span text:style-name="T19">附件：臺灣臺東地方檢察署檔案應用審核表</text:span><text:span text:style-name="T20">。</text:span></text:p>
      <text:p text:style-name="P21"><text:span text:style-name="T22">主旨：台端申請應用檔案乙案，經審核決定如後附審核表，</text:span><text:span text:style-name="T23">請於</text:span><text:span text:style-name="T24">○○</text:span><text:span text:style-name="T25">年</text:span></text:p>
      <text:p text:style-name="P26"><text:span text:style-name="T27">○○</text:span><text:span text:style-name="T28">月</text:span><text:span text:style-name="T29">○○</text:span><text:span text:style-name="T30">日上（下）午</text:span><text:span text:style-name="T31"><text:s/></text:span><text:span text:style-name="T32">時</text:span><text:span text:style-name="T33"><text:s/></text:span><text:span text:style-name="T34">分整持本署通</text:span><text:span text:style-name="T35">知書及身分證明文件至</text:span></text:p>
      <text:p text:style-name="P36">本署為民服務中心檔案應用處所應用檔案，請查照。</text:p>
      <text:p text:style-name="P37">說明：</text:p>
      <text:p text:style-name="P38"><text:span text:style-name="T39">一、復台端</text:span><text:span text:style-name="T40">○○</text:span><text:span text:style-name="T41">年</text:span><text:span text:style-name="T42">○○</text:span><text:span text:style-name="T43">月</text:span><text:span text:style-name="T44"><text:s/>○○</text:span><text:span text:style-name="T45">日申請書。</text:span></text:p>
      <text:p text:style-name="P46">二、台端申請應用本署檔案，除親自辦理外，得先以匯票、現金或</text:p>
      <text:p text:style-name="P47">電匯方式繳費，申請郵寄服務。有關費用請參照檔案閱覽抄錄</text:p>
      <text:p text:style-name="P48">複製收費標準規定。</text:p>
      <text:p text:style-name="P49">三、台端如有預繳檔案應用費用者，請於當日提出繳款證明文件供</text:p>
      <text:p text:style-name="P50"><text:span text:style-name="T51">查閱。</text:span></text:p>
      <text:p text:style-name="P52">正本：<text:s/>○○○○○</text:p>
      <text:p text:style-name="P53"><text:span text:style-name="T54">副本</text:span><text:span text:style-name="T55">：</text:span><text:span text:style-name="T56">本署文書科、本署總務科、本署資訊室、本署統計室</text:span><text:span text:style-name="T57"><text:s text:c="2"/></text:span></text:p>
      <text:p text:style-name="P58"><text:span text:style-name="T59">檢察長</text:span><text:span text:style-name="T60"><text:s/></text:span><text:span text:style-name="T61"><text:s/>○○○</text:span><text:span text:style-name="T62">（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3"><text:span text:style-name="頁碼"><text:page-number text:fixed="false">1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台東地檢署</dc:creator>
    <meta:creation-date>2018-07-27T06:59:00Z</meta:creation-date>
    <dc:date>2018-08-01T07:44:00Z</dc:date>
    <meta:print-date>2014-10-08T03:3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64" meta:character-count="434" meta:row-count="3" meta:non-whitespace-character-count="371"/>
  </office:meta>
</office:document-meta>
</file>