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LVL2" text:bullet-char="□">
        <style:list-level-properties text:space-before="0.5312in" text:min-label-width="0.25in"/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LVL4" style:num-suffix="." style:num-format="1">
        <style:list-level-properties text:space-before="1.197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LVL7" style:num-suffix="." style:num-format="1">
        <style:list-level-properties text:space-before="2.197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/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2LVL4" style:num-suffix="." style:num-format="1">
        <style:list-level-properties text:space-before="1.197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2LVL7" style:num-suffix="." style:num-format="1">
        <style:list-level-properties text:space-before="2.197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3LVL4" style:num-suffix="." style:num-format="1">
        <style:list-level-properties text:space-before="1.197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3LVL7" style:num-suffix="." style:num-format="1">
        <style:list-level-properties text:space-before="2.197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/>
      </text:list-level-style-number>
      <text:list-level-style-bullet text:level="3" text:style-name="WW_CharLFO5LVL3" text:bullet-char="※">
        <style:list-level-properties text:space-before="0.6666in" text:min-label-width="0.25in"/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/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9LVL4" style:num-suffix="." style:num-format="1">
        <style:list-level-properties text:space-before="1.1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9LVL7" style:num-suffix="." style:num-format="1">
        <style:list-level-properties text:space-before="2.1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2LVL4" style:num-suffix="." style:num-format="1">
        <style:list-level-properties text:space-before="1.08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2LVL7" style:num-suffix="." style:num-format="1">
        <style:list-level-properties text:space-before="2.08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3LVL2" text:bullet-char="□">
        <style:list-level-properties text:space-before="0.5312in" text:min-label-width="0.25in"/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3LVL4" style:num-suffix="." style:num-format="1">
        <style:list-level-properties text:space-before="1.1979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3LVL7" style:num-suffix="." style:num-format="1">
        <style:list-level-properties text:space-before="2.1979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2.6666in" fo:text-indent="-2.6666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family="paragraph">
      <style:paragraph-properties style:snap-to-layout-grid="false" fo:text-align="center" fo:margin-left="2.6666in" fo:text-indent="-2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1" style:parent-style-name="標題一" style:family="paragraph">
      <style:paragraph-properties fo:text-align="justify" fo:margin-bottom="0.125in" fo:margin-left="0.7847in" fo:text-indent="5.4187in">
        <style:tab-stops/>
      </style:paragraph-properties>
    </style:style>
    <style:style style:name="T12" style:parent-style-name="預設段落字型" style:family="text">
      <style:text-properties fo:font-size="12pt" style:font-size-asian="12pt"/>
    </style:style>
    <style:style style:name="P13" style:parent-style-name="標題一" style:family="paragraph">
      <style:paragraph-properties fo:text-align="justify" fo:margin-bottom="0.125in" fo:margin-left="0.3916in">
        <style:tab-stops/>
      </style:paragraph-properties>
    </style:style>
    <style:style style:name="TableColumn15" style:family="table-column">
      <style:table-column-properties style:column-width="0.2694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2763in"/>
    </style:style>
    <style:style style:name="TableColumn18" style:family="table-column">
      <style:table-column-properties style:column-width="0.312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9902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1.375in"/>
    </style:style>
    <style:style style:name="Table14" style:family="table">
      <style:table-properties style:width="7.125in" fo:margin-left="0in" table:align="left"/>
    </style:style>
    <style:style style:name="TableRow28" style:family="table-row">
      <style:table-row-properties style:min-row-height="0.5833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line-height="0.41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25in" fo:line-height="0.2777in" fo:text-indent="0.1666in"/>
      <style:text-properties style:font-name="標楷體" style:font-name-asian="標楷體"/>
    </style:style>
    <style:style style:name="P5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Row53" style:family="table-row">
      <style:table-row-properties style:min-row-height="0.5833in" fo:keep-together="always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166in" fo:margin-left="-0.143in" fo:text-indent="0.14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74" style:family="table-row">
      <style:table-row-properties style:min-row-height="0.5833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4861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4861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4861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4861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4861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4861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4861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4861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4861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4861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4861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4861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4861in"/>
      <style:text-properties style:font-name="標楷體" style:font-name-asian="標楷體"/>
    </style:style>
    <style:style style:name="TableRow101" style:family="table-row">
      <style:table-row-properties style:min-row-height="0.5833in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4861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4861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4861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4861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4861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4861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4861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4861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4861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4861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4861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4861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4861in"/>
      <style:text-properties style:font-name="標楷體" style:font-name-asian="標楷體"/>
    </style:style>
    <style:style style:name="TableRow128" style:family="table-row">
      <style:table-row-properties style:min-row-height="0.5833in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4861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4861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4861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4861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4861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4861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4861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4861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4861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4861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4861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4861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4861in"/>
      <style:text-properties style:font-name="標楷體" style:font-name-asian="標楷體"/>
    </style:style>
    <style:style style:name="TableRow155" style:family="table-row">
      <style:table-row-properties style:min-row-height="0.5833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4861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4861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4861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4861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4861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4861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4861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4861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4861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4861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4861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4861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4861in"/>
      <style:text-properties style:font-name="標楷體" style:font-name-asian="標楷體"/>
    </style:style>
    <style:style style:name="TableRow182" style:family="table-row">
      <style:table-row-properties style:min-row-height="0.5833in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4861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4861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4861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4861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4861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4861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4861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4861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4861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4861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4861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4861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4861in"/>
      <style:text-properties style:font-name="標楷體" style:font-name-asian="標楷體"/>
    </style:style>
    <style:style style:name="TableRow209" style:family="table-row">
      <style:table-row-properties style:min-row-height="0.5833in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4861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4861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4861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4861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4861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4861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4861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4861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4861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4861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4861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4861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4861in"/>
      <style:text-properties style:font-name="標楷體" style:font-name-asian="標楷體"/>
    </style:style>
    <style:style style:name="TableRow236" style:family="table-row">
      <style:table-row-properties style:min-row-height="0.5833in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4861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4861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4861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4861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4861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4861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4861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4861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4861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4861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4861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4861in"/>
      <style:text-properties style:font-name="標楷體" style:font-name-asian="標楷體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4861in"/>
      <style:text-properties style:font-name="標楷體" style:font-name-asian="標楷體"/>
    </style:style>
    <style:style style:name="TableRow263" style:family="table-row">
      <style:table-row-properties style:min-row-height="0.5833in" fo:keep-together="always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4861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4861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4861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4861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4861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4861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4861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4861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4861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4861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4861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4861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4861in"/>
      <style:text-properties style:font-name="標楷體" style:font-name-asian="標楷體"/>
    </style:style>
    <style:style style:name="TableRow290" style:family="table-row">
      <style:table-row-properties style:min-row-height="0.5833in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4861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4861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4861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4861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4861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4861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4861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4861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4861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4861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4861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4861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4861in"/>
      <style:text-properties style:font-name="標楷體" style:font-name-asian="標楷體"/>
    </style:style>
    <style:style style:name="TableRow317" style:family="table-row">
      <style:table-row-properties style:min-row-height="0.5833in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4861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4861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4861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4861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4861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4861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4861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4861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4861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4861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4861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4861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4861in"/>
      <style:text-properties style:font-name="標楷體" style:font-name-asian="標楷體"/>
    </style:style>
    <style:style style:name="TableRow344" style:family="table-row">
      <style:table-row-properties style:min-row-height="0.5833in"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4861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4861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4861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4861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4861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4861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4861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4861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4861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4861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4861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4861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4861in"/>
      <style:text-properties style:font-name="標楷體" style:font-name-asian="標楷體"/>
    </style:style>
    <style:style style:name="TableRow371" style:family="table-row">
      <style:table-row-properties style:min-row-height="0.5833in" fo:keep-together="always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4861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4861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4861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4861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4861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4861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4861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4861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4861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4861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4861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4861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4861in"/>
      <style:text-properties style:font-name="標楷體" style:font-name-asian="標楷體"/>
    </style:style>
    <style:style style:name="P398" style:parent-style-name="標題一" style:family="paragraph">
      <style:paragraph-properties fo:margin-bottom="0.125in" fo:margin-left="0.9868in" fo:text-indent="7.2256in">
        <style:tab-stops>
          <style:tab-stop style:type="left" style:position="0.3881in"/>
        </style:tab-stops>
      </style:paragraph-properties>
    </style:style>
    <style:style style:name="T39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5"><text:s text:c="15"/></text:span><text:span text:style-name="T6"><text:s text:c="46"/></text:span></text:p>
      <text:p text:style-name="P7"><text:span text:style-name="T8"><text:s text:c="56"/></text:span><text:span text:style-name="T9"><text:s/></text:span></text:p>
      <text:p text:style-name="P10"><text:s text:c="9"/></text:p>
      <text:p text:style-name="P11"><text:span text:style-name="T12">【附件四】</text:span></text:p>
      <text:p text:style-name="P13">臺灣臺東地方檢察署檔案應用閱覽處所使用登記簿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編</text:p>
            <text:p text:style-name="P31">號</text:p>
          </table:table-cell>
          <table:table-cell table:style-name="TableCell32" table:number-columns-spanned="3">
            <text:p text:style-name="P33">日<text:s text:c="2"/>期</text:p>
          </table:table-cell>
          <table:covered-table-cell/>
          <table:covered-table-cell/>
          <table:table-cell table:style-name="TableCell34" table:number-rows-spanned="2">
            <text:p text:style-name="P35">到<text:s/>訪</text:p>
            <text:p text:style-name="P36">時<text:s/>間</text:p>
          </table:table-cell>
          <table:table-cell table:style-name="TableCell37" table:number-rows-spanned="2">
            <text:p text:style-name="P38">離<text:s/>開</text:p>
            <text:p text:style-name="P39">時<text:s/>間</text:p>
          </table:table-cell>
          <table:table-cell table:style-name="TableCell40" table:number-rows-spanned="2">
            <text:p text:style-name="P41">姓<text:s text:c="4"/>名</text:p>
          </table:table-cell>
          <table:table-cell table:style-name="TableCell42" table:number-rows-spanned="2">
            <text:p text:style-name="P43">出<text:s text:c="2"/>生</text:p>
            <text:p text:style-name="P44">年月日</text:p>
          </table:table-cell>
          <table:table-cell table:style-name="TableCell45" table:number-rows-spanned="2">
            <text:p text:style-name="P46">身<text:s/>分<text:s/>證</text:p>
            <text:p text:style-name="P47">字<text:s text:c="3"/>號</text:p>
          </table:table-cell>
          <table:table-cell table:style-name="TableCell48" table:number-columns-spanned="3">
            <text:p text:style-name="P49">目的（可複選）</text:p>
          </table:table-cell>
          <table:covered-table-cell/>
          <table:covered-table-cell/>
          <table:table-cell table:style-name="TableCell50" table:number-rows-spanned="2">
            <text:p text:style-name="P51">聯<text:s/>絡<text:s/>地<text:s/>址</text:p>
            <text:p text:style-name="P52">及<text:s text:c="2"/>電<text:s text:c="3"/>話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年</text:p>
          </table:table-cell>
          <table:table-cell table:style-name="TableCell57">
            <text:p text:style-name="P58">月</text:p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應用檔案</text:p>
          </table:table-cell>
          <table:table-cell table:style-name="TableCell68">
            <text:p text:style-name="P69">電腦查詢</text:p>
          </table:table-cell>
          <table:table-cell table:style-name="TableCell70">
            <text:p text:style-name="P71">其他</text:p>
            <text:p text:style-name="P72">用途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<text:bookmark-start text:name="_Toc151866594"/><text:bookmark-start text:name="_Toc152487276"/><text:bookmark-start text:name="_Toc152487277"/><text:span text:style-name="T399"><text:s/></text:span><text:bookmark-end text:name="_Toc151866594"/><text:bookmark-end text:name="_Toc152487276"/><text:bookmark-end text:name="_Toc152487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margin-bottom="0in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language="en" fo:country="U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LVL2" text:bullet-char="□">
        <style:list-level-properties text:space-before="0.5312in" text:min-label-width="0.25in"/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LVL4" style:num-suffix="." style:num-format="1">
        <style:list-level-properties text:space-before="1.197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LVL7" style:num-suffix="." style:num-format="1">
        <style:list-level-properties text:space-before="2.197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/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2LVL4" style:num-suffix="." style:num-format="1">
        <style:list-level-properties text:space-before="1.197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2LVL7" style:num-suffix="." style:num-format="1">
        <style:list-level-properties text:space-before="2.197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3LVL4" style:num-suffix="." style:num-format="1">
        <style:list-level-properties text:space-before="1.197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3LVL7" style:num-suffix="." style:num-format="1">
        <style:list-level-properties text:space-before="2.197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/>
      </text:list-level-style-number>
      <text:list-level-style-bullet text:level="3" text:style-name="WW_CharLFO5LVL3" text:bullet-char="※">
        <style:list-level-properties text:space-before="0.6666in" text:min-label-width="0.25in"/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/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9LVL4" style:num-suffix="." style:num-format="1">
        <style:list-level-properties text:space-before="1.1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9LVL7" style:num-suffix="." style:num-format="1">
        <style:list-level-properties text:space-before="2.1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2LVL4" style:num-suffix="." style:num-format="1">
        <style:list-level-properties text:space-before="1.08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2LVL7" style:num-suffix="." style:num-format="1">
        <style:list-level-properties text:space-before="2.08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3LVL2" text:bullet-char="□">
        <style:list-level-properties text:space-before="0.5312in" text:min-label-width="0.25in"/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3LVL4" style:num-suffix="." style:num-format="1">
        <style:list-level-properties text:space-before="1.1979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3LVL7" style:num-suffix="." style:num-format="1">
        <style:list-level-properties text:space-before="2.1979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197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檢察署檔案開放應用須知</dc:title>
    <meta:initial-creator>xp</meta:initial-creator>
    <dc:creator>ttcsub05</dc:creator>
    <meta:creation-date>2018-07-27T07:00:00Z</meta:creation-date>
    <dc:date>2018-07-27T07:00:00Z</dc:date>
    <meta:print-date>2014-10-08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