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75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P13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style:horizontal-rel="paragraph" style:vertical-rel="paragraph" style:horizontal-pos="from-left" style:vertical-pos="from-top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高等檢察署高雄檢察分署處理人民陳情案件標準作業流程圖</text:p>
      <text:p text:style-name="內文"><text:span text:style-name="T2"><draw:custom-shape svg:x="2.79755in" svg:y="0.09061in" svg:width="1.84306in" svg:height="0.72917in" draw:z-index="251797504" draw:id="id0" draw:style-name="a0" draw:name="流程圖: 準備作業 78" text:anchor-type="paragraph"><svg:title/><svg:desc/><text:p text:style-name="P3">開始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<text:p text:style-name="P4"/>
      <text:p text:style-name="P5"/>
      <text:p text:style-name="內文"><text:span text:style-name="T6"><draw:connector draw:type="line" svg:x1="3.69927in" svg:y1="0.06475in" svg:x2="3.69927in" svg:y2="0.4835in" draw:z-index="251694080" draw:id="id1" draw:style-name="a1" draw:name="直線接點 27" text:anchor-type="paragraph"><svg:title/><svg:desc/></draw:connector></text:span></text:p>
      <text:p text:style-name="內文"><text:span text:style-name="T7"><draw:connector draw:type="line" svg:x1="2.96806in" svg:y1="0.2375in" svg:x2="2.96806in" svg:y2="0.63264in" draw:z-index="251688960" draw:id="id2" draw:style-name="a3" draw:name="直線單箭頭接點 24" text:anchor-type="paragraph"><svg:title/><svg:desc/></draw:connector></text:span><text:span text:style-name="T8"><draw:connector draw:type="line" svg:x1="5.06528in" svg:y1="0.22986in" svg:x2="5.06528in" svg:y2="0.625in" draw:z-index="251691008" draw:id="id3" draw:style-name="a5" draw:name="直線單箭頭接點 25" text:anchor-type="paragraph"><svg:title/><svg:desc/></draw:connector></text:span><text:span text:style-name="T9"><draw:connector draw:type="line" svg:x1="6.72847in" svg:y1="0.22917in" svg:x2="6.72847in" svg:y2="0.62431in" draw:z-index="251693056" draw:id="id4" draw:style-name="a7" draw:name="直線單箭頭接點 26" text:anchor-type="paragraph"><svg:title/><svg:desc/></draw:connector></text:span><text:span text:style-name="T10"><draw:connector draw:type="line" svg:x1="1.07137in" svg:y1="0.23416in" svg:x2="1.07137in" svg:y2="0.6293in" draw:z-index="251686912" draw:id="id5" draw:style-name="a9" draw:name="直線單箭頭接點 23" text:anchor-type="paragraph"><svg:title/><svg:desc/></draw:connector></text:span><text:span text:style-name="T11"><draw:connector draw:type="line" svg:x1="1.07137in" svg:y1="0.23348in" svg:x2="6.73387in" svg:y2="0.23348in" draw:z-index="251685888" draw:id="id6" draw:style-name="a10" draw:name="直線接點 22" text:anchor-type="paragraph"><svg:title/><svg:desc/></draw:connector></text:span></text:p>
      <text:p text:style-name="P12"/>
      <text:p text:style-name="內文"><text:span text:style-name="T13"><draw:custom-shape svg:x="0.1375in" svg:y="0.13056in" svg:width="1.94167in" svg:height="1.04167in" draw:z-index="251660288" draw:id="id7" draw:style-name="a11" draw:name="矩形 3" text:anchor-type="paragraph"><svg:title/><svg:desc/><text:p text:style-name="P14">各級機關函請查復或轉來辦理人民陳訴案件</text:p><text:p text:style-name="P15"/><text:p text:style-name="P16">收發室</text:p><draw:enhanced-geometry draw:type="non-primitive" svg:viewBox="0 0 21600 21600" draw:enhanced-path="M 0 0 L 21600 0 21600 21600 0 21600 Z N"/></draw:custom-shape></text:span><text:span text:style-name="T17"><draw:custom-shape svg:x="2.24167in" svg:y="0.13056in" svg:width="1.45278in" svg:height="1.04167in" draw:z-index="251661312" draw:id="id8" draw:style-name="a12" draw:name="矩形 4" text:anchor-type="paragraph"><svg:title/><svg:desc/><text:p text:style-name="P18">書面陳情(含首長及民意信箱)</text:p><text:p text:style-name="P19"/><text:p text:style-name="P20">收發室(研考科)</text:p><draw:enhanced-geometry draw:type="non-primitive" svg:viewBox="0 0 21600 21600" draw:enhanced-path="M 0 0 L 21600 0 21600 21600 0 21600 Z N"/></draw:custom-shape></text:span><text:span text:style-name="T21"><draw:custom-shape svg:x="4.33542in" svg:y="0.13056in" svg:width="1.31389in" svg:height="1.04167in" draw:z-index="251662336" draw:id="id9" draw:style-name="a13" draw:name="矩形 5" text:anchor-type="paragraph"><svg:title/><svg:desc/><text:p text:style-name="P22">電話陳情</text:p><text:p text:style-name="P23"/><text:p text:style-name="P24">為民服務中心值勤人員</text:p><draw:enhanced-geometry draw:type="non-primitive" svg:viewBox="0 0 21600 21600" draw:enhanced-path="M 0 0 L 21600 0 21600 21600 0 21600 Z N"/></draw:custom-shape></text:span><text:span text:style-name="T25"><draw:custom-shape svg:x="6.0125in" svg:y="0.15139in" svg:width="1.44792in" svg:height="1.02014in" draw:z-index="251663360" draw:id="id10" draw:style-name="a14" draw:name="矩形 6" text:anchor-type="paragraph"><svg:title/><svg:desc/><text:p text:style-name="P26">至署陳情</text:p><text:p text:style-name="P27"/><text:p text:style-name="P28">為民服務中心值勤人員(必要時政風室協同)</text:p><draw:enhanced-geometry draw:type="non-primitive" svg:viewBox="0 0 21600 21600" draw:enhanced-path="M 0 0 L 21600 0 21600 21600 0 21600 Z N"/></draw:custom-shape></text:span></text:p>
      <text:p text:style-name="P29"/>
      <text:p text:style-name="內文"><text:span text:style-name="T30"><draw:connector draw:type="line" svg:x1="6.01323in" svg:y1="0.03648in" svg:x2="7.30351in" svg:y2="0.03648in" draw:z-index="251754496" draw:id="id11" draw:style-name="a15" draw:name="直線接點 48" text:anchor-type="paragraph"><svg:title/><svg:desc/></draw:connector></text:span><text:span text:style-name="T31"><draw:connector draw:type="line" svg:x1="2.24514in" svg:y1="0.1875in" svg:x2="3.69792in" svg:y2="0.1875in" draw:z-index="251752448" draw:id="id12" draw:style-name="a16" draw:name="直線接點 7" text:anchor-type="paragraph"><svg:title/><svg:desc/></draw:connector></text:span><text:span text:style-name="T32"><draw:connector draw:type="line" svg:x1="0.14097in" svg:y1="0.18681in" svg:x2="2.08264in" svg:y2="0.18681in" draw:z-index="251750400" draw:id="id13" draw:style-name="a17" draw:name="直線接點 2" text:anchor-type="paragraph"><svg:title/><svg:desc/></draw:connector></text:span><text:span text:style-name="T33"><draw:connector draw:type="line" svg:x1="4.33819in" svg:y1="0.03614in" svg:x2="5.65208in" svg:y2="0.03614in" draw:z-index="251753472" draw:id="id14" draw:style-name="a18" draw:name="直線接點 47" text:anchor-type="paragraph"><svg:title/><svg:desc/></draw:connector></text:span></text:p>
      <text:p text:style-name="P34"/>
      <text:p text:style-name="內文"><text:span text:style-name="T35"><draw:connector draw:type="line" svg:x1="6.73125in" svg:y1="0.15833in" svg:x2="6.74167in" svg:y2="0.72847in" draw:z-index="251698176" draw:id="id15" draw:style-name="a20" draw:name="直線單箭頭接點 29" text:anchor-type="paragraph"><svg:title/><svg:desc/></draw:connector></text:span><text:span text:style-name="T36"><draw:connector draw:type="line" svg:x1="5.06458in" svg:y1="0.15833in" svg:x2="5.075in" svg:y2="0.73958in" draw:z-index="251696128" draw:id="id16" draw:style-name="a22" draw:name="直線單箭頭接點 28" text:anchor-type="paragraph"><svg:title/><svg:desc/></draw:connector></text:span><text:span text:style-name="T37"><draw:connector draw:type="line" svg:x1="2.95in" svg:y1="0.15833in" svg:x2="2.95in" svg:y2="3.78472in" draw:z-index="251706368" draw:id="id17" draw:style-name="a24" draw:name="直線單箭頭接點 35" text:anchor-type="paragraph"><svg:title/><svg:desc/></draw:connector></text:span><text:span text:style-name="T38"><draw:connector draw:type="line" svg:x1="1.075in" svg:y1="0.15833in" svg:x2="1.075in" svg:y2="3.7875in" draw:z-index="251704320" draw:id="id18" draw:style-name="a26" draw:name="直線單箭頭接點 34" text:anchor-type="paragraph"><svg:title/><svg:desc/></draw:connector></text:span></text:p>
      <text:p text:style-name="P39"/>
      <text:p text:style-name="P40"/>
      <text:p text:style-name="內文"><text:span text:style-name="T41"><draw:custom-shape svg:x="4.52431in" svg:y="0.00139in" svg:width="2.78889in" svg:height="0.80139in" draw:z-index="251664384" draw:id="id19" draw:style-name="a27" draw:name="矩形 8" text:anchor-type="paragraph"><svg:title/><svg:desc/><text:p text:style-name="P42">陳情意旨登載於本署為民服務中心登記簿</text:p><text:p text:style-name="P43"/><text:p text:style-name="P44">為民服務中心值勤人員</text:p><draw:enhanced-geometry draw:type="non-primitive" svg:viewBox="0 0 21600 21600" draw:enhanced-path="M 0 0 L 21600 0 21600 21600 0 21600 Z N"/></draw:custom-shape></text:span></text:p>
      <text:p text:style-name="內文"><text:span text:style-name="T45"><draw:connector draw:type="line" svg:x1="4.52431in" svg:y1="0.22203in" svg:x2="7.31181in" svg:y2="0.22203in" draw:z-index="251755520" draw:id="id20" draw:style-name="a28" draw:name="直線接點 49" text:anchor-type="paragraph"><svg:title/><svg:desc/></draw:connector></text:span></text:p>
      <text:p text:style-name="P46"/>
      <text:p text:style-name="內文"><text:span text:style-name="T47"><draw:connector draw:type="line" svg:x1="6.04811in" svg:y1="0.04787in" svg:x2="6.04811in" svg:y2="0.68815in" draw:z-index="251700224" draw:id="id21" draw:style-name="a30" draw:name="直線單箭頭接點 30" text:anchor-type="paragraph"><svg:title/><svg:desc/></draw:connector></text:span></text:p>
      <text:p text:style-name="P48"/>
      <text:p text:style-name="內文"><text:span text:style-name="T49"><draw:custom-shape svg:x="5.15625in" svg:y="0.18403in" svg:width="1.84792in" svg:height="1.18542in" draw:z-index="251669504" draw:id="id22" draw:style-name="a31" draw:name="流程圖: 決策 12" text:anchor-type="paragraph"><svg:title/><svg:desc/><text:p text:style-name="P50">陳情意旨是否明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內文"><text:span text:style-name="T51"><text:s text:c="55"/></text:span><text:span text:style-name="T52">是</text:span></text:p>
      <text:p text:style-name="內文"><text:span text:style-name="T53"><draw:connector draw:type="line" svg:x1="5.14931in" svg:y1="0.03681in" svg:x2="4.11667in" svg:y2="0.03681in" draw:z-index="251701248" draw:id="id23" draw:style-name="a32" draw:name="直線接點 31" text:anchor-type="paragraph"><svg:title/><svg:desc/></draw:connector></text:span><text:span text:style-name="T54"><draw:connector draw:type="line" svg:x1="4.11667in" svg:y1="0.03681in" svg:x2="4.11667in" svg:y2="0.9882in" draw:z-index="251703296" draw:id="id24" draw:style-name="a34" draw:name="直線單箭頭接點 33" text:anchor-type="paragraph"><svg:title/><svg:desc/></draw:connector></text:span><text:span text:style-name="T55"><draw:connector draw:type="line" svg:x1="4.11667in" svg:y1="0.00556in" svg:x2="4.11667in" svg:y2="0.00556in" draw:z-index="251702272" draw:id="id25" draw:style-name="a35" draw:name="直線接點 32" text:anchor-type="paragraph"><svg:title/><svg:desc/></draw:connector></text:span></text:p>
      <text:p text:style-name="P56"/>
      <text:p text:style-name="內文"><text:span text:style-name="T57"><draw:connector draw:type="line" svg:x1="6.10625in" svg:y1="0.15417in" svg:x2="6.10625in" svg:y2="0.56945in" draw:z-index="251708416" draw:id="id26" draw:style-name="a37" draw:name="直線單箭頭接點 36" text:anchor-type="paragraph"><svg:title/><svg:desc/></draw:connector></text:span><text:span text:style-name="T58"><text:s text:c="76"/></text:span><text:span text:style-name="T59">否</text:span></text:p>
      <text:p text:style-name="內文"><text:span text:style-name="T60"><draw:custom-shape svg:x="4.8875in" svg:y="0.06458in" svg:width="2.64306in" svg:height="0.80139in" draw:z-index="251784192" draw:id="id27" draw:style-name="a38" draw:name="矩形 10" text:anchor-type="paragraph"><svg:title/><svg:desc/><text:p text:style-name="P61">送請檢察長核閱或依本署分層負責規定送交檢察長代理人審核</text:p><text:p text:style-name="P62"/><text:p text:style-name="P63">檢察長或其代理人</text:p><draw:enhanced-geometry draw:type="non-primitive" svg:viewBox="0 0 21600 21600" draw:enhanced-path="M 0 0 L 21600 0 21600 21600 0 21600 Z N"/></draw:custom-shape></text:span><text:span text:style-name="T64"><draw:custom-shape svg:x="0.70486in" svg:y="0.03472in" svg:width="3.80139in" svg:height="0.80139in" draw:z-index="251666432" draw:id="id28" draw:style-name="a39" draw:name="矩形 10" text:anchor-type="paragraph"><svg:title/><svg:desc/><text:p text:style-name="P65">送請檢察長核閱或依本署分層負責規定送交檢察長代理人審核</text:p><text:p text:style-name="P66"/><text:p text:style-name="P67">檢察長或其代理人</text:p><draw:enhanced-geometry draw:type="non-primitive" svg:viewBox="0 0 21600 21600" draw:enhanced-path="M 0 0 L 21600 0 21600 21600 0 21600 Z N"/></draw:custom-shape></text:span></text:p>
      <text:p text:style-name="內文"><text:span text:style-name="T68"><draw:connector draw:type="line" svg:x1="7.52917in" svg:y1="0.21736in" svg:x2="4.8875in" svg:y2="0.21736in" draw:z-index="251785216" draw:id="id29" draw:style-name="a40" draw:name="直線接點 61" text:anchor-type="paragraph"><svg:title/><svg:desc/></draw:connector></text:span><text:span text:style-name="T69"><draw:connector draw:type="line" svg:x1="0.72083in" svg:y1="0.20694in" svg:x2="4.52708in" svg:y2="0.21736in" draw:z-index="251756544" draw:id="id30" draw:style-name="a41" draw:name="直線接點 61" text:anchor-type="paragraph"><svg:title/><svg:desc/></draw:connector></text:span></text:p>
      <text:p text:style-name="P70"/>
      <text:p text:style-name="內文"><text:span text:style-name="T71"><draw:connector draw:type="line" svg:x1="6.2in" svg:y1="0.16875in" svg:x2="6.2in" svg:y2="0.69167in" draw:z-index="251787264" draw:id="id31" draw:style-name="a43" draw:name="直線單箭頭接點 37" text:anchor-type="paragraph"><svg:title/><svg:desc/></draw:connector></text:span><text:span text:style-name="T72"><draw:connector draw:type="line" svg:x1="2.49931in" svg:y1="0.16597in" svg:x2="2.49931in" svg:y2="0.68889in" draw:z-index="251710464" draw:id="id32" draw:style-name="a45" draw:name="直線單箭頭接點 37" text:anchor-type="paragraph"><svg:title/><svg:desc/></draw:connector></text:span></text:p>
      <text:p text:style-name="內文"/>
      <text:p text:style-name="內文"><text:span text:style-name="T73"><draw:custom-shape svg:x="5.2625in" svg:y="0.21389in" svg:width="1.89306in" svg:height="0.83264in" draw:z-index="251789312" draw:id="id33" draw:style-name="a46" draw:name="矩形 11" text:anchor-type="paragraph"><svg:title/><svg:desc/><text:list text:style-name="LFO1" text:continue-numbering="true"><text:list-item><text:p text:style-name="P74">簽結或存查</text:p></text:list-item><text:list-item><text:p text:style-name="P75">函復陳情人</text:p></text:list-item></text:list><text:p text:style-name="P76"/><text:p text:style-name="P77">研考科</text:p><draw:enhanced-geometry draw:type="non-primitive" svg:viewBox="0 0 21600 21600" draw:enhanced-path="M 0 0 L 21600 0 21600 21600 0 21600 Z N"/></draw:custom-shape></text:span><text:span text:style-name="T78"><draw:custom-shape svg:x="1.5125in" svg:y="0.23472in" svg:width="1.88264in" svg:height="0.62778in" draw:z-index="251667456" draw:id="id34" draw:style-name="a47" draw:name="矩形 11" text:anchor-type="paragraph"><svg:title/><svg:desc/><text:p text:style-name="P79">送交分案室分案</text:p><text:p text:style-name="P80"/><text:p text:style-name="P81">分案室</text:p><draw:enhanced-geometry draw:type="non-primitive" svg:viewBox="0 0 21600 21600" draw:enhanced-path="M 0 0 L 21600 0 21600 21600 0 21600 Z N"/></draw:custom-shape></text:span></text:p>
      <text:p text:style-name="內文"/>
      <text:p text:style-name="內文"><text:span text:style-name="T82"><draw:connector draw:type="line" svg:x1="5.28333in" svg:y1="0.15486in" svg:x2="7.16597in" svg:y2="0.15486in" draw:z-index="251790336" draw:id="id35" draw:style-name="a48" draw:name="直線接點 63" text:anchor-type="paragraph"><svg:title/><svg:desc/></draw:connector></text:span><text:span text:style-name="T83"><draw:connector draw:type="line" svg:x1="1.5125in" svg:y1="0.06111in" svg:x2="3.39514in" svg:y2="0.06111in" draw:z-index="251757568" draw:id="id36" draw:style-name="a49" draw:name="直線接點 63" text:anchor-type="paragraph"><svg:title/><svg:desc/></draw:connector></text:span></text:p>
      <text:p text:style-name="內文"><text:span text:style-name="T84"><draw:connector draw:type="line" svg:x1="2.48125in" svg:y1="0.09931in" svg:x2="2.48125in" svg:y2="0.49445in" draw:z-index="251712512" draw:id="id37" draw:style-name="a51" draw:name="直線單箭頭接點 38" text:anchor-type="paragraph"><svg:title/><svg:desc/></draw:connector></text:span></text:p>
      <text:p text:style-name="內文"><text:span text:style-name="T85"><draw:connector draw:type="line" svg:x1="7.00208in" svg:y1="0.08542in" svg:x2="7.00208in" svg:y2="2.26181in" draw:z-index="251795456" draw:id="id38" draw:style-name="a53" draw:name="直線單箭頭接點 71" text:anchor-type="paragraph"><svg:title/><svg:desc/></draw:connector></text:span><text:span text:style-name="T86"><draw:custom-shape svg:x="1.41875in" svg:y="0.24167in" svg:width="2.15556in" svg:height="1.67639in" draw:z-index="251665408" draw:id="id39" draw:style-name="a54" draw:name="流程圖: 決策 9" text:anchor-type="paragraph"><svg:title/><svg:desc/><text:p text:style-name="P87">涉及本署員工貪瀆或行政違失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88"/>
      <text:p text:style-name="P89"/>
      <text:p text:style-name="內文"><text:span text:style-name="T90"><draw:custom-shape svg:x="4.52292in" svg:y="0.11667in" svg:width="1.58264in" svg:height="0.80139in" draw:z-index="251671552" draw:id="id40" draw:style-name="a55" draw:name="矩形 13" text:anchor-type="paragraph"><svg:title/><svg:desc/><text:p text:style-name="P91">政風室依法處理</text:p><text:p text:style-name="P92"/><text:p text:style-name="P93">政風室</text:p><draw:enhanced-geometry draw:type="non-primitive" svg:viewBox="0 0 21600 21600" draw:enhanced-path="M 0 0 L 21600 0 21600 21600 0 21600 Z N"/></draw:custom-shape></text:span><text:span text:style-name="T94"><text:s text:c="46"/></text:span><text:span text:style-name="T95">是</text:span></text:p>
      <text:p text:style-name="內文"><text:span text:style-name="T96"><draw:connector draw:type="line" svg:x1="4.52292in" svg:y1="0.01597in" svg:x2="6.10556in" svg:y2="0.01597in" draw:z-index="251758592" draw:id="id41" draw:style-name="a56" draw:name="直線接點 64" text:anchor-type="paragraph"><svg:title/><svg:desc/></draw:connector></text:span><text:span text:style-name="T97"><draw:connector draw:type="line" svg:x1="3.57014in" svg:y1="0.0125in" svg:x2="4.52292in" svg:y2="0.0125in" draw:z-index="251713536" draw:id="id42" draw:style-name="a58" draw:name="直線單箭頭接點 39" text:anchor-type="paragraph"><svg:title/><svg:desc/></draw:connector></text:span></text:p>
      <text:p text:style-name="P98"/>
      <text:p text:style-name="內文"/>
      <text:p text:style-name="內文"><text:span text:style-name="T99"><draw:connector draw:type="line" svg:x1="7.15625in" svg:y1="10.32153in" svg:x2="7.075in" svg:y2="0.04028in" draw:z-index="251792384" draw:id="id43" draw:style-name="a59" draw:name="直線接點 46" text:anchor-type="paragraph"><svg:title/><svg:desc/></draw:connector></text:span><text:span text:style-name="T100"><draw:connector draw:type="line" svg:x1="2.48958in" svg:y1="0.09236in" svg:x2="2.49097in" svg:y2="0.89653in" draw:z-index="251765760" draw:id="id44" draw:style-name="a60" draw:name="直線接點 20" text:anchor-type="paragraph"><svg:title/><svg:desc/></draw:connector></text:span><text:span text:style-name="T101"><draw:connector draw:type="line" svg:x1="2.48125in" svg:y1="0.09236in" svg:x2="2.48125in" svg:y2="0.09236in" draw:z-index="251715584" draw:id="id45" draw:style-name="a61" draw:name="直線接點 41" text:anchor-type="paragraph"><svg:title/><svg:desc/></draw:connector></text:span></text:p>
      <text:p text:style-name="內文"><text:span text:style-name="T102"><text:s text:c="23"/></text:span><text:span text:style-name="T103">否</text:span></text:p>
      <text:p text:style-name="內文"><text:span text:style-name="T104"><draw:connector draw:type="line" svg:x1="5.50556in" svg:y1="0.16111in" svg:x2="5.50556in" svg:y2="0.83403in" draw:z-index="251721728" draw:id="id46" draw:style-name="a63" draw:name="直線單箭頭接點 45" text:anchor-type="paragraph"><svg:title/><svg:desc/></draw:connector></text:span><text:span text:style-name="T105"><draw:connector draw:type="line" svg:x1="1.08264in" svg:y1="0.13472in" svg:x2="5.49931in" svg:y2="0.14514in" draw:z-index="251714560" draw:id="id47" draw:style-name="a64" draw:name="直線接點 40" text:anchor-type="paragraph"><svg:title/><svg:desc/></draw:connector></text:span><text:span text:style-name="T106"><draw:connector draw:type="line" svg:x1="1.08299in" svg:y1="0.14695in" svg:x2="1.08299in" svg:y2="0.77473in" draw:z-index="251719680" draw:id="id48" draw:style-name="a66" draw:name="直線單箭頭接點 44" text:anchor-type="paragraph"><svg:title/><svg:desc/></draw:connector></text:span></text:p>
      <text:p text:style-name="P107"/>
      <text:p text:style-name="P108"/>
      <text:p text:style-name="內文"><text:span text:style-name="T109"><draw:custom-shape svg:x="0.38532in" svg:y="0.02486in" svg:width="2.36042in" svg:height="1.40625in" draw:z-index="251675648" draw:id="id49" draw:style-name="a67" draw:name="矩形 15" text:anchor-type="paragraph"><svg:title/><svg:desc/><text:p text:style-name="P110">係本署科室職掌權責，由科室主管處理，涉及2個以上科室權責時，科室共同協商處理；如有爭議，再陳報共同上級或檢察長指定科室處理</text:p><text:p text:style-name="P111"/><text:p text:style-name="P112">各職掌科室</text:p><draw:enhanced-geometry draw:type="non-primitive" svg:viewBox="0 0 21600 21600" draw:enhanced-path="M 0 0 L 21600 0 21600 21600 0 21600 Z N"/></draw:custom-shape></text:span><text:span text:style-name="T113"><draw:custom-shape svg:x="4.24528in" svg:y="0.07072in" svg:width="2.23056in" svg:height="1.12778in" draw:z-index="251677696" draw:id="id50" draw:style-name="a68" draw:name="矩形 16" text:anchor-type="paragraph"><svg:title/><svg:desc/><text:p text:style-name="P114">其他非涉本署科室職掌之陳情案件，由各股承辦主任檢察官依法處理</text:p><text:p text:style-name="P115"/><text:p text:style-name="P116">各股主任檢察官</text:p><draw:enhanced-geometry draw:type="non-primitive" svg:viewBox="0 0 21600 21600" draw:enhanced-path="M 0 0 L 21600 0 21600 21600 0 21600 Z N"/></draw:custom-shape></text:span></text:p>
      <text:p text:style-name="P117"/>
      <text:p text:style-name="P118"/>
      <text:p text:style-name="內文"><text:span text:style-name="T119"><draw:connector draw:type="line" svg:x1="4.24635in" svg:y1="0.05384in" svg:x2="6.47691in" svg:y2="0.05384in" draw:z-index="251761664" draw:id="id51" draw:style-name="a69" draw:name="直線接點 67" text:anchor-type="paragraph"><svg:title/><svg:desc/></draw:connector></text:span></text:p>
      <text:p text:style-name="內文"><text:span text:style-name="T120"><draw:connector draw:type="line" svg:x1="0.38472in" svg:y1="0.08264in" svg:x2="2.74514in" svg:y2="0.08264in" draw:z-index="251760640" draw:id="id52" draw:style-name="a70" draw:name="直線接點 66" text:anchor-type="paragraph"><svg:title/><svg:desc/></draw:connector></text:span><text:span text:style-name="T121"><draw:connector draw:type="line" svg:x1="5.5016in" svg:y1="0.19927in" svg:x2="5.5016in" svg:y2="0.97705in" draw:z-index="251737088" draw:id="id53" draw:style-name="a71" draw:name="直線接點 53" text:anchor-type="paragraph"><svg:title/><svg:desc/></draw:connector></text:span></text:p>
      <text:p text:style-name="內文"><text:span text:style-name="T122"><draw:connector draw:type="line" svg:x1="1.08264in" svg:y1="0.18125in" svg:x2="1.08264in" svg:y2="0.72639in" draw:z-index="251735040" draw:id="id54" draw:style-name="a72" draw:name="直線接點 52" text:anchor-type="paragraph"><svg:title/><svg:desc/></draw:connector></text:span></text:p>
      <text:p text:style-name="P123"/>
      <text:p text:style-name="內文"><text:span text:style-name="T124"><draw:connector draw:type="line" svg:x1="3.33819in" svg:y1="0.22708in" svg:x2="3.33819in" svg:y2="0.75in" draw:z-index="251780096" draw:id="id55" draw:style-name="a74" draw:name="直線單箭頭接點 71" text:anchor-type="paragraph"><svg:title/><svg:desc/></draw:connector></text:span><text:span text:style-name="T125"><draw:connector draw:type="line" svg:x1="1.08264in" svg:y1="0.22778in" svg:x2="5.49931in" svg:y2="0.22778in" draw:z-index="251723776" draw:id="id56" draw:style-name="a75" draw:name="直線接點 46" text:anchor-type="paragraph"><svg:title/><svg:desc/></draw:connector></text:span></text:p>
      <text:p text:style-name="P126"/>
      <text:p text:style-name="內文"/>
      <text:p text:style-name="內文"><text:span text:style-name="T127"><draw:custom-shape svg:x="2.14792in" svg:y="0.00556in" svg:width="2.37431in" svg:height="1.30139in" draw:z-index="251776000" draw:id="id57" draw:style-name="a76" draw:name="矩形 65" text:anchor-type="paragraph"><svg:title/><svg:desc/><text:p text:style-name="P128">1、簽結或存查</text:p><text:p text:style-name="P129">2、函復陳情人</text:p><text:p text:style-name="P130">3、陳情案件事涉其他機關者，函移該機關處理</text:p><text:p text:style-name="P131"/><text:p text:style-name="P132">各股主任檢察官、各職掌科室</text:p><draw:enhanced-geometry draw:type="non-primitive" svg:viewBox="0 0 21600 21600" draw:enhanced-path="M 0 0 L 21600 0 21600 21600 0 21600 Z N"/></draw:custom-shape></text:span></text:p>
      <text:p text:style-name="P133"/>
      <text:p text:style-name="P134"/>
      <text:p text:style-name="內文"><text:span text:style-name="T135"><draw:connector draw:type="line" svg:x1="2.14792in" svg:y1="0.07847in" svg:x2="4.52292in" svg:y2="0.07847in" draw:z-index="251782144" draw:id="id58" draw:style-name="a77" draw:name="直線接點 73" text:anchor-type="paragraph"><svg:title/><svg:desc/></draw:connector></text:span></text:p>
      <text:p text:style-name="內文"/>
      <text:p text:style-name="內文"><text:span text:style-name="T136"><draw:connector draw:type="line" svg:x1="3.33819in" svg:y1="0.16944in" svg:x2="3.33819in" svg:y2="0.58611in" draw:z-index="251778048" draw:id="id59" draw:style-name="a79" draw:name="直線單箭頭接點 70" text:anchor-type="paragraph"><svg:title/><svg:desc/></draw:connector></text:span></text:p>
      <text:p text:style-name="P137"/>
      <text:p text:style-name="內文"><text:span text:style-name="T138"><draw:custom-shape svg:x="2.50885in" svg:y="0.08734in" svg:width="1.67431in" svg:height="1.22014in" draw:z-index="251679744" draw:id="id60" draw:style-name="a80" draw:name="流程圖: 決策 17" text:anchor-type="paragraph"><svg:title/><svg:desc/><text:p text:style-name="P139">30日結案否?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40"><text:s text:c="75"/></text:span></text:p>
      <text:p text:style-name="內文"><text:span text:style-name="T141"><draw:connector draw:type="line" svg:x1="1.99931in" svg:y1="0.17014in" svg:x2="1.99931in" svg:y2="1.34306in" draw:z-index="251741184" draw:id="id61" draw:style-name="a82" draw:name="直線單箭頭接點 56" text:anchor-type="paragraph"><svg:title/><svg:desc/></draw:connector></text:span><text:span text:style-name="T142"><draw:connector draw:type="line" svg:x1="4.74306in" svg:y1="0.19514in" svg:x2="4.74306in" svg:y2="1.36806in" draw:z-index="251743232" draw:id="id62" draw:style-name="a84" draw:name="直線單箭頭接點 57" text:anchor-type="paragraph"><svg:title/><svg:desc/></draw:connector></text:span><text:span text:style-name="T143"><draw:connector draw:type="line" svg:x1="4.74514in" svg:y1="0.18611in" svg:x2="4.1875in" svg:y2="0.17569in" draw:z-index="251740160" draw:id="id63" draw:style-name="a85" draw:name="直線接點 55" text:anchor-type="paragraph"><svg:title/><svg:desc/></draw:connector></text:span><text:span text:style-name="T144"><draw:connector draw:type="line" svg:x1="2.48958in" svg:y1="0.19861in" svg:x2="2.00208in" svg:y2="0.19861in" draw:z-index="251738112" draw:id="id64" draw:style-name="a86" draw:name="直線接點 54" text:anchor-type="paragraph"><svg:title/><svg:desc/></draw:connector></text:span></text:p>
      <text:p text:style-name="P145"/>
      <text:p text:style-name="P146"/>
      <text:p text:style-name="內文"><text:span text:style-name="T147"><text:s text:c="20"/></text:span><text:span text:style-name="T148">否</text:span><text:span text:style-name="T149"><text:s text:c="36"/></text:span><text:span text:style-name="T150">是</text:span></text:p>
      <text:p text:style-name="內文"><text:span text:style-name="T151"><draw:custom-shape svg:x="3.94028in" svg:y="0.12153in" svg:width="1.73056in" svg:height="0.80139in" draw:z-index="251683840" draw:id="id65" draw:style-name="a87" draw:name="矩形 19" text:anchor-type="paragraph"><svg:title/><svg:desc/><text:p text:style-name="P152">送交統計室報結，結案副本通知研考科</text:p><text:p text:style-name="P153"/><text:p text:style-name="P154">統計室</text:p><draw:enhanced-geometry draw:type="non-primitive" svg:viewBox="0 0 21600 21600" draw:enhanced-path="M 0 0 L 21600 0 21600 21600 0 21600 Z N"/></draw:custom-shape></text:span><text:span text:style-name="T155"><draw:custom-shape svg:x="1.32569in" svg:y="0.09861in" svg:width="1.41806in" svg:height="0.80139in" draw:z-index="251681792" draw:id="id66" draw:style-name="a88" draw:name="矩形 18" text:anchor-type="paragraph"><svg:title/><svg:desc/><text:p text:style-name="P156">稽催</text:p><text:p text:style-name="P157"/><text:p text:style-name="P158">研考科</text:p><draw:enhanced-geometry draw:type="non-primitive" svg:viewBox="0 0 21600 21600" draw:enhanced-path="M 0 0 L 21600 0 21600 21600 0 21600 Z N"/></draw:custom-shape></text:span></text:p>
      <text:p text:style-name="P159"/>
      <text:p text:style-name="內文"><text:span text:style-name="T160"><draw:connector draw:type="line" svg:x1="3.94236in" svg:y1="0.09306in" svg:x2="5.67361in" svg:y2="0.10348in" draw:z-index="251763712" draw:id="id67" draw:style-name="a89" draw:name="直線接點 69" text:anchor-type="paragraph"><svg:title/><svg:desc/></draw:connector></text:span><text:span text:style-name="T161"><draw:connector draw:type="line" svg:x1="1.32569in" svg:y1="0.00139in" svg:x2="2.74236in" svg:y2="0.01181in" draw:z-index="251762688" draw:id="id68" draw:style-name="a90" draw:name="直線接點 68" text:anchor-type="paragraph"><svg:title/><svg:desc/></draw:connector></text:span></text:p>
      <text:p text:style-name="內文"><text:span text:style-name="T162"><draw:connector draw:type="line" svg:x1="4.74444in" svg:y1="0.17292in" svg:x2="4.74444in" svg:y2="1.00834in" draw:z-index="251747328" draw:id="id69" draw:style-name="a91" draw:name="直線接點 60" text:anchor-type="paragraph"><svg:title/><svg:desc/></draw:connector></text:span><text:span text:style-name="T163"><draw:connector draw:type="line" svg:x1="2in" svg:y1="0.15694in" svg:x2="2in" svg:y2="0.99236in" draw:z-index="251745280" draw:id="id70" draw:style-name="a92" draw:name="直線接點 59" text:anchor-type="paragraph"><svg:title/><svg:desc/></draw:connector></text:span></text:p>
      <text:p text:style-name="P164"/>
      <text:p text:style-name="P165"/>
      <text:p text:style-name="內文"><text:span text:style-name="T166"><draw:connector draw:type="line" svg:x1="3.44167in" svg:y1="0.22083in" svg:x2="3.44167in" svg:y2="1.03472in" draw:z-index="251749376" draw:id="id71" draw:style-name="a94" draw:name="直線單箭頭接點 62" text:anchor-type="paragraph"><svg:title/><svg:desc/></draw:connector></text:span><text:span text:style-name="T167"><draw:connector draw:type="line" svg:x1="2.00069in" svg:y1="0.22708in" svg:x2="4.72083in" svg:y2="0.22708in" draw:z-index="251744256" draw:id="id72" draw:style-name="a95" draw:name="直線接點 58" text:anchor-type="paragraph"><svg:title/><svg:desc/></draw:connector></text:span></text:p>
      <text:p text:style-name="P168"/>
      <text:p text:style-name="P169"/>
      <text:p text:style-name="P170"/>
      <text:p text:style-name="內文"><text:span text:style-name="T171"><draw:custom-shape svg:x="2.57183in" svg:y="0.02361in" svg:width="1.67639in" svg:height="0.825in" draw:z-index="251796480" draw:id="id73" draw:style-name="a96" draw:name="流程圖: 結束點 77" text:anchor-type="paragraph"><svg:title/><svg:desc/><text:p text:style-name="P172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內文"><text:span text:style-name="T173"><draw:connector draw:type="line" svg:x1="7.15737in" svg:y1="0.1821in" svg:x2="4.24973in" svg:y2="0.18627in" draw:z-index="251793408" draw:id="id74" draw:style-name="a98" draw:name="直線單箭頭接點 7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78" svg:viewBox="0 0 20 30" svg:d="m10 0-10 30h20z"/>
    <draw:marker draw:name="a21" svg:viewBox="0 0 20 30" svg:d="m10 0-10 30h20z"/>
    <draw:marker draw:name="a2" svg:viewBox="0 0 20 30" svg:d="m10 0-10 30h20z"/>
    <draw:marker draw:name="a93" svg:viewBox="0 0 20 30" svg:d="m10 0-10 30h20z"/>
    <draw:marker draw:name="a23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97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44" svg:viewBox="0 0 20 30" svg:d="m10 0-10 30h20z"/>
    <draw:marker draw:name="a50" svg:viewBox="0 0 20 30" svg:d="m10 0-10 30h20z"/>
    <draw:marker draw:name="a52" svg:viewBox="0 0 20 30" svg:d="m10 0-10 30h20z"/>
    <draw:marker draw:name="a62" svg:viewBox="0 0 20 30" svg:d="m10 0-10 30h20z"/>
    <draw:marker draw:name="a57" svg:viewBox="0 0 20 30" svg:d="m10 0-10 30h20z"/>
    <draw:marker draw:name="a65" svg:viewBox="0 0 20 30" svg:d="m10 0-10 30h20z"/>
    <draw:marker draw:name="a73" svg:viewBox="0 0 20 30" svg:d="m10 0-10 30h20z"/>
    <draw:marker draw:name="a81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琮琪</dc:creator>
    <meta:creation-date>2018-06-01T02:32:00Z</meta:creation-date>
    <dc:date>2018-06-01T02:32:00Z</dc:date>
    <meta:print-date>2017-04-11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