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25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2736in"/>
    </style:style>
    <style:style style:name="TableColumn8" style:family="table-column">
      <style:table-column-properties style:column-width="1.4951in"/>
    </style:style>
    <style:style style:name="TableColumn9" style:family="table-column">
      <style:table-column-properties style:column-width="2.327in"/>
    </style:style>
    <style:style style:name="TableColumn10" style:family="table-column">
      <style:table-column-properties style:column-width="1.0895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0.5347in"/>
    </style:style>
    <style:style style:name="TableColumn13" style:family="table-column">
      <style:table-column-properties style:column-width="0.7194in"/>
    </style:style>
    <style:style style:name="Table6" style:family="table">
      <style:table-properties style:width="7.3229in" style:rel-width="100%" fo:margin-left="0in" table:align="left"/>
    </style:style>
    <style:style style:name="TableRow14" style:family="table-row">
      <style:table-row-properties style:min-row-height="0.118in" fo:keep-together="always"/>
    </style:style>
    <style:style style:name="TableCell1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9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347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60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3347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fo:font-size="9pt" style:font-size-asian="9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fo:font-size="9pt" style:font-size-asian="9pt"/>
    </style:style>
    <style:style style:name="TableRow83" style:family="table-row">
      <style:table-row-properties style:min-row-height="0.3347in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01" style:family="table-row">
      <style:table-row-properties style:min-row-height="0.3347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19" style:family="table-row">
      <style:table-row-properties style:min-row-height="0.3347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37" style:family="table-row">
      <style:table-row-properties style:min-row-height="0.3347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55" style:family="table-row">
      <style:table-row-properties style:min-row-height="0.3347in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73" style:family="table-row">
      <style:table-row-properties style:min-row-height="0.3347in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91" style:family="table-row">
      <style:table-row-properties style:min-row-height="0.3347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09" style:family="table-row">
      <style:table-row-properties style:min-row-height="0.3347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27" style:family="table-row">
      <style:table-row-properties style:min-row-height="0.3347in" fo:keep-together="always"/>
    </style:style>
    <style:style style:name="TableCell22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P241" style:parent-style-name="Print-FromToSubjectDate" style:family="paragraph">
      <style:paragraph-properties fo:border="none" fo:padding="0in" style:shadow="none" style:text-autospace="ideograph-alpha" style:vertical-align="auto" fo:line-height="100%"/>
      <style:text-properties style:font-name-asian="標楷體" style:letter-kerning="true"/>
    </style:style>
    <style:style style:name="P242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243" style:parent-style-name="本文縮排" style:family="paragraph">
      <style:paragraph-properties fo:margin-left="0.3333in" fo:text-indent="0in">
        <style:tab-stops/>
      </style:paragraph-properties>
      <style:text-properties fo:font-size="12pt" style:font-size-asian="12pt" style:font-size-complex="12pt"/>
    </style:style>
    <style:style style:name="P244" style:parent-style-name="本文縮排" style:family="paragraph">
      <style:paragraph-properties fo:margin-left="0.5812in" fo:text-indent="-0.3881in">
        <style:tab-stops/>
      </style:paragraph-properties>
      <style:text-properties fo:font-size="12pt" style:font-size-asian="12pt" style:font-size-complex="12pt"/>
    </style:style>
    <style:style style:name="P245" style:parent-style-name="本文縮排" style:family="paragraph">
      <style:paragraph-properties fo:margin-left="0.7763in" fo:text-indent="-0.3881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54167in" svg:y="0.06181in" svg:width="0.74097in" svg:height="0.37222in" style:rel-width="scale" style:rel-height="scale"><draw:text-box><text:p text:style-name="P3">附件3</text:p></draw:text-box><svg:title/><svg:desc/></draw:frame><text:span text:style-name="T4">法務部矯正署雲林監獄</text:span><text:span text:style-name="T5">檔案應用簽收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　請　人：<text:s/>　　　<text:s text:c="15"/></text:p>
            <text:p text:style-name="P17">申請書編號：<text:s text:c="19"/>共<text:s text:c="6"/>頁<text:s text:c="3"/></text:p>
            <text:p text:style-name="P18">承　辦　人：<text:s/></text:p>
          </table:table-cell>
          <table:covered-table-cell/>
          <table:covered-table-cell/>
          <table:table-cell table:style-name="TableCell19" table:number-columns-spanned="4">
            <text:p text:style-name="P20"><text:span text:style-name="T21">約定應用日期</text:span><text:span text:style-name="T22">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5"/></text:span><text:span text:style-name="T28">日</text:span></text:p>
            <text:p text:style-name="P29">應用時間：起<text:s text:c="9"/>時<text:s text:c="7"/>分</text:p>
            <text:p text:style-name="P30">迄<text:s text:c="9"/>時<text:s text:c="7"/>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檔號/收發文字號</text:p>
          </table:table-cell>
          <table:table-cell table:style-name="TableCell36">
            <text:p text:style-name="P37">案由／案名</text:p>
          </table:table-cell>
          <table:table-cell table:style-name="TableCell38">
            <text:p text:style-name="P39">應用方式</text:p>
          </table:table-cell>
          <table:table-cell table:style-name="TableCell40">
            <text:p text:style-name="P41">還卷註記</text:p>
          </table:table-cell>
          <table:table-cell table:style-name="TableCell42">
            <text:p text:style-name="P43">頁數</text:p>
          </table:table-cell>
          <table:table-cell table:style-name="TableCell44">
            <text:p text:style-name="P45"><text:span text:style-name="T46">續閱日期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/></text:p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>□閱覽</text:p>
            <text:p text:style-name="P56">□抄錄<text:s/></text:p>
            <text:p text:style-name="P57">□複製</text:p>
          </table:table-cell>
          <table:table-cell table:style-name="TableCell58">
            <text:p text:style-name="P59">□閱畢</text:p>
            <text:p text:style-name="P60">□續閱</text:p>
          </table:table-cell>
          <table:table-cell table:style-name="TableCell61">
            <text:p text:style-name="P62">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□閱覽</text:p>
            <text:p text:style-name="P74">□抄錄</text:p>
            <text:p text:style-name="P75">□複製</text:p>
          </table:table-cell>
          <table:table-cell table:style-name="TableCell76">
            <text:p text:style-name="P77">□閱畢</text:p>
            <text:p text:style-name="P78">□續閱</text:p>
          </table:table-cell>
          <table:table-cell table:style-name="TableCell79">
            <text:p text:style-name="P80"><text:s/></text:p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閱覽</text:p>
            <text:p text:style-name="P92">□抄錄</text:p>
            <text:p text:style-name="P93">□複製</text:p>
          </table:table-cell>
          <table:table-cell table:style-name="TableCell94">
            <text:p text:style-name="P95">□閱畢</text:p>
            <text:p text:style-name="P96">□續閱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閱覽</text:p>
            <text:p text:style-name="P110">□抄錄</text:p>
            <text:p text:style-name="P111">□複製</text:p>
          </table:table-cell>
          <table:table-cell table:style-name="TableCell112">
            <text:p text:style-name="P113">□閱畢</text:p>
            <text:p text:style-name="P114">□續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閱覽</text:p>
            <text:p text:style-name="P128">□抄錄</text:p>
            <text:p text:style-name="P129">□複製</text:p>
          </table:table-cell>
          <table:table-cell table:style-name="TableCell130">
            <text:p text:style-name="P131">□閱畢</text:p>
            <text:p text:style-name="P132">□續閱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閱覽</text:p>
            <text:p text:style-name="P146">□抄錄</text:p>
            <text:p text:style-name="P147">□複製</text:p>
          </table:table-cell>
          <table:table-cell table:style-name="TableCell148">
            <text:p text:style-name="P149">□閱畢</text:p>
            <text:p text:style-name="P150">□續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閱覽</text:p>
            <text:p text:style-name="P164">□抄錄</text:p>
            <text:p text:style-name="P165">□複製</text:p>
          </table:table-cell>
          <table:table-cell table:style-name="TableCell166">
            <text:p text:style-name="P167">□閱畢</text:p>
            <text:p text:style-name="P168">□續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閱覽</text:p>
            <text:p text:style-name="P182">□抄錄</text:p>
            <text:p text:style-name="P183">□複製</text:p>
          </table:table-cell>
          <table:table-cell table:style-name="TableCell184">
            <text:p text:style-name="P185">□閱畢</text:p>
            <text:p text:style-name="P186">□續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閱覽</text:p>
            <text:p text:style-name="P200">□抄錄</text:p>
            <text:p text:style-name="P201">□複製</text:p>
          </table:table-cell>
          <table:table-cell table:style-name="TableCell202">
            <text:p text:style-name="P203">□閱畢</text:p>
            <text:p text:style-name="P204">□續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閱覽</text:p>
            <text:p text:style-name="P218">□抄錄</text:p>
            <text:p text:style-name="P219">□複製</text:p>
          </table:table-cell>
          <table:table-cell table:style-name="TableCell220">
            <text:p text:style-name="P221">□閱畢</text:p>
            <text:p text:style-name="P222">□續閱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申請人確認借調檔案內容、頁數及件數無誤簽收：　　　　　<text:s text:c="6"/></text:p>
            <text:p text:style-name="P230"><text:span text:style-name="T231">檔管人員點驗</text:span><text:span text:style-name="T232">：</text:span><text:span text:style-name="T233"><text:s text:c="40"/></text:span><text:span text:style-name="T234">日期：</text:span><text:span text:style-name="T235"><text:s text:c="2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共二聯（第一聯檔案管理單位備查、第二聯申請人收執）</text:p>
      <text:p text:style-name="P242">附註：提供應用之檔案，內容含有限制應用之事項者，應依下列方式，僅就其他部分提供之。</text:p>
      <text:p text:style-name="P243">（一）檔案可拆卷者，將不宜提供之部分抽離後提供應用。</text:p>
      <text:p text:style-name="P244"><text:s text:c="2"/>（二）檔案不可拆卷者，將不宜提供之部分適當隱藏或遮蓋後影印提供應用。</text:p>
      <text:p text:style-name="P245"><text:span text:style-name="T246">檔案管理單位應將檔案部分抽離、隱藏或遮蓋情形註記於檔案應用簽收單告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197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簽收單</dc:title>
    <meta:initial-creator>user0130153</meta:initial-creator>
    <dc:creator>posp1</dc:creator>
    <meta:creation-date>2017-05-05T02:31:00Z</meta:creation-date>
    <dc:date>2017-05-05T02:31:00Z</dc:date>
    <meta:print-date>2004-02-10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3" meta:row-count="5" meta:non-whitespace-character-count="633"/>
  </office:meta>
</office:document-meta>
</file>