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F3" svg:font-family="F3" style:font-family-generic="system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194in" fo:text-indent="1.2222in"/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line-height="0.2638in" fo:text-indent="3.5in"/>
    </style:style>
    <style:style style:name="T3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P10" style:parent-style-name="內文" style:family="paragraph">
      <style:paragraph-properties style:text-autospace="none" fo:line-height="0.2638in" fo:text-indent="3.5048in"/>
    </style:style>
    <style:style style:name="T11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P14" style:parent-style-name="內文" style:family="paragraph">
      <style:paragraph-properties style:text-autospace="none" fo:line-height="0.2638in" fo:text-indent="3.5in"/>
    </style:style>
    <style:style style:name="T15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P22" style:parent-style-name="內文" style:family="paragraph">
      <style:paragraph-properties style:text-autospace="none" fo:line-height="0.2638in" fo:text-indent="3.5in"/>
    </style:style>
    <style:style style:name="T23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P26" style:parent-style-name="內文" style:family="paragraph">
      <style:paragraph-properties style:text-autospace="none" fo:line-height="0.2638in" fo:text-indent="3.5in"/>
    </style:style>
    <style:style style:name="T27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P34" style:parent-style-name="內文" style:family="paragraph">
      <style:paragraph-properties style:text-autospace="none" fo:line-height="0.2638in" fo:text-indent="3.5in"/>
    </style:style>
    <style:style style:name="T35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F3" style:letter-kerning="false" style:font-size-complex="12pt"/>
    </style:style>
    <style:style style:name="P3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194in" fo:text-indent="0.7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3194in" fo:text-indent="0.7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0.3194in" fo:text-indent="0.7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0.3194in" fo:text-indent="0.7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line-height="0.3194in" fo:text-indent="0.7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line-height="0.3194in" fo:text-indent="0.786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62" style:parent-style-name="內文" style:family="paragraph">
      <style:paragraph-properties style:text-autospace="none" fo:line-height="0.3194in" fo:text-indent="1.6805in"/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1.3777in"/>
    </style:style>
    <style:style style:name="TableColumn66" style:family="table-column">
      <style:table-column-properties style:column-width="1.9409in"/>
    </style:style>
    <style:style style:name="TableColumn67" style:family="table-column">
      <style:table-column-properties style:column-width="1.3618in"/>
    </style:style>
    <style:style style:name="TableColumn68" style:family="table-column">
      <style:table-column-properties style:column-width="1.5208in"/>
    </style:style>
    <style:style style:name="Table63" style:family="table">
      <style:table-properties style:width="7.2847in" fo:margin-left="-0.251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fo:margin-top="0.125in" fo:line-height="0.1944in" fo:text-indent="0.2291in"/>
      <style:text-properties style:font-name="Cambria" style:font-name-complex="DFKaiShu-SB-Estd-BF" style:letter-kerning="false" fo:font-size="11pt" style:font-size-asian="11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 fo:margin-top="0.125in" fo:line-height="0.1944in" fo:text-indent="0.5347in"/>
      <style:text-properties style:font-name="Cambria" style:font-name-complex="DFKaiShu-SB-Estd-BF" style:letter-kerning="false" fo:font-size="11pt" style:font-size-asian="11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8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125in" fo:line-height="0.1944in" fo:text-indent="0.3819in"/>
      <style:text-properties style:font-name="Cambria" style:font-name-complex="DFKaiShu-SB-Estd-BF" style:letter-kerning="false" fo:font-size="11pt" style:font-size-asian="11pt"/>
    </style:style>
    <style:style style:name="TableRow84" style:family="table-row">
      <style:table-row-properties style:min-row-height="0.5104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margin-top="0.25in" fo:line-height="0.1944in"/>
      <style:text-properties style:font-name="Cambria" style:font-name-complex="DFKaiShu-SB-Estd-BF" style:letter-kerning="false" fo:font-size="11pt" style:font-size-asian="11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margin-top="0.25in" fo:line-height="0.1944in"/>
      <style:text-properties style:font-name="Cambria" style:font-name-complex="DFKaiShu-SB-Estd-BF" style:letter-kerning="false" fo:font-size="11pt" style:font-size-asian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fo:line-height="0.1944in"/>
      <style:text-properties style:font-name="Cambria" style:font-name-complex="DFKaiShu-SB-Estd-BF" style:letter-kerning="false" fo:font-size="11pt" style:font-size-asian="11pt"/>
    </style:style>
    <style:style style:name="TableRow95" style:family="table-row">
      <style:table-row-properties style:min-row-height="0.375in"/>
    </style:style>
    <style:style style:name="P96" style:parent-style-name="內文" style:family="paragraph">
      <style:paragraph-properties style:text-autospace="none" fo:margin-top="0.25in" fo:line-height="0.1944in"/>
      <style:text-properties style:font-name="Cambria" style:font-name-complex="DFKaiShu-SB-Estd-BF" style:letter-kerning="false" fo:font-size="11pt" style:font-size-asian="11pt"/>
    </style:style>
    <style:style style:name="P97" style:parent-style-name="內文" style:family="paragraph">
      <style:paragraph-properties style:text-autospace="none" fo:margin-top="0.25in" fo:line-height="0.1944in"/>
      <style:text-properties style:font-name="Cambria" style:font-name-complex="DFKaiShu-SB-Estd-BF" style:letter-kerning="false" fo:font-size="11pt" style:font-size-asian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0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margin-top="0.75in" fo:line-height="0.1944in"/>
      <style:text-properties style:font-name="Cambria" style:font-name-complex="DFKaiShu-SB-Estd-BF" style:letter-kerning="false" fo:font-size="11pt" style:font-size-asian="11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margin-top="0.75in" fo:line-height="0.1944in"/>
      <style:text-properties style:font-name="Cambria" style:font-name-complex="DFKaiShu-SB-Estd-BF" style:letter-kerning="false" fo:font-size="11pt" style:font-size-asian="11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line-height="0.1944in"/>
      <style:text-properties style:font-name="Cambria" style:font-name-complex="DFKaiShu-SB-Estd-BF" style:letter-kerning="false" fo:font-size="11pt" style:font-size-asian="11pt"/>
    </style:style>
    <style:style style:name="TableRow114" style:family="table-row">
      <style:table-row-properties style:min-row-height="0.1458in"/>
    </style:style>
    <style:style style:name="P11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1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2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22" style:family="table-row">
      <style:table-row-properties style:min-row-height="0.1979in"/>
    </style:style>
    <style:style style:name="P12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2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2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30" style:family="table-row">
      <style:table-row-properties style:min-row-height="0.2916in"/>
    </style:style>
    <style:style style:name="P13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3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3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38" style:family="table-row">
      <style:table-row-properties style:min-row-height="0.1979in"/>
    </style:style>
    <style:style style:name="P13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4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4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46" style:family="table-row">
      <style:table-row-properties style:min-row-height="0.1562in"/>
    </style:style>
    <style:style style:name="P14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4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5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54" style:family="table-row">
      <style:table-row-properties style:min-row-height="0.0972in"/>
    </style:style>
    <style:style style:name="P15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5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6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62" style:family="table-row">
      <style:table-row-properties style:min-row-height="0.1875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margin-top="1in" fo:line-height="0.1944in"/>
      <style:text-properties style:font-name="Cambria" style:font-name-complex="DFKaiShu-SB-Estd-BF" style:letter-kerning="false" fo:font-size="11pt" style:font-size-asian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fo:line-height="0.1944in" fo:margin-left="0.0763in" fo:text-indent="-0.0763in">
        <style:tab-stops/>
      </style:paragraph-properties>
      <style:text-properties style:font-name="Cambria" style:font-name-complex="DFKaiShu-SB-Estd-BF" style:letter-kerning="false" fo:font-size="11pt" style:font-size-asian="11pt"/>
    </style:style>
    <style:style style:name="P173" style:parent-style-name="內文" style:family="paragraph">
      <style:paragraph-properties style:text-autospace="none" fo:text-align="justify" fo:line-height="0.1944in" fo:margin-left="0.0763in" fo:text-indent="-0.0763in">
        <style:tab-stops/>
      </style:paragraph-properties>
      <style:text-properties style:font-name="Cambria" style:font-name-complex="DFKaiShu-SB-Estd-BF" style:letter-kerning="false" fo:font-size="11pt" style:font-size-asian="11pt"/>
    </style:style>
    <style:style style:name="P174" style:parent-style-name="內文" style:family="paragraph">
      <style:paragraph-properties style:text-autospace="none" fo:text-align="justify" fo:line-height="0.1944in" fo:margin-left="0.0763in" fo:text-indent="-0.0763in">
        <style:tab-stops/>
      </style:paragraph-properties>
      <style:text-properties style:font-name="Cambria" style:font-name-complex="DFKaiShu-SB-Estd-BF" style:letter-kerning="false" fo:font-size="11pt" style:font-size-asian="11pt"/>
    </style:style>
    <style:style style:name="TableRow175" style:family="table-row">
      <style:table-row-properties style:min-row-height="0.2638in"/>
    </style:style>
    <style:style style:name="P176" style:parent-style-name="內文" style:family="paragraph">
      <style:paragraph-properties style:text-autospace="none" fo:margin-top="1in" fo:line-height="0.1944in"/>
      <style:text-properties style:font-name="Cambria" style:font-name-complex="DFKaiShu-SB-Estd-BF" style:letter-kerning="false" fo:font-size="11pt" style:font-size-asian="11pt"/>
    </style:style>
    <style:style style:name="P177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8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83" style:family="table-row">
      <style:table-row-properties style:min-row-height="0.177in"/>
    </style:style>
    <style:style style:name="P184" style:parent-style-name="內文" style:family="paragraph">
      <style:paragraph-properties style:text-autospace="none" fo:margin-top="1in" fo:line-height="0.1944in"/>
      <style:text-properties style:font-name="Cambria" style:font-name-complex="DFKaiShu-SB-Estd-BF" style:letter-kerning="false"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9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192" style:family="table-row">
      <style:table-row-properties style:min-row-height="0.2638in"/>
    </style:style>
    <style:style style:name="P193" style:parent-style-name="內文" style:family="paragraph">
      <style:paragraph-properties style:text-autospace="none" fo:margin-top="1in" fo:line-height="0.1944in"/>
      <style:text-properties style:font-name="Cambria" style:font-name-complex="DFKaiShu-SB-Estd-BF" style:letter-kerning="false" fo:font-size="11pt" style:font-size-asian="11pt"/>
    </style:style>
    <style:style style:name="P19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19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00" style:family="table-row">
      <style:table-row-properties style:min-row-height="0.2708in"/>
    </style:style>
    <style:style style:name="P201" style:parent-style-name="內文" style:family="paragraph">
      <style:paragraph-properties style:text-autospace="none" fo:margin-top="1in" fo:line-height="0.1944in"/>
      <style:text-properties style:font-name="Cambria" style:font-name-complex="DFKaiShu-SB-Estd-BF" style:letter-kerning="fal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margin-top="0.5in" fo:line-height="0.1944in"/>
      <style:text-properties style:font-name="Cambria" style:font-name-complex="DFKaiShu-SB-Estd-BF" style:letter-kerning="false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margin-top="0.5in" fo:line-height="0.1944in"/>
      <style:text-properties style:font-name="Cambria" style:font-name-complex="DFKaiShu-SB-Estd-BF" style:letter-kerning="false" fo:font-size="11pt" style:font-size-asian="11pt"/>
    </style:style>
    <style:style style:name="P20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09" style:family="table-row">
      <style:table-row-properties style:min-row-height="0.2604in"/>
    </style:style>
    <style:style style:name="P210" style:parent-style-name="內文" style:family="paragraph">
      <style:paragraph-properties style:text-autospace="none" fo:margin-top="1in" fo:line-height="0.1944in"/>
      <style:text-properties style:font-name="Cambria" style:font-name-complex="DFKaiShu-SB-Estd-BF" style:letter-kerning="false" fo:font-size="11pt" style:font-size-asian="11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margin-top="0.25in" fo:line-height="0.1944in"/>
      <style:text-properties style:font-name="Cambria" style:font-name-complex="DFKaiShu-SB-Estd-BF" style:letter-kerning="false" fo:font-size="11pt" style:font-size-asian="11pt"/>
    </style:style>
    <style:style style:name="P21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1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1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margin-top="1in" fo:line-height="0.1944in"/>
      <style:text-properties style:font-name="Cambria" style:font-name-complex="DFKaiShu-SB-Estd-BF" style:letter-kerning="false" fo:font-size="11pt" style:font-size-asian="11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27" style:family="table-row">
      <style:table-row-properties style:min-row-height="0.2638in"/>
    </style:style>
    <style:style style:name="P22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29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3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35" style:family="table-row">
      <style:table-row-properties style:min-row-height="0.1562in"/>
    </style:style>
    <style:style style:name="P23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4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44" style:family="table-row">
      <style:table-row-properties style:min-row-height="0.2638in"/>
    </style:style>
    <style:style style:name="P24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46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5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52" style:family="table-row">
      <style:table-row-properties style:min-row-height="0.1562in"/>
    </style:style>
    <style:style style:name="P25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top="0.125in" fo:line-height="0.1944in"/>
      <style:text-properties style:font-name="Cambria" style:font-name-complex="DFKaiShu-SB-Estd-BF" style:letter-kerning="false"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6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61" style:family="table-row">
      <style:table-row-properties style:min-row-height="0.2638in"/>
    </style:style>
    <style:style style:name="P26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6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6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69" style:family="table-row">
      <style:table-row-properties style:min-row-height="0.1666in"/>
    </style:style>
    <style:style style:name="P27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margin-top="0.25in" fo:line-height="0.1944in"/>
      <style:text-properties style:font-name="Cambria" style:font-name-complex="DFKaiShu-SB-Estd-BF" style:letter-kerning="false"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7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78" style:family="table-row">
      <style:table-row-properties style:min-row-height="0.1666in"/>
    </style:style>
    <style:style style:name="P27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80" style:parent-style-name="內文" style:family="paragraph">
      <style:paragraph-properties style:text-autospace="none" fo:margin-top="0.25in" fo:line-height="0.1944in"/>
      <style:text-properties style:font-name="Cambria" style:font-name-complex="DFKaiShu-SB-Estd-BF" style:letter-kerning="false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8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86" style:family="table-row">
      <style:table-row-properties style:min-row-height="0.0868in"/>
    </style:style>
    <style:style style:name="P28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88" style:parent-style-name="內文" style:family="paragraph">
      <style:paragraph-properties style:text-autospace="none" fo:margin-top="0.25in" fo:line-height="0.1944in"/>
      <style:text-properties style:font-name="Cambria" style:font-name-complex="DFKaiShu-SB-Estd-BF" style:letter-kerning="false" fo:font-size="11pt" style:font-size-asian="1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29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294" style:family="table-row">
      <style:table-row-properties style:min-row-height="0.1145in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fo:line-height="0.1944in"/>
      <style:text-properties style:font-name="Cambria" style:font-name-complex="DFKaiShu-SB-Estd-BF" style:letter-kerning="false" fo:font-size="11pt" style:font-size-asian="11pt"/>
    </style:style>
    <style:style style:name="TableRow305" style:family="table-row">
      <style:table-row-properties style:min-row-height="0.1076in"/>
    </style:style>
    <style:style style:name="P306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P307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1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313" style:family="table-row">
      <style:table-row-properties style:min-row-height="0.1666in"/>
    </style:style>
    <style:style style:name="P314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P315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2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321" style:family="table-row">
      <style:table-row-properties style:min-row-height="0.0868in"/>
    </style:style>
    <style:style style:name="P322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P323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2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329" style:family="table-row">
      <style:table-row-properties style:min-row-height="0.1145in"/>
    </style:style>
    <style:style style:name="TableCell33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margin-top="0.375in" fo:line-height="0.1944in"/>
      <style:text-properties style:font-name="Cambria" style:font-name-complex="DFKaiShu-SB-Estd-BF" style:letter-kerning="false" fo:font-size="11pt" style:font-size-asian="11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justify" fo:line-height="0.1944in"/>
      <style:text-properties style:font-name="Cambria" style:font-name-complex="DFKaiShu-SB-Estd-BF" style:letter-kerning="false" fo:font-size="11pt" style:font-size-asian="11pt"/>
    </style:style>
    <style:style style:name="TableRow340" style:family="table-row">
      <style:table-row-properties style:min-row-height="0.1354in"/>
    </style:style>
    <style:style style:name="P341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4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4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348" style:family="table-row">
      <style:table-row-properties style:min-row-height="0.1354in"/>
    </style:style>
    <style:style style:name="P349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5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55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Row356" style:family="table-row">
      <style:table-row-properties style:min-row-height="0.118in"/>
    </style:style>
    <style:style style:name="P357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58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  <style:style style:name="P363" style:parent-style-name="內文" style:family="paragraph">
      <style:paragraph-properties style:text-autospace="none" fo:line-height="0.1944in"/>
      <style:text-properties style:font-name="Cambria" style:font-name-complex="DFKaiShu-SB-Estd-BF" style:letter-kerning="false" fo:font-size="11pt" style:font-size-asian="11pt"/>
    </style:style>
  </office:automatic-styles>
  <office:body>
    <office:text text:use-soft-page-breaks="true">
      <text:p text:style-name="P1">檔案閱覽抄錄複製收費標準</text:p>
      <text:p text:style-name="P2"><text:span text:style-name="T3">中華民國</text:span><text:span text:style-name="T4">90<text:s/></text:span><text:span text:style-name="T5">年</text:span><text:span text:style-name="T6">12<text:s/></text:span><text:span text:style-name="T7">月</text:span><text:span text:style-name="T8">12<text:s/></text:span><text:span text:style-name="T9">日檔案管理局</text:span></text:p>
      <text:p text:style-name="P10"><text:span text:style-name="T11">檔秘字第</text:span><text:span text:style-name="T12">0002054-7<text:s/></text:span><text:span text:style-name="T13">號令發布</text:span></text:p>
      <text:p text:style-name="P14"><text:span text:style-name="T15">中華民國</text:span><text:span text:style-name="T16">93<text:s/></text:span><text:span text:style-name="T17">年</text:span><text:span text:style-name="T18">6<text:s/></text:span><text:span text:style-name="T19">月</text:span><text:span text:style-name="T20">16<text:s/></text:span><text:span text:style-name="T21">日檔案管理局</text:span></text:p>
      <text:p text:style-name="P22"><text:span text:style-name="T23">檔應字第</text:span><text:span text:style-name="T24">09300046581<text:s/></text:span><text:span text:style-name="T25">號令修正</text:span></text:p>
      <text:p text:style-name="P26"><text:span text:style-name="T27">中華民國</text:span><text:span text:style-name="T28">102<text:s/></text:span><text:span text:style-name="T29">年</text:span><text:span text:style-name="T30">2<text:s/></text:span><text:span text:style-name="T31">月</text:span><text:span text:style-name="T32">6<text:s/></text:span><text:span text:style-name="T33">日檔案管理局</text:span></text:p>
      <text:p text:style-name="P34"><text:span text:style-name="T35">檔應字第</text:span><text:span text:style-name="T36">10200125343<text:s/></text:span><text:span text:style-name="T37">號令修正</text:span></text:p>
      <text:p text:style-name="P38">第一條<text:s/>本標準依檔案法第二十一條及規費法第十條規定訂定之。</text:p>
      <text:p text:style-name="P39">第二條<text:s/>申請閱覽、抄錄或複製檔案經核准者，除其他法令另有規</text:p>
      <text:p text:style-name="P40">定外，依本標準之規定收費。</text:p>
      <text:p text:style-name="P41">第三條<text:s/>閱覽、抄錄機關檔案，每二小時收取新臺幣二十元；不足</text:p>
      <text:p text:style-name="P42">二小時，以二小時計費。</text:p>
      <text:p text:style-name="P43">閱覽、抄錄國家檔案，免收費。</text:p>
      <text:p text:style-name="P44">第四條<text:s/>複製檔案，依所附檔案複製收費標準表收費。</text:p>
      <text:p text:style-name="P45">第五條<text:s/>複製檔案，如另需提供郵寄服務者，其郵遞費以實支數額</text:p>
      <text:p text:style-name="P46">計算，每次並加收處理費新臺幣五十元。</text:p>
      <text:p text:style-name="P47">第五條之一<text:s/>檔案申請人為二二八事件，或戒嚴時期因觸犯內亂</text:p>
      <text:p text:style-name="P48">罪、外患罪、懲治叛亂條例或戡亂時期檢肅匪諜條例遭偵</text:p>
      <text:p text:style-name="P49">查、追訴、通緝或執行之人，檔案中央主管機關提供與其</text:p>
      <text:p text:style-name="P50">本人所涉案件相關之國家檔案，同一檔案免收一次費用，</text:p>
      <text:p text:style-name="P51">不適用第四條、第五條之收費規定。複製方式以紙張黑白</text:p>
      <text:p text:style-name="P52">列印或電子儲存媒體擇一交付。</text:p>
      <text:p text:style-name="P53">前項申請人本人死亡或失蹤時，由其配偶或依民法第一千</text:p>
      <text:p text:style-name="P54">一百三十八條各款規定之親屬申請者，每人均準用同一檔</text:p>
      <text:p text:style-name="P55">案免收一次費用之規定。</text:p>
      <text:p text:style-name="P56">申請人依前二項規定，已於中華民國一百年七月十四日起</text:p>
      <text:p text:style-name="P57">至本條文修正施行前付費複製檔案者，得檢具該繳費收據</text:p>
      <text:p text:style-name="P58">或複製檔案申請退費。</text:p>
      <text:p text:style-name="P59">第六條<text:s/>本標準所訂之規費，其收取應依預算程序辦理。</text:p>
      <text:p text:style-name="P60">第七條<text:s/>本標準自發布日施行。</text:p>
      <text:p text:style-name="P61"/>
      <text:soft-page-break/>
      <text:p text:style-name="P62">檔案複製收費標準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檔案外觀型式</text:p>
          </table:table-cell>
          <table:table-cell table:style-name="TableCell75">
            <text:p text:style-name="P76">複製方式</text:p>
          </table:table-cell>
          <table:table-cell table:style-name="TableCell77">
            <text:p text:style-name="P78">複製格式</text:p>
          </table:table-cell>
          <table:table-cell table:style-name="TableCell79">
            <text:p text:style-name="P80">收費標準</text:p>
            <text:p text:style-name="P81">(以新臺幣計價)</text:p>
          </table:table-cell>
          <table:table-cell table:style-name="TableCell82">
            <text:p text:style-name="P83">備<text:s text:c="2"/>註</text:p>
          </table:table-cell>
        </table:table-row>
        <table:table-row table:style-name="TableRow84">
          <table:table-cell table:style-name="TableCell85" table:number-rows-spanned="2">
            <text:p text:style-name="P86">紙張</text:p>
          </table:table-cell>
          <table:table-cell table:style-name="TableCell87" table:number-rows-spanned="2">
            <text:p text:style-name="P88">影印機黑白複印</text:p>
          </table:table-cell>
          <table:table-cell table:style-name="TableCell89">
            <text:p text:style-name="P90">B4(含)尺寸以下</text:p>
          </table:table-cell>
          <table:table-cell table:style-name="TableCell91">
            <text:p text:style-name="P92">每張二元</text:p>
          </table:table-cell>
          <table:table-cell table:style-name="TableCell93" table:number-rows-spanned="2">
            <text:p text:style-name="P94">紙張複製輸出如為彩色複印，以左列黑白複製收費標準五倍計價。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A3尺寸</text:p>
          </table:table-cell>
          <table:table-cell table:style-name="TableCell100">
            <text:p text:style-name="P101">每張三元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7">
            <text:p text:style-name="P105">圖像</text:p>
          </table:table-cell>
          <table:table-cell table:style-name="TableCell106" table:number-rows-spanned="7">
            <text:p text:style-name="P107">翻拍</text:p>
          </table:table-cell>
          <table:table-cell table:style-name="TableCell108">
            <text:p text:style-name="P109">3×5吋</text:p>
          </table:table-cell>
          <table:table-cell table:style-name="TableCell110">
            <text:p text:style-name="P111">每張八十元</text:p>
          </table:table-cell>
          <table:table-cell table:style-name="TableCell112" table:number-rows-spanned="7">
            <text:p text:style-name="P113">圖像原件翻拍以未有現成圖像電子檔者為限。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4×6吋</text:p>
          </table:table-cell>
          <table:table-cell table:style-name="TableCell119">
            <text:p text:style-name="P120">每張一百元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5×7吋</text:p>
          </table:table-cell>
          <table:table-cell table:style-name="TableCell127">
            <text:p text:style-name="P128">每張一百五十元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8×10吋</text:p>
          </table:table-cell>
          <table:table-cell table:style-name="TableCell135">
            <text:p text:style-name="P136">每張一百八十元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×12吋</text:p>
          </table:table-cell>
          <table:table-cell table:style-name="TableCell143">
            <text:p text:style-name="P144">每張六百元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11×14吋</text:p>
          </table:table-cell>
          <table:table-cell table:style-name="TableCell151">
            <text:p text:style-name="P152">每張七百五十元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6×20吋</text:p>
          </table:table-cell>
          <table:table-cell table:style-name="TableCell159">
            <text:p text:style-name="P160">每張九百元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6">
            <text:p text:style-name="P164">電子檔案</text:p>
          </table:table-cell>
          <table:table-cell table:style-name="TableCell165" table:number-rows-spanned="2">
            <text:p text:style-name="P166">紙張黑白列印輸出</text:p>
          </table:table-cell>
          <table:table-cell table:style-name="TableCell167">
            <text:p text:style-name="P168">B4(含)<text:s/>尺寸以下</text:p>
          </table:table-cell>
          <table:table-cell table:style-name="TableCell169">
            <text:p text:style-name="P170">每張二元</text:p>
          </table:table-cell>
          <table:table-cell table:style-name="TableCell171" table:number-rows-spanned="6">
            <text:p text:style-name="P172">1.電子檔案係指圖像檔及文字影像檔。</text:p>
            <text:p text:style-name="P173">2.紙張列印輸出如為彩色列印，以左列黑白複製收費標準五倍計價;相紙黑白、彩色列印輸出之收費標準相同。</text:p>
            <text:p text:style-name="P174">3.電子儲存媒體離線交付費用不含儲存媒體本身之費用。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A3尺寸</text:p>
          </table:table-cell>
          <table:table-cell table:style-name="TableCell180">
            <text:p text:style-name="P181">每張三元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相紙列印輸出</text:p>
          </table:table-cell>
          <table:table-cell table:style-name="TableCell187">
            <text:p text:style-name="P188">A4(含)<text:s/>尺寸以下</text:p>
          </table:table-cell>
          <table:table-cell table:style-name="TableCell189">
            <text:p text:style-name="P190">每張三十元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B4(含)<text:s/>尺寸以上</text:p>
          </table:table-cell>
          <table:table-cell table:style-name="TableCell197">
            <text:p text:style-name="P198">每張六十元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電子郵件傳送</text:p>
          </table:table-cell>
          <table:table-cell table:style-name="TableCell204" table:number-rows-spanned="2">
            <text:p text:style-name="P205">檔案格式由機關自行決定</text:p>
          </table:table-cell>
          <table:table-cell table:style-name="TableCell206" table:number-rows-spanned="2">
            <text:p text:style-name="P207">換算成A4頁數，每頁二元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電子儲存媒體離線交付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9">
            <text:p text:style-name="P218">微縮片</text:p>
          </table:table-cell>
          <table:table-cell table:style-name="TableCell219" table:number-rows-spanned="2">
            <text:p text:style-name="P220">影印</text:p>
          </table:table-cell>
          <table:table-cell table:style-name="TableCell221">
            <text:p text:style-name="P222">B4(含)<text:s/>尺寸以下</text:p>
          </table:table-cell>
          <table:table-cell table:style-name="TableCell223">
            <text:p text:style-name="P224">每張三元</text:p>
          </table:table-cell>
          <table:table-cell table:style-name="TableCell225" table:number-rows-spanned="9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A3尺寸</text:p>
          </table:table-cell>
          <table:table-cell table:style-name="TableCell232">
            <text:p text:style-name="P233">每張五元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16mm捲片複製</text:p>
          </table:table-cell>
          <table:table-cell table:style-name="TableCell239">
            <text:p text:style-name="P240">重氮片</text:p>
          </table:table-cell>
          <table:table-cell table:style-name="TableCell241">
            <text:p text:style-name="P242">每捲四百元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銀鹽片</text:p>
          </table:table-cell>
          <table:table-cell table:style-name="TableCell249">
            <text:p text:style-name="P250">每捲八百元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35mm捲片複製</text:p>
          </table:table-cell>
          <table:table-cell table:style-name="TableCell256">
            <text:p text:style-name="P257">重氮片</text:p>
          </table:table-cell>
          <table:table-cell table:style-name="TableCell258">
            <text:p text:style-name="P259">每捲七百五十元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銀鹽片</text:p>
          </table:table-cell>
          <table:table-cell table:style-name="TableCell266">
            <text:p text:style-name="P267">每捲一仟五百元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3">
            <text:p text:style-name="P272">單片複製</text:p>
          </table:table-cell>
          <table:table-cell table:style-name="TableCell273">
            <text:p text:style-name="P274">重氮片</text:p>
          </table:table-cell>
          <table:table-cell table:style-name="TableCell275">
            <text:p text:style-name="P276">每片五十元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銀鹽片</text:p>
          </table:table-cell>
          <table:table-cell table:style-name="TableCell283">
            <text:p text:style-name="P284">每片一百五十元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氣泡片</text:p>
          </table:table-cell>
          <table:table-cell table:style-name="TableCell291">
            <text:p text:style-name="P292">每片三十元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4">
            <text:p text:style-name="P296">錄音帶</text:p>
          </table:table-cell>
          <table:table-cell table:style-name="TableCell297" table:number-rows-spanned="4">
            <text:p text:style-name="P298">拷貝</text:p>
          </table:table-cell>
          <table:table-cell table:style-name="TableCell299">
            <text:p text:style-name="P300">三十分鐘帶</text:p>
          </table:table-cell>
          <table:table-cell table:style-name="TableCell301">
            <text:p text:style-name="P302">每卷九十元</text:p>
          </table:table-cell>
          <table:table-cell table:style-name="TableCell303" table:number-rows-spanned="4">
            <text:p text:style-name="P304">錄音帶複製各項計價標準不含空白帶本身之費用。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三十一分鐘至六十分鐘帶</text:p>
          </table:table-cell>
          <table:table-cell table:style-name="TableCell310">
            <text:p text:style-name="P311">每卷一百二十元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六十一分鐘至九十分鐘帶</text:p>
          </table:table-cell>
          <table:table-cell table:style-name="TableCell318">
            <text:p text:style-name="P319">每卷一百八十元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九十一分鐘以上</text:p>
          </table:table-cell>
          <table:table-cell table:style-name="TableCell326">
            <text:p text:style-name="P327">每卷二百元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4">
            <text:p text:style-name="P331">錄影帶</text:p>
          </table:table-cell>
          <table:table-cell table:style-name="TableCell332" table:number-rows-spanned="4">
            <text:p text:style-name="P333">拷貝</text:p>
          </table:table-cell>
          <table:table-cell table:style-name="TableCell334">
            <text:p text:style-name="P335">三十分鐘帶</text:p>
          </table:table-cell>
          <table:table-cell table:style-name="TableCell336">
            <text:p text:style-name="P337">每卷一百元</text:p>
          </table:table-cell>
          <table:table-cell table:style-name="TableCell338" table:number-rows-spanned="4">
            <text:p text:style-name="P339">錄音帶複製各項計價標準不含空白帶本身之費用。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三十一分鐘至六十分鐘帶</text:p>
          </table:table-cell>
          <table:table-cell table:style-name="TableCell345">
            <text:p text:style-name="P346">每卷一百五十元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六十一分鐘至九十分鐘帶</text:p>
          </table:table-cell>
          <table:table-cell table:style-name="TableCell353">
            <text:p text:style-name="P354">每卷二百元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九十一分鐘以上</text:p>
          </table:table-cell>
          <table:table-cell table:style-name="TableCell361">
            <text:p text:style-name="P362">每卷二百五十元</text:p>
          </table:table-cell>
          <table:covered-table-cell>
            <text:p text:style-name="P36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F3" svg:font-family="F3" style:font-family-generic="system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6-04-15T06:21:00Z</meta:creation-date>
    <dc:date>2016-04-15T06:21:00Z</dc:date>
    <meta:print-date>2015-01-30T06:3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51" meta:row-count="11" meta:non-whitespace-character-count="1323"/>
  </office:meta>
</office:document-meta>
</file>