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justify" style:line-height-at-least="0.1666in" fo:margin-left="2.4166in" style:page-number="1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P7" style:parent-style-name="Textbody" style:family="paragraph">
      <style:paragraph-properties fo:margin-top="0.1666in" fo:line-height="0.1666in" fo:text-indent="3.8402in"/>
      <style:text-properties style:font-name="標楷體" style:font-name-asian="標楷體" fo:letter-spacing="-0.0083in" fo:font-size="10pt" style:font-size-asian="10pt"/>
    </style:style>
    <style:style style:name="P8" style:parent-style-name="Textbody" style:family="paragraph">
      <style:paragraph-properties fo:line-height="0.1666in" fo:text-indent="3.8402in"/>
      <style:text-properties style:font-name="標楷體" style:font-name-asian="標楷體" fo:letter-spacing="-0.0083in" fo:font-size="10pt" style:font-size-asian="10pt"/>
    </style:style>
    <style:style style:name="P9" style:parent-style-name="Textbody" style:family="paragraph">
      <style:paragraph-properties fo:line-height="0.1666in" fo:text-indent="3.8402in"/>
      <style:text-properties style:font-name="標楷體" style:font-name-asian="標楷體" fo:letter-spacing="-0.0083in" fo:font-size="10pt" style:font-size-asian="10pt"/>
    </style:style>
    <style:style style:name="P10" style:parent-style-name="Textbody" style:family="paragraph">
      <style:paragraph-properties fo:line-height="0.1666in" fo:text-indent="4.3638in"/>
      <style:text-properties style:font-name="標楷體" style:font-name-asian="標楷體" fo:font-size="10pt" style:font-size-asian="10pt"/>
    </style:style>
    <style:style style:name="P11" style:parent-style-name="Textbody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2" style:parent-style-name="Textbody" style:family="paragraph">
      <style:paragraph-properties fo:margin-top="0.1333in" fo:line-height="0.1805in" fo:text-indent="0.4166in"/>
      <style:text-properties style:font-name="標楷體" style:font-name-asian="標楷體"/>
    </style:style>
    <style:style style:name="P13" style:parent-style-name="Textbody" style:family="paragraph">
      <style:paragraph-properties fo:line-height="0.1805in" fo:text-indent="0.4166in"/>
      <style:text-properties style:font-name="標楷體" style:font-name-asian="標楷體"/>
    </style:style>
    <style:style style:name="P14" style:parent-style-name="Textbody" style:family="paragraph">
      <style:paragraph-properties fo:line-height="0.1805in" fo:text-indent="0.4166in"/>
      <style:text-properties style:font-name="標楷體" style:font-name-asian="標楷體"/>
    </style:style>
    <style:style style:name="P15" style:parent-style-name="Textbody" style:family="paragraph">
      <style:paragraph-properties fo:line-height="0.1805in" fo:text-indent="0.4166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Textbody" style:family="paragraph">
      <style:paragraph-properties fo:line-height="0.3333in" fo:margin-left="0.0833in" fo:text-inden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P21" style:parent-style-name="Textbody" style:family="paragraph">
      <style:paragraph-properties fo:line-height="0.3333in" fo:margin-left="0.1111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Textbody" style:family="paragraph">
      <style:paragraph-properties fo:line-height="0.3333in" fo:margin-left="1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333in" fo:margin-left="1.0013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333in" fo:margin-left="1.0013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333in" fo:text-indent="0.3333in"/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333in" fo:text-indent="0.5555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Textbody" style:family="paragraph">
      <style:paragraph-properties fo:line-height="0.3333in" fo:text-indent="0.5555in"/>
      <style:text-properties style:font-name-asian="標楷體" fo:font-size="16pt" style:font-size-asian="16pt"/>
    </style:style>
    <style:style style:name="P46" style:parent-style-name="Textbody" style:family="paragraph">
      <style:paragraph-properties fo:line-height="0.3333in" fo:text-indent="1in"/>
      <style:text-properties style:font-name-asian="標楷體" fo:font-size="16pt" style:font-size-asian="16pt"/>
    </style:style>
    <style:style style:name="P47" style:parent-style-name="Textbody" style:family="paragraph">
      <style:paragraph-properties fo:line-height="0.3333in" fo:text-indent="1in"/>
      <style:text-properties style:font-name-asian="標楷體" fo:font-size="16pt" style:font-size-asian="16pt"/>
    </style:style>
    <style:style style:name="P48" style:parent-style-name="Textbody" style:family="paragraph">
      <style:paragraph-properties fo:line-height="0.3333in" fo:text-indent="0.5555in"/>
      <style:text-properties style:font-name-asian="標楷體" fo:font-size="16pt" style:font-size-asian="16pt"/>
    </style:style>
    <style:style style:name="P49" style:parent-style-name="Textbody" style:family="paragraph">
      <style:paragraph-properties fo:line-height="0.3333in" fo:text-indent="1in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Textbody" style:family="paragraph">
      <style:paragraph-properties fo:margin-top="0.25in" fo:text-indent="0.4166in"/>
      <style:text-properties style:font-name="標楷體" style:font-name-asian="標楷體"/>
    </style:style>
    <style:style style:name="P54" style:parent-style-name="Textbody" style:family="paragraph">
      <style:paragraph-properties fo:margin-bottom="0.1333in" fo:line-height="0.1805in" fo:text-indent="0.41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全銜" style:family="paragraph">
      <style:paragraph-properties fo:text-align="justify" style:line-height-at-least="0.1666in" fo:margin-left="5.7791in" fo:text-indent="-5.4444in">
        <style:tab-stops/>
      </style:paragraph-properties>
    </style:style>
    <style:style style:name="T60" style:parent-style-name="預設段落字型" style:family="text">
      <style:text-properties fo:font-size="16pt" style:font-size-asian="16pt"/>
    </style:style>
    <style:style style:name="P61" style:parent-style-name="Textbody" style:family="paragraph">
      <style:paragraph-properties style:snap-to-layout-grid="false" fo:text-align="center" fo:margin-left="2.6666in" fo:text-indent="-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center" fo:margin-left="2.6666in" fo:text-indent="-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center" fo:margin-left="2.6666in" fo:text-indent="-2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P71" style:parent-style-name="Textbody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<text:s text:c="40"/></text:span><text:span text:style-name="T4">【附件四】</text:span></text:p>
      <text:p text:style-name="P5"><text:s text:c="2"/></text:p>
      <text:p text:style-name="P6">臺灣臺中地方檢察署<text:s text:c="2"/>函</text:p>
      <text:p text:style-name="P7">地址：臺中市西區自由路1段91號</text:p>
      <text:p text:style-name="P8">承辦人：<text:s/>○○○</text:p>
      <text:p text:style-name="P9">電話：（04）22232311轉5532</text:p>
      <text:p text:style-name="P10"/>
      <text:p text:style-name="P11">受文者：如行文單位</text:p>
      <text:p text:style-name="P12">發文日期：中華民國<text:s text:c="2"/>年<text:s text:c="2"/>月<text:s text:c="2"/>日</text:p>
      <text:p text:style-name="P13">發文字號：中檢<text:s/>檔字第<text:s text:c="10"/>號</text:p>
      <text:p text:style-name="P14">速別：</text:p>
      <text:p text:style-name="P15"><text:span text:style-name="T16">密等及解密條件或保密期限：</text:span></text:p>
      <text:p text:style-name="P17"><text:span text:style-name="T18">附件：臺灣臺中地方</text:span><text:span text:style-name="T19">檢察署</text:span><text:span text:style-name="T20">檔案應用審核表</text:span></text:p>
      <text:p text:style-name="P21">主旨：台端申請應用檔案乙案，經審核決定如後附審核表，</text:p>
      <text:p text:style-name="P22"><text:span text:style-name="T23">請於</text:span><text:span text:style-name="T24">○○</text:span><text:span text:style-name="T25">年</text:span><text:span text:style-name="T26">○○</text:span><text:span text:style-name="T27">月</text:span><text:span text:style-name="T28">○○</text:span><text:span text:style-name="T29">日上（下）午</text:span><text:span text:style-name="T30">○</text:span><text:span text:style-name="T31">時</text:span><text:span text:style-name="T32">○</text:span><text:span text:style-name="T33">分整持本署</text:span></text:p>
      <text:p text:style-name="P34">通知書及身分證明文件至本署為民服務中心檔案應用處</text:p>
      <text:p text:style-name="P35">所應用檔案，請查照。</text:p>
      <text:p text:style-name="P36">說明：</text:p>
      <text:p text:style-name="P37"><text:span text:style-name="T38">一、復台端</text:span><text:span text:style-name="T39">○○</text:span><text:span text:style-name="T40">年</text:span><text:span text:style-name="T41">○○</text:span><text:span text:style-name="T42">月</text:span><text:span text:style-name="T43"><text:s/>○○</text:span><text:span text:style-name="T44">日申請書。</text:span></text:p>
      <text:p text:style-name="P45">二、台端申請應用本署檔案，除親自辦理外，得先以匯票、</text:p>
      <text:p text:style-name="P46">現金或電匯方式繳費，申請郵寄服務。有關費用請參照</text:p>
      <text:p text:style-name="P47">檔案閱覽抄錄複製收費標準規定。</text:p>
      <text:p text:style-name="P48">三、台端如有預繳檔案應用費用者，請於當日提出繳款證明</text:p>
      <text:p text:style-name="P49"><text:span text:style-name="T50">文件供查閱。</text:span><text:span text:style-name="T51"><text:s/></text:span><text:span text:style-name="T52"><text:s/></text:span></text:p>
      <text:p text:style-name="P53">正本：<text:s/>○○○○○</text:p>
      <text:p text:style-name="P54"><text:span text:style-name="T55">副本</text:span><text:span text:style-name="T56">：</text:span><text:span text:style-name="T57"><text:s/></text:span><text:span text:style-name="T58">本署研考科、總務科、資訊室</text:span></text:p>
      <text:p text:style-name="P59"><text:span text:style-name="T60"><text:s text:c="86"/></text:span></text:p>
      <text:p text:style-name="P61"><text:s text:c="52"/></text:p>
      <text:p text:style-name="P62"><text:s text:c="53"/></text:p>
      <text:p text:style-name="P63"/>
      <text:p text:style-name="P64"/>
      <text:p text:style-name="P65"/>
      <text:p text:style-name="P66"/>
      <text:p text:style-name="P67"/>
      <text:p text:style-name="P68"><text:span text:style-name="T69"><text:s text:c="42"/></text:span><text:span text:style-name="T70">本案依分層負責規定授權單位主管決行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Heading2" style:display-name="Heading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text-properties fo:font-size="10pt" style:font-size-asian="10pt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347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高等法院檢察署檔案開放應用須知</dc:title>
    <meta:initial-creator>xp</meta:initial-creator>
    <dc:creator>USER</dc:creator>
    <meta:creation-date>2018-07-28T03:33:00Z</meta:creation-date>
    <dc:date>2018-07-28T03:33:00Z</dc:date>
    <meta:print-date>2016-05-01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