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style:page-number="1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P5" style:parent-style-name="Textbody" style:family="paragraph">
      <style:paragraph-properties style:snap-to-layout-grid="false" fo:text-align="center" fo:margin-left="2.6666in" fo:text-indent="-2.6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標題一" style:family="paragraph">
      <style:paragraph-properties fo:text-align="justify" fo:margin-top="0in" fo:margin-bottom="0.0833in" fo:margin-left="0.3916in">
        <style:tab-stops/>
      </style:paragraph-properties>
    </style:style>
    <style:style style:name="P12" style:parent-style-name="標題一" style:family="paragraph">
      <style:paragraph-properties fo:text-align="justify" fo:margin-top="0in" fo:margin-bottom="0.0833in" fo:margin-left="0.3916in">
        <style:tab-stops/>
      </style:paragraph-properties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2763in" style:use-optimal-column-width="false"/>
    </style:style>
    <style:style style:name="TableColumn16" style:family="table-column">
      <style:table-column-properties style:column-width="0.2763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449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13" style:family="table">
      <style:table-properties style:width="7.2055in" fo:margin-left="0in" table:align="left"/>
    </style:style>
    <style:style style:name="TableRow26" style:family="table-row">
      <style:table-row-properties style:min-row-height="0.5833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margin-top="0.0833in" fo:line-height="0.2777in"/>
      <style:text-properties style:font-name="標楷體" style:font-name-asian="標楷體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P34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P37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margin-top="0.0833in" fo:line-height="0.4166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P42" style:parent-style-name="Textbody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margin-top="0.0833in" fo:line-height="0.2777in" fo:text-indent="0.1666in"/>
      <style:text-properties style:font-name="標楷體" style:font-name-asian="標楷體"/>
    </style:style>
    <style:style style:name="TableRow47" style:family="table-row">
      <style:table-row-properties style:min-row-height="0.5833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4166in" fo:margin-left="-0.143in" fo:text-indent="0.14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Textbody" style:family="paragraph">
      <style:paragraph-properties fo:line-height="0.2083in"/>
      <style:text-properties style:font-name="標楷體" style:font-name-asian="標楷體"/>
    </style:style>
    <style:style style:name="P65" style:parent-style-name="Textbody" style:family="paragraph">
      <style:paragraph-properties fo:line-height="0.2083in"/>
      <style:text-properties style:font-name="標楷體" style:font-name-asian="標楷體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5833in" style:use-optimal-row-height="false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Textbody" style:family="paragraph">
      <style:paragraph-properties fo:line-height="0.4861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Textbody" style:family="paragraph">
      <style:paragraph-properties fo:line-height="0.4861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Textbody" style:family="paragraph">
      <style:paragraph-properties fo:line-height="0.4861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Textbody" style:family="paragraph">
      <style:paragraph-properties fo:line-height="0.4861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Textbody" style:family="paragraph">
      <style:paragraph-properties fo:line-height="0.4861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Textbody" style:family="paragraph">
      <style:paragraph-properties fo:line-height="0.4861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Textbody" style:family="paragraph">
      <style:paragraph-properties fo:line-height="0.4861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Textbody" style:family="paragraph">
      <style:paragraph-properties fo:line-height="0.4861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Textbody" style:family="paragraph">
      <style:paragraph-properties fo:line-height="0.4861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Textbody" style:family="paragraph">
      <style:paragraph-properties fo:line-height="0.4861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Textbody" style:family="paragraph">
      <style:paragraph-properties fo:line-height="0.4861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Textbody" style:family="paragraph">
      <style:paragraph-properties fo:line-height="0.4861in"/>
      <style:text-properties style:font-name="標楷體" style:font-name-asian="標楷體"/>
    </style:style>
    <style:style style:name="TableRow92" style:family="table-row">
      <style:table-row-properties style:min-row-height="0.5833in" style:use-optimal-row-height="false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Textbody" style:family="paragraph">
      <style:paragraph-properties fo:line-height="0.4861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Textbody" style:family="paragraph">
      <style:paragraph-properties fo:line-height="0.4861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Textbody" style:family="paragraph">
      <style:paragraph-properties fo:line-height="0.4861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Textbody" style:family="paragraph">
      <style:paragraph-properties fo:line-height="0.4861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Textbody" style:family="paragraph">
      <style:paragraph-properties fo:line-height="0.4861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Textbody" style:family="paragraph">
      <style:paragraph-properties fo:line-height="0.4861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Textbody" style:family="paragraph">
      <style:paragraph-properties fo:line-height="0.4861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Textbody" style:family="paragraph">
      <style:paragraph-properties fo:line-height="0.4861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Textbody" style:family="paragraph">
      <style:paragraph-properties fo:line-height="0.4861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Textbody" style:family="paragraph">
      <style:paragraph-properties fo:line-height="0.4861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Textbody" style:family="paragraph">
      <style:paragraph-properties fo:line-height="0.4861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Textbody" style:family="paragraph">
      <style:paragraph-properties fo:line-height="0.4861in"/>
      <style:text-properties style:font-name="標楷體" style:font-name-asian="標楷體"/>
    </style:style>
    <style:style style:name="TableRow117" style:family="table-row">
      <style:table-row-properties style:min-row-height="0.5833in" style:use-optimal-row-height="false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Textbody" style:family="paragraph">
      <style:paragraph-properties fo:line-height="0.4861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Textbody" style:family="paragraph">
      <style:paragraph-properties fo:line-height="0.4861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Textbody" style:family="paragraph">
      <style:paragraph-properties fo:line-height="0.4861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Textbody" style:family="paragraph">
      <style:paragraph-properties fo:line-height="0.4861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Textbody" style:family="paragraph">
      <style:paragraph-properties fo:line-height="0.4861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Textbody" style:family="paragraph">
      <style:paragraph-properties fo:line-height="0.4861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Textbody" style:family="paragraph">
      <style:paragraph-properties fo:line-height="0.4861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Textbody" style:family="paragraph">
      <style:paragraph-properties fo:line-height="0.4861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Textbody" style:family="paragraph">
      <style:paragraph-properties fo:line-height="0.4861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Textbody" style:family="paragraph">
      <style:paragraph-properties fo:line-height="0.4861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Textbody" style:family="paragraph">
      <style:paragraph-properties fo:line-height="0.4861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Textbody" style:family="paragraph">
      <style:paragraph-properties fo:line-height="0.4861in"/>
      <style:text-properties style:font-name="標楷體" style:font-name-asian="標楷體"/>
    </style:style>
    <style:style style:name="TableRow142" style:family="table-row">
      <style:table-row-properties style:min-row-height="0.5833in" style:use-optimal-row-height="false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Textbody" style:family="paragraph">
      <style:paragraph-properties fo:line-height="0.4861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Textbody" style:family="paragraph">
      <style:paragraph-properties fo:line-height="0.4861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Textbody" style:family="paragraph">
      <style:paragraph-properties fo:line-height="0.4861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Textbody" style:family="paragraph">
      <style:paragraph-properties fo:line-height="0.4861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Textbody" style:family="paragraph">
      <style:paragraph-properties fo:line-height="0.4861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Textbody" style:family="paragraph">
      <style:paragraph-properties fo:line-height="0.4861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Textbody" style:family="paragraph">
      <style:paragraph-properties fo:line-height="0.4861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Textbody" style:family="paragraph">
      <style:paragraph-properties fo:line-height="0.4861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Textbody" style:family="paragraph">
      <style:paragraph-properties fo:line-height="0.4861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Textbody" style:family="paragraph">
      <style:paragraph-properties fo:line-height="0.4861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Textbody" style:family="paragraph">
      <style:paragraph-properties fo:line-height="0.4861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Textbody" style:family="paragraph">
      <style:paragraph-properties fo:line-height="0.4861in"/>
      <style:text-properties style:font-name="標楷體" style:font-name-asian="標楷體"/>
    </style:style>
    <style:style style:name="TableRow167" style:family="table-row">
      <style:table-row-properties style:min-row-height="0.5833in" style:use-optimal-row-height="false" fo:keep-together="always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Textbody" style:family="paragraph">
      <style:paragraph-properties fo:line-height="0.4861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Textbody" style:family="paragraph">
      <style:paragraph-properties fo:line-height="0.4861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Textbody" style:family="paragraph">
      <style:paragraph-properties fo:line-height="0.4861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Textbody" style:family="paragraph">
      <style:paragraph-properties fo:line-height="0.4861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Textbody" style:family="paragraph">
      <style:paragraph-properties fo:line-height="0.4861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Textbody" style:family="paragraph">
      <style:paragraph-properties fo:line-height="0.4861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Textbody" style:family="paragraph">
      <style:paragraph-properties fo:line-height="0.4861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Textbody" style:family="paragraph">
      <style:paragraph-properties fo:line-height="0.4861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Textbody" style:family="paragraph">
      <style:paragraph-properties fo:line-height="0.4861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Textbody" style:family="paragraph">
      <style:paragraph-properties fo:line-height="0.4861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Textbody" style:family="paragraph">
      <style:paragraph-properties fo:line-height="0.4861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Textbody" style:family="paragraph">
      <style:paragraph-properties fo:line-height="0.4861in"/>
      <style:text-properties style:font-name="標楷體" style:font-name-asian="標楷體"/>
    </style:style>
    <style:style style:name="TableRow192" style:family="table-row">
      <style:table-row-properties style:min-row-height="0.5833in"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Textbody" style:family="paragraph">
      <style:paragraph-properties fo:line-height="0.4861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Textbody" style:family="paragraph">
      <style:paragraph-properties fo:line-height="0.4861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Textbody" style:family="paragraph">
      <style:paragraph-properties fo:line-height="0.4861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Textbody" style:family="paragraph">
      <style:paragraph-properties fo:line-height="0.4861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Textbody" style:family="paragraph">
      <style:paragraph-properties fo:line-height="0.4861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Textbody" style:family="paragraph">
      <style:paragraph-properties fo:line-height="0.4861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Textbody" style:family="paragraph">
      <style:paragraph-properties fo:line-height="0.4861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Textbody" style:family="paragraph">
      <style:paragraph-properties fo:line-height="0.4861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Textbody" style:family="paragraph">
      <style:paragraph-properties fo:line-height="0.4861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Textbody" style:family="paragraph">
      <style:paragraph-properties fo:line-height="0.4861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Textbody" style:family="paragraph">
      <style:paragraph-properties fo:line-height="0.4861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Textbody" style:family="paragraph">
      <style:paragraph-properties fo:line-height="0.4861in"/>
      <style:text-properties style:font-name="標楷體" style:font-name-asian="標楷體"/>
    </style:style>
    <style:style style:name="TableRow217" style:family="table-row">
      <style:table-row-properties style:min-row-height="0.5833in" style:use-optimal-row-height="false" fo:keep-together="always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Textbody" style:family="paragraph">
      <style:paragraph-properties fo:line-height="0.4861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Textbody" style:family="paragraph">
      <style:paragraph-properties fo:line-height="0.4861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Textbody" style:family="paragraph">
      <style:paragraph-properties fo:line-height="0.4861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Textbody" style:family="paragraph">
      <style:paragraph-properties fo:line-height="0.4861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Textbody" style:family="paragraph">
      <style:paragraph-properties fo:line-height="0.4861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Textbody" style:family="paragraph">
      <style:paragraph-properties fo:line-height="0.4861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Textbody" style:family="paragraph">
      <style:paragraph-properties fo:line-height="0.4861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Textbody" style:family="paragraph">
      <style:paragraph-properties fo:line-height="0.4861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Textbody" style:family="paragraph">
      <style:paragraph-properties fo:line-height="0.4861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Textbody" style:family="paragraph">
      <style:paragraph-properties fo:line-height="0.4861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Textbody" style:family="paragraph">
      <style:paragraph-properties fo:line-height="0.4861in"/>
      <style:text-properties style:font-name="標楷體" style:font-name-asian="標楷體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1" style:parent-style-name="Textbody" style:family="paragraph">
      <style:paragraph-properties fo:line-height="0.4861in"/>
      <style:text-properties style:font-name="標楷體" style:font-name-asian="標楷體"/>
    </style:style>
    <style:style style:name="TableRow242" style:family="table-row">
      <style:table-row-properties style:min-row-height="0.5833in" style:use-optimal-row-height="false" fo:keep-together="always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Textbody" style:family="paragraph">
      <style:paragraph-properties fo:line-height="0.4861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Textbody" style:family="paragraph">
      <style:paragraph-properties fo:line-height="0.4861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Textbody" style:family="paragraph">
      <style:paragraph-properties fo:line-height="0.4861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Textbody" style:family="paragraph">
      <style:paragraph-properties fo:line-height="0.4861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Textbody" style:family="paragraph">
      <style:paragraph-properties fo:line-height="0.4861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Textbody" style:family="paragraph">
      <style:paragraph-properties fo:line-height="0.4861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Textbody" style:family="paragraph">
      <style:paragraph-properties fo:line-height="0.4861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Textbody" style:family="paragraph">
      <style:paragraph-properties fo:line-height="0.4861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Textbody" style:family="paragraph">
      <style:paragraph-properties fo:line-height="0.4861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Textbody" style:family="paragraph">
      <style:paragraph-properties fo:line-height="0.4861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Textbody" style:family="paragraph">
      <style:paragraph-properties fo:line-height="0.4861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Textbody" style:family="paragraph">
      <style:paragraph-properties fo:line-height="0.4861in"/>
      <style:text-properties style:font-name="標楷體" style:font-name-asian="標楷體"/>
    </style:style>
    <style:style style:name="TableRow267" style:family="table-row">
      <style:table-row-properties style:min-row-height="0.5833in" style:use-optimal-row-height="false" fo:keep-together="always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Textbody" style:family="paragraph">
      <style:paragraph-properties fo:line-height="0.4861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Textbody" style:family="paragraph">
      <style:paragraph-properties fo:line-height="0.4861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Textbody" style:family="paragraph">
      <style:paragraph-properties fo:line-height="0.4861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Textbody" style:family="paragraph">
      <style:paragraph-properties fo:line-height="0.4861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Textbody" style:family="paragraph">
      <style:paragraph-properties fo:line-height="0.4861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Textbody" style:family="paragraph">
      <style:paragraph-properties fo:line-height="0.4861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Textbody" style:family="paragraph">
      <style:paragraph-properties fo:line-height="0.4861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Textbody" style:family="paragraph">
      <style:paragraph-properties fo:line-height="0.4861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Textbody" style:family="paragraph">
      <style:paragraph-properties fo:line-height="0.4861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Textbody" style:family="paragraph">
      <style:paragraph-properties fo:line-height="0.4861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Textbody" style:family="paragraph">
      <style:paragraph-properties fo:line-height="0.4861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Textbody" style:family="paragraph">
      <style:paragraph-properties fo:line-height="0.4861in"/>
      <style:text-properties style:font-name="標楷體" style:font-name-asian="標楷體"/>
    </style:style>
    <style:style style:name="TableRow292" style:family="table-row">
      <style:table-row-properties style:min-row-height="0.5833in" style:use-optimal-row-height="false" fo:keep-together="always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Textbody" style:family="paragraph">
      <style:paragraph-properties fo:line-height="0.4861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Textbody" style:family="paragraph">
      <style:paragraph-properties fo:line-height="0.4861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Textbody" style:family="paragraph">
      <style:paragraph-properties fo:line-height="0.4861in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Textbody" style:family="paragraph">
      <style:paragraph-properties fo:line-height="0.4861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Textbody" style:family="paragraph">
      <style:paragraph-properties fo:line-height="0.4861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Textbody" style:family="paragraph">
      <style:paragraph-properties fo:line-height="0.4861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Textbody" style:family="paragraph">
      <style:paragraph-properties fo:line-height="0.4861in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Textbody" style:family="paragraph">
      <style:paragraph-properties fo:line-height="0.4861in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Textbody" style:family="paragraph">
      <style:paragraph-properties fo:line-height="0.4861in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Textbody" style:family="paragraph">
      <style:paragraph-properties fo:line-height="0.4861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Textbody" style:family="paragraph">
      <style:paragraph-properties fo:line-height="0.4861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Textbody" style:family="paragraph">
      <style:paragraph-properties fo:line-height="0.4861in"/>
      <style:text-properties style:font-name="標楷體" style:font-name-asian="標楷體"/>
    </style:style>
    <style:style style:name="TableRow317" style:family="table-row">
      <style:table-row-properties style:min-row-height="0.5833in" style:use-optimal-row-height="false"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Textbody" style:family="paragraph">
      <style:paragraph-properties fo:line-height="0.4861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Textbody" style:family="paragraph">
      <style:paragraph-properties fo:line-height="0.4861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Textbody" style:family="paragraph">
      <style:paragraph-properties fo:line-height="0.4861in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Textbody" style:family="paragraph">
      <style:paragraph-properties fo:line-height="0.4861in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Textbody" style:family="paragraph">
      <style:paragraph-properties fo:line-height="0.4861in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Textbody" style:family="paragraph">
      <style:paragraph-properties fo:line-height="0.4861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Textbody" style:family="paragraph">
      <style:paragraph-properties fo:line-height="0.4861in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Textbody" style:family="paragraph">
      <style:paragraph-properties fo:line-height="0.4861in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Textbody" style:family="paragraph">
      <style:paragraph-properties fo:line-height="0.4861in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Textbody" style:family="paragraph">
      <style:paragraph-properties fo:line-height="0.4861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Textbody" style:family="paragraph">
      <style:paragraph-properties fo:line-height="0.4861in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Textbody" style:family="paragraph">
      <style:paragraph-properties fo:line-height="0.4861in"/>
      <style:text-properties style:font-name="標楷體" style:font-name-asian="標楷體"/>
    </style:style>
    <style:style style:name="TableRow342" style:family="table-row">
      <style:table-row-properties style:min-row-height="0.5833in" style:use-optimal-row-height="false" fo:keep-together="always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Textbody" style:family="paragraph">
      <style:paragraph-properties fo:line-height="0.4861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Textbody" style:family="paragraph">
      <style:paragraph-properties fo:line-height="0.4861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Textbody" style:family="paragraph">
      <style:paragraph-properties fo:line-height="0.4861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Textbody" style:family="paragraph">
      <style:paragraph-properties fo:line-height="0.4861in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Textbody" style:family="paragraph">
      <style:paragraph-properties fo:line-height="0.4861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Textbody" style:family="paragraph">
      <style:paragraph-properties fo:line-height="0.4861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Textbody" style:family="paragraph">
      <style:paragraph-properties fo:line-height="0.4861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Textbody" style:family="paragraph">
      <style:paragraph-properties fo:line-height="0.4861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Textbody" style:family="paragraph">
      <style:paragraph-properties fo:line-height="0.4861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Textbody" style:family="paragraph">
      <style:paragraph-properties fo:line-height="0.4861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Textbody" style:family="paragraph">
      <style:paragraph-properties fo:line-height="0.4861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Textbody" style:family="paragraph">
      <style:paragraph-properties fo:line-height="0.4861in"/>
      <style:text-properties style:font-name="標楷體" style:font-name-asian="標楷體"/>
    </style:style>
    <style:style style:name="P367" style:parent-style-name="標題一" style:family="paragraph">
      <style:paragraph-properties fo:margin-top="0in" fo:margin-bottom="0.0833in" fo:margin-left="0.4888in" fo:text-indent="-0.3923in">
        <style:tab-stops>
          <style:tab-stop style:type="left" style:position="0.8861in"/>
        </style:tab-stops>
      </style:paragraph-properties>
    </style:style>
  </office:automatic-styles>
  <office:body>
    <office:text text:use-soft-page-breaks="true">
      <text:p text:style-name="P1"><text:span text:style-name="T3"><text:s text:c="11"/></text:span><text:span text:style-name="T4"><text:s text:c="46"/></text:span></text:p>
      <text:p text:style-name="P5"><text:span text:style-name="T6"><text:s text:c="55"/></text:span><text:span text:style-name="T7"><text:s/></text:span></text:p>
      <text:p text:style-name="P8"><text:span text:style-name="T9"><text:s text:c="66"/></text:span><text:span text:style-name="T10">【附件五】</text:span></text:p>
      <text:p text:style-name="P11">臺灣臺中地方檢察署檔案應用閱覽處所使用登記簿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編</text:p>
            <text:p text:style-name="P29">號</text:p>
          </table:table-cell>
          <table:table-cell table:style-name="TableCell30" table:number-columns-spanned="3">
            <text:p text:style-name="P31">日<text:s text:c="2"/>期</text:p>
          </table:table-cell>
          <table:covered-table-cell/>
          <table:covered-table-cell/>
          <table:table-cell table:style-name="TableCell32" table:number-rows-spanned="2">
            <text:p text:style-name="P33">到<text:s/>訪</text:p>
            <text:p text:style-name="P34">時<text:s/>間</text:p>
          </table:table-cell>
          <table:table-cell table:style-name="TableCell35" table:number-rows-spanned="2">
            <text:p text:style-name="P36">離<text:s/>開</text:p>
            <text:p text:style-name="P37">時<text:s/>間</text:p>
          </table:table-cell>
          <table:table-cell table:style-name="TableCell38" table:number-rows-spanned="2">
            <text:p text:style-name="P39">姓<text:s text:c="4"/>名</text:p>
          </table:table-cell>
          <table:table-cell table:style-name="TableCell40" table:number-rows-spanned="2">
            <text:p text:style-name="P41">身分證</text:p>
            <text:p text:style-name="P42">後四碼</text:p>
          </table:table-cell>
          <table:table-cell table:style-name="TableCell43" table:number-columns-spanned="3">
            <text:p text:style-name="P44">目的（可複選）</text:p>
          </table:table-cell>
          <table:covered-table-cell/>
          <table:covered-table-cell/>
          <table:table-cell table:style-name="TableCell45" table:number-rows-spanned="2">
            <text:p text:style-name="P46">備<text:s text:c="10"/>註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年</text:p>
          </table:table-cell>
          <table:table-cell table:style-name="TableCell51">
            <text:p text:style-name="P52">月</text:p>
          </table:table-cell>
          <table:table-cell table:style-name="TableCell53">
            <text:p text:style-name="P54">日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應用檔案</text:p>
          </table:table-cell>
          <table:table-cell table:style-name="TableCell61">
            <text:p text:style-name="P62">電腦查詢</text:p>
          </table:table-cell>
          <table:table-cell table:style-name="TableCell63">
            <text:p text:style-name="P64">其他</text:p>
            <text:p text:style-name="P65">用途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9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Textbody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1LVL2" style:num-suffix="、" style:num-format="1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true"/>
    </style:style>
    <style:style style:name="Heading2" style:display-name="Heading 2" style:family="paragraph" style:parent-style-name="Textbody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本文縮排3" style:display-name="本文縮排 3" style:family="paragraph" style:parent-style-name="Textbody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text-properties fo:font-size="10pt" style:font-size-asian="10pt" fo:hyphenate="false"/>
    </style:style>
    <style:style style:name="全銜" style:display-name="全銜" style:family="paragraph" style:parent-style-name="Textbody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保存年限" style:display-name="保存年限" style:family="paragraph" style:parent-style-name="Textbody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Textbody">
      <style:paragraph-properties fo:border-top="none" fo:border-left="0.0312in solid #000000" fo:border-bottom="none" fo:border-right="none" fo:padding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bb標題2" style:display-name="bb標題2" style:family="paragraph" style:auto-update="true" style:default-outline-level="2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文件引導模式" style:display-name="文件引導模式" style:family="paragraph" style:parent-style-name="Textbody">
      <style:text-properties style:font-name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PageNumber" style:display-name="Page Number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WW_CharLFO2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2LVL2" style:num-suffix="、" style:num-format="1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1">
        <style:list-level-properties text:space-before="0in" text:min-label-width="0.3937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347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高等法院檢察署檔案開放應用須知</dc:title>
    <meta:initial-creator>xp</meta:initial-creator>
    <dc:creator>USER</dc:creator>
    <meta:creation-date>2018-07-28T03:31:00Z</meta:creation-date>
    <dc:date>2018-07-28T03:31:00Z</dc:date>
    <meta:print-date>2016-05-01T07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