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618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0916in"/>
    </style:style>
    <style:style style:name="TableColumn14" style:family="table-column">
      <style:table-column-properties style:column-width="1.3687in"/>
    </style:style>
    <style:style style:name="Table7" style:family="table">
      <style:table-properties style:width="7.5791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4" style:family="table-row">
      <style:table-row-properties style:min-row-height="0.9055in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fo:color="#FF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color="#FF0000" fo:font-size="11pt" style:font-size-asian="11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0.9055in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055in" fo:keep-together="always"/>
    </style:style>
    <style:style style:name="TableCell80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7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9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color="#FF0000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Row120" style:family="table-row">
      <style:table-row-properties style:min-row-height="0.7875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30" style:family="table-row">
      <style:table-row-properties style:min-row-height="0.2361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135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" style:family="table-row">
      <style:table-row-properties style:min-row-height="0.2361in" fo:keep-together="always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9" style:family="table-row">
      <style:table-row-properties style:min-row-height="0.3152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FF0000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color="#FF0000" fo:font-size="11pt" style:font-size-asian="11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7" style:family="table-row">
      <style:table-row-properties style:min-row-height="0.3152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8" style:family="table-row">
      <style:table-row-properties style:min-row-height="0.3152in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0" style:family="table-row">
      <style:table-row-properties style:min-row-height="0.3152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1" style:family="table-row">
      <style:table-row-properties style:min-row-height="0.3152in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2" style:family="table-row">
      <style:table-row-properties style:min-row-height="0.5118in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ableRow269" style:family="table-row">
      <style:table-row-properties style:min-row-height="0.4722in" fo:keep-together="always"/>
    </style:style>
    <style:style style:name="TableCell27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72" style:parent-style-name="內文" style:family="paragraph">
      <style:paragraph-properties fo:text-align="justify" fo:text-indent="0.7486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909in" fo:keep-together="always"/>
    </style:style>
    <style:style style:name="TableCell27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indent="0.6215in"/>
      <style:text-properties style:font-name-asian="標楷體"/>
    </style:style>
    <style:style style:name="P280" style:parent-style-name="內文" style:family="paragraph">
      <style:paragraph-properties fo:text-indent="0.621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30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30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0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1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1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1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1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314" style:parent-style-name="本文縮排3" style:list-style-name="LFO2" style:family="paragraph">
      <style:paragraph-properties fo:margin-top="0.0347in" style:line-height-at-least="0.2777in"/>
    </style:style>
    <style:style style:name="T315" style:parent-style-name="預設段落字型" style:family="text">
      <style:text-properties style:font-name="Times New Roma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style:font-name="Times New Roman" fo:font-size="12pt" style:font-size-asian="12pt"/>
    </style:style>
    <style:style style:name="P326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27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28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29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30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0347in" style:line-height-at-least="0.2777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top="0.0833in" style:line-height-at-least="0.2777in" fo:text-indent="1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46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6181in" svg:y="-0.25876in" svg:width="0.88542in" svg:height="0.375in" style:rel-width="scale" style:rel-height="scale"><draw:text-box><text:p text:style-name="內文">附件1-1</text:p></draw:text-box><svg:title/><svg:desc/></draw:frame></text:span><text:span text:style-name="T3">法務部矯正署臺中看守所檔案應用申請書</text:span><text:span text:style-name="T4"><text:s/></text:span><text:span text:style-name="T5">範例</text:span><text:span text:style-name="T6">　　　　　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  <text:p text:style-name="P28">王小明</text:p>
          </table:table-cell>
          <table:covered-table-cell/>
          <table:table-cell table:style-name="TableCell29" table:number-columns-spanned="2">
            <text:p text:style-name="P30">70年10月10日</text:p>
          </table:table-cell>
          <table:covered-table-cell/>
          <table:table-cell table:style-name="TableCell31">
            <text:p text:style-name="P32">A123456789</text:p>
          </table:table-cell>
          <table:table-cell table:style-name="TableCell33" table:number-columns-spanned="2">
            <text:p text:style-name="P34"><text:span text:style-name="T35">地址：</text:span><text:span text:style-name="T36">　　</text:span><text:span text:style-name="T37"><text:s text:c="2"/></text:span><text:span text:style-name="T38">　</text:span><text:span text:style-name="T39">臺中市臺灣大道</text:span><text:span text:style-name="T40">○</text:span><text:span text:style-name="T41">號</text:span><text:span text:style-name="T42"><text:s/></text:span><text:span text:style-name="T43">　　　　</text:span></text:p>
            <text:p text:style-name="P44"><text:span text:style-name="T45">　　　　　　　　　　　　　　　　　　　　　　　</text:span></text:p>
            <text:p text:style-name="P46"><text:span text:style-name="T47">電話：</text:span><text:span text:style-name="T48">0921-123OOO</text:span></text:p>
            <text:p text:style-name="P49"><text:span text:style-name="T50">傳真：</text:span><text:span text:style-name="T51">　　　　　　　　</text:span><text:span text:style-name="T52">e-mail</text:span><text:span text:style-name="T53">：</text:span><text:span text:style-name="T54">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※代理人</text:p>
            <text:p text:style-name="P59"/>
            <text:p text:style-name="P60">與申請人之關係</text:p>
            <text:p text:style-name="P61">（　　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　　　　　　　　　　　　　　　　　　　　　</text:span></text:p>
            <text:p text:style-name="P70"><text:span text:style-name="T71">　　　　　　　　　　　　　　　　　　　　　　</text:span></text:p>
            <text:p text:style-name="P72"/>
            <text:p text:style-name="P73"><text:span text:style-name="T74">電話：</text:span><text:span text:style-name="T75">(H)</text:span><text:span text:style-name="T76">　　　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※輔佐人</text:p>
            <text:p text:style-name="P82">　　　　　</text:p>
            <text:p text:style-name="P83">與申請人之關係</text:p>
            <text:p text:style-name="P84">（　　　　　　　　　）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地址：</text:span><text:span text:style-name="T92">　　　　　　　　　　　　　　　　　　　　　　</text:span></text:p>
            <text:p text:style-name="P93"><text:span text:style-name="T94">　　　　　　　　　　　　　　　　　　　　　　</text:span></text:p>
            <text:p text:style-name="P95"/>
            <text:p text:style-name="內文"><text:span text:style-name="T96">電話：</text:span><text:span text:style-name="T97">(H)</text:span><text:span text:style-name="T98">　　　　　　　　　</text:span><text:span text:style-name="T99">(O)</text:span><text:span text:style-name="T100">　　　　　　　　　</text:span><text:span text:style-name="T101">　　</text:span></text:p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申請人職業：</text:span><text:span text:style-name="T106">□</text:span><text:span text:style-name="T107">學生</text:span><text:span text:style-name="T108">□</text:span><text:span text:style-name="T109">軍</text:span><text:span text:style-name="T110">■</text:span><text:span text:style-name="T111">公</text:span><text:span text:style-name="T112">□</text:span><text:span text:style-name="T113">教</text:span><text:span text:style-name="T114">□</text:span><text:span text:style-name="T115">自由業</text:span><text:span text:style-name="T116">□</text:span><text:span text:style-name="T117">服務業</text:span><text:span text:style-name="T118">□</text:span><text:span text:style-name="T119">其他：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list text:style-name="LFO1" text:continue-numbering="true">
              <text:list-item>
                <text:p text:style-name="P122">法人、團體、事務所或營業所名稱：　　　　　　　　　　　　　　　　</text:p>
              </text:list-item>
            </text:list>
            <text:p text:style-name="P123"><text:span text:style-name="T124">　　　　　　　　　　　　　　　　</text:span><text:span text:style-name="T125">　　　　　　　　　　　　　　　　</text:span></text:p>
            <text:p text:style-name="P126"><text:span text:style-name="T127">地址：</text:span><text:span text:style-name="T128">　　　　　　　　　　　　　　　　　　　　　　　　　　　　　　　　　　　　　　　　　　　　　</text:span></text:p>
            <text:p text:style-name="P12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序號</text:p>
          </table:table-cell>
          <table:table-cell table:style-name="TableCell133" table:number-columns-spanned="3">
            <text:p text:style-name="P134">請先至檔案管理局網站</text:p>
            <text:p text:style-name="P135">near.archives.gov.tw查詢</text:p>
          </table:table-cell>
          <table:covered-table-cell/>
          <table:covered-table-cell/>
          <table:table-cell table:style-name="TableCell136" table:number-columns-spanned="2" table:number-rows-spanned="2">
            <text:p text:style-name="P137">檔案名稱或內容要旨</text:p>
          </table:table-cell>
          <table:covered-table-cell/>
          <table:table-cell table:style-name="TableCell138" table:number-rows-spanned="2">
            <text:p text:style-name="P139">申請項目（可複選）</text:p>
            <text:p text:style-name="P140">【閱覽、抄錄】【複製】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檔號</text:p>
          </table:table-cell>
          <table:covered-table-cell/>
          <table:table-cell table:style-name="TableCell145">
            <text:p text:style-name="P146">系統流水號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2">
            <text:p text:style-name="P153">102-010103-01-1-01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便民服務</text:p>
          </table:table-cell>
          <table:covered-table-cell/>
          <table:table-cell table:style-name="TableCell158">
            <text:p text:style-name="P159"><text:span text:style-name="T160">■</text:span><text:span text:style-name="T161">　　　　　</text:span><text:span text:style-name="T162">■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　　　　　□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　　　　　□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□　　　　　□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□　　　　　□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□　　　　　□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□　　　　　□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□　　　　　□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□　　　　　□</text:p>
          </table:table-cell>
        </table:table-row>
        <table:table-row table:style-name="TableRow262">
          <table:table-cell table:style-name="TableCell263" table:number-columns-spanned="7">
            <text:p text:style-name="P264"><text:span text:style-name="T265">※</text:span><text:span text:style-name="T266">序號</text:span><text:span text:style-name="T267">　　　　　　　　　</text:span><text:span text:style-name="T26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申請目的：□個人或關係人資料查詢　□學術研究　□新聞刊物報導　□業務參考</text:p>
            <text:p text:style-name="P272"><text:span text:style-name="T273">□</text:span><text:span text:style-name="T274">其他（請敘明目的）：</text:span><text:span text:style-name="T27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/>此致<text:s text:c="2"/>法務部矯正署臺中看守所</text:p>
            <text:p text:style-name="P279"/>
            <text:p text:style-name="P280"><text:span text:style-name="T281">申請人簽章：</text:span><text:span text:style-name="T282">　</text:span><text:span text:style-name="T283">王大明簽章</text:span><text:span text:style-name="T284">　</text:span><text:span text:style-name="T285">※</text:span><text:span text:style-name="T286">代理人簽章：</text:span><text:span text:style-name="T287">　　　　　　</text:span><text:span text:style-name="T288">申請日期：</text:span><text:span text:style-name="T289">　</text:span><text:span text:style-name="T290">106</text:span><text:span text:style-name="T291">年</text:span><text:span text:style-name="T292">　</text:span><text:span text:style-name="T293">04</text:span><text:span text:style-name="T294">月</text:span><text:span text:style-name="T295">　</text:span><text:span text:style-name="T296">26</text:span><text:span text:style-name="T297">日</text:span><text:span text:style-name="T2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請詳閱後附填寫須知</text:p>
      <text:p text:style-name="P300"/>
      <text:p text:style-name="P301">填　寫　須　知</text:p>
      <text:list text:style-name="LFO2" text:continue-numbering="true">
        <text:list-item>
          <text:p text:style-name="P302">※標記者，請依需要加填，其他欄位請填具完整。</text:p>
        </text:list-item>
        <text:list-item>
          <text:p text:style-name="P303">身分證明文件字號請填列身分證字號或護照號碼。</text:p>
        </text:list-item>
        <text:list-item>
          <text:p text:style-name="P304">代理人如係意定代理者，請檢具委任書；如係法定代理者，請檢具相關證明</text:p>
        </text:list-item>
      </text:list>
      <text:p text:style-name="P305">文件影本。申請案件屬個人隱私資料者，請檢具身分關係證明文件。</text:p>
      <text:list text:style-name="LFO2" text:continue-numbering="true">
        <text:list-item>
          <text:p text:style-name="P306">輔佐人係指協助申請人閱覽檔案者。</text:p>
        </text:list-item>
        <text:list-item>
          <text:p text:style-name="P307">法人、團體、事務所或營業所請附登記證影本。</text:p>
        </text:list-item>
        <text:list-item>
          <text:p text:style-name="P308">申請機關檔案有檔案法第十八條所定情形之一者，本所得予駁回。</text:p>
        </text:list-item>
        <text:list-item>
          <text:p text:style-name="P309">閱覽、抄錄或複製檔案，應於本所所定時間及場所為之。</text:p>
        </text:list-item>
        <text:list-item>
          <text:p text:style-name="P310">閱覽、抄錄或複製檔案，應遵守檔案應用有關規定，並不得有下列行為：</text:p>
          <text:list text:continue-numbering="true">
            <text:list-item>
              <text:p text:style-name="P311">添註、塗改、更換、抽取、圈點或污損檔案。</text:p>
            </text:list-item>
            <text:list-item>
              <text:p text:style-name="P312">拆散已裝訂完成之檔案。</text:p>
            </text:list-item>
            <text:list-item>
              <text:p text:style-name="P313">以其他方法破壞檔案或變更檔案內容。</text:p>
            </text:list-item>
          </text:list>
        </text:list-item>
        <text:list-item>
          <text:p text:style-name="P314"><text:span text:style-name="T315">閱覽、抄錄檔案，</text:span><text:span text:style-name="T316">每</text:span><text:span text:style-name="T317">2</text:span><text:span text:style-name="T318">小時</text:span><text:span text:style-name="T319">20</text:span><text:span text:style-name="T320">元，不足</text:span><text:span text:style-name="T321">2</text:span><text:span text:style-name="T322">小時，以</text:span><text:span text:style-name="T323">2</text:span><text:span text:style-name="T324">小時計費</text:span><text:span text:style-name="T325">；複製之收費標</text:span></text:p>
        </text:list-item>
      </text:list>
      <text:p text:style-name="P326">準如下：</text:p>
      <text:list text:style-name="LFO3" text:continue-numbering="true">
        <text:list-item>
          <text:p text:style-name="P327">影印機紙張黑白複印，B4（含）尺寸以下，每張新臺幣2元；A3尺寸，</text:p>
        </text:list-item>
      </text:list>
      <text:p text:style-name="P328">每張新臺幣3元。彩色複印，以黑白複製收費標準5倍計價。</text:p>
      <text:list text:style-name="LFO3" text:continue-numbering="true">
        <text:list-item>
          <text:p text:style-name="P329">電子檔紙張黑白列印，A3（含）尺寸以下，每張新臺幣2元；A3尺寸，</text:p>
        </text:list-item>
      </text:list>
      <text:p text:style-name="P330">每張新臺幣3元。彩色複印，以黑白複製收費標準5倍計價。</text:p>
      <text:p text:style-name="P331"><text:span text:style-name="T332"><text:s text:c="16"/></text:span><text:span text:style-name="T333">（三）</text:span><text:span text:style-name="T334">複製品郵寄，其郵遞費以實支數額計算，每次並加收處理費新臺幣</text:span><text:span text:style-name="T335">50</text:span><text:span text:style-name="T336">元。</text:span></text:p>
      <text:p text:style-name="P337"><text:span text:style-name="T338">十、申請書填具後，得以</text:span><text:span text:style-name="T339">親自持送或書面通訊方式</text:span><text:span text:style-name="T340">送達本所。</text:span></text:p>
      <text:p text:style-name="P341">地址：臺中市南屯區培德路11號。</text:p>
      <text:p text:style-name="P342"><text:span text:style-name="T343">電話：</text:span><text:span text:style-name="T344">(04)2385-3880</text:span></text:p>
      <text:p text:style-name="P345">十一、檔案應用場所：</text:p>
      <text:p text:style-name="P346"><text:span text:style-name="T347">地址：臺中市南屯區培德路</text:span><text:span text:style-name="T348">11</text:span><text:span text:style-name="T349">號。</text:span><text:span text:style-name="T350">(</text:span><text:span text:style-name="T351">行政大樓一樓</text:span><text:span text:style-name="T352"><text:s/></text:span><text:span text:style-name="T353">檔案閱覽室</text:span><text:span text:style-name="T354">)</text:span></text:p>
      <text:p text:style-name="P355"><text:span text:style-name="T356">電話：</text:span><text:span text:style-name="T357">(04)2385-3880</text:span></text:p>
      <text:p text:style-name="P358">開放時間：週一至週五上午8時至12時下13時30分至5時30分；</text:p>
      <text:p text:style-name="P359">國定例假日不開放。</text:p>
      <text:p text:style-name="P360">十二、本表檔案申請欄如不敷使用，請另紙書寫並裝訂於申請書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moj</dc:creator>
    <meta:creation-date>2017-06-03T00:59:00Z</meta:creation-date>
    <dc:date>2017-06-03T05:54:00Z</dc:date>
    <meta:print-date>2017-06-03T05:46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0" meta:character-count="1742" meta:row-count="12" meta:non-whitespace-character-count="1485"/>
  </office:meta>
</office:document-meta>
</file>