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3319in" style:use-optimal-column-width="false"/>
    </style:style>
    <style:style style:name="Table4" style:family="table">
      <style:table-properties style:width="6.7069in" fo:margin-left="-0.0784in" table:align="left"/>
    </style:style>
    <style:style style:name="TableRow19" style:family="table-row">
      <style:table-row-properties style:min-row-height="0.4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4pt"/>
    </style:style>
    <style:style style:name="TableRow38" style:family="table-row">
      <style:table-row-properties style:min-row-height="0.613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Row43" style:family="table-row">
      <style:table-row-properties style:min-row-height="0.243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 style:min-row-height="0.115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746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70" style:family="table-row">
      <style:table-row-properties style:min-row-height="0.722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645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349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879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list-style-name="WW8Num1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4" style:parent-style-name="Standard" style:list-style-name="WW8Num1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Standard" style:family="paragraph">
      <style:paragraph-properties fo:line-height="0.2777in" fo:margin-left="0.8645in" fo:text-indent="-0.36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Standard" style:family="paragraph">
      <style:paragraph-properties fo:line-height="0.2777in" fo:margin-left="0.8645in" fo:text-indent="-0.36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Standard" style:family="paragraph">
      <style:paragraph-properties fo:line-height="0.2777in" fo:margin-left="0.8645in" fo:text-indent="-0.36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Standard" style:family="paragraph">
      <style:paragraph-properties fo:line-height="0.2777in" fo:margin-left="0.8645in" fo:text-indent="-0.36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33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34" style:parent-style-name="Standard" style:list-style-name="WW8Num1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35" style:parent-style-name="Standard" style:list-style-name="WW8Num1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法務部矯正署新店戒治所工友平時成績考核紀錄表</text:span></text:p>
      <text:p text:style-name="P3">（考核期間：<text:s text:c="2"/>年<text:s text:c="2"/>月<text:s/>日至<text:s text:c="2"/>年<text:s text:c="2"/>月<text:s text:c="2"/>日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>總務科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工友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工餉</text:span><text:span text:style-name="T35">等級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工作項目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核項目</text:p>
          </table:table-cell>
          <table:table-cell table:style-name="TableCell46" table:number-columns-spanned="7" table:number-rows-spanned="2">
            <text:p text:style-name="P4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Ａ</text:p>
          </table:table-cell>
          <table:table-cell table:style-name="TableCell53" table:number-columns-spanned="2">
            <text:p text:style-name="P54">Ｂ</text:p>
          </table:table-cell>
          <table:covered-table-cell/>
          <table:table-cell table:style-name="TableCell55">
            <text:p text:style-name="P56">Ｃ</text:p>
          </table:table-cell>
          <table:table-cell table:style-name="TableCell57">
            <text:p text:style-name="P58">Ｄ</text:p>
          </table:table-cell>
          <table:table-cell table:style-name="TableCell59">
            <text:p text:style-name="P60">Ｅ</text:p>
          </table:table-cell>
        </table:table-row>
        <table:table-row table:style-name="TableRow61">
          <table:table-cell table:style-name="TableCell62">
            <text:p text:style-name="P63">工作知能及公文績效</text:p>
          </table:table-cell>
          <table:table-cell table:style-name="TableCell64" table:number-columns-spanned="7">
            <text:p text:style-name="P65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創新研究及簡化流程</text:p>
          </table:table-cell>
          <table:table-cell table:style-name="TableCell79" table:number-columns-spanned="7">
            <text:p text:style-name="P8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服務態度</text:p>
          </table:table-cell>
          <table:table-cell table:style-name="TableCell94" table:number-columns-spanned="7">
            <text:p text:style-name="P95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品德操守</text:p>
          </table:table-cell>
          <table:table-cell table:style-name="TableCell109" table:number-columns-spanned="7">
            <text:p text:style-name="P1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領導協調　能力</text:p>
          </table:table-cell>
          <table:table-cell table:style-name="TableCell124" table:number-columns-spanned="7">
            <text:p text:style-name="P125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年度工作　計畫</text:p>
          </table:table-cell>
          <table:table-cell table:style-name="TableCell139" table:number-columns-spanned="7">
            <text:p text:style-name="P14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語文能力</text:p>
          </table:table-cell>
          <table:table-cell table:style-name="TableCell154" table:number-columns-spanned="7">
            <text:p text:style-name="P155"><text:span text:style-name="T156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4">
            <text:p text:style-name="P16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4">
            <text:p text:style-name="P17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附記：</text:p>
      <text:list text:style-name="WW8Num1">
        <text:list-item text:start-value="1">
          <text:p text:style-name="P190"><text:span text:style-name="T191">依據行政院及所屬各機關公務人員平時考核要點第</text:span><text:span text:style-name="T192">4</text:span><text:span text:style-name="T193">點之規定訂定，但各機關仍得視業務特性及需要自行訂定。</text:span></text:p>
        </text:list-item>
        <text:list-item>
          <text:p text:style-name="P194"><text:span text:style-name="T195">平時考核紀錄等級分為</text:span><text:span text:style-name="T196">5</text:span><text:span text:style-name="T197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198">Ａ：表現優異，足為同仁表率（年度工作計畫執行進度按預訂進度完成或進度超前，且充分達成原訂績效目標者）</text:p>
      <text:p text:style-name="P199"><text:span text:style-name="T200">Ｂ：表現明顯地超出該職責的要求水準（年度工作計畫執行進度落後</text:span><text:span text:style-name="T201">10<text:s/></text:span><text:span text:style-name="T202">﹪以內，或與原訂目標差距</text:span><text:span text:style-name="T203">10<text:s/></text:span><text:span text:style-name="T204">﹪以內者）</text:span></text:p>
      <text:p text:style-name="P205"><text:span text:style-name="T206">Ｃ：表現均能達到要求水準（年度工作計畫執行進度落後</text:span><text:span text:style-name="T207">10<text:s/></text:span><text:span text:style-name="T208">﹪、並在</text:span><text:span text:style-name="T209">20<text:s/></text:span><text:span text:style-name="T210">﹪以內，或與原訂目標差距</text:span><text:span text:style-name="T211">10<text:s/></text:span><text:span text:style-name="T212">﹪、並在</text:span><text:span text:style-name="T213">20<text:s/></text:span><text:span text:style-name="T214">﹪以內者）</text:span></text:p>
      <text:p text:style-name="P215"><text:span text:style-name="T216">Ｄ：表現未盡符合基本要求（年度工作計畫執行進度落後</text:span><text:span text:style-name="T217">20<text:s/></text:span><text:span text:style-name="T218">﹪、並在</text:span><text:span text:style-name="T219">30<text:s/></text:span><text:span text:style-name="T220">﹪以內，或與原訂目標差距</text:span><text:span text:style-name="T221">20<text:s/></text:span><text:span text:style-name="T222">﹪、並在</text:span><text:span text:style-name="T223">30<text:s/></text:span><text:span text:style-name="T224">﹪以內者）</text:span></text:p>
      <text:p text:style-name="P225"><text:span text:style-name="T226">Ｅ：表現多未達基本要求，經勸導仍未改進者（年度工作</text:span><text:span text:style-name="T227">計畫執行進度落後</text:span><text:span text:style-name="T228">30<text:s/></text:span><text:span text:style-name="T229">﹪以上，或與原訂目標差距</text:span><text:span text:style-name="T230">30<text:s/></text:span><text:span text:style-name="T231">﹪以上者）</text:span></text:p>
      <text:list text:style-name="WW8Num1" text:continue-numbering="true">
        <text:list-item>
          <text:p text:style-name="P23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33">受考人如有工作、操行、學識、才能等重大具體優劣事蹟，足資記錄者，應填列於「個人重大優劣事蹟欄」，以作為考評之重要參據。</text:p>
        </text:list-item>
        <text:list-item>
          <text:p text:style-name="P234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35"><text:span text:style-name="T236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</text:span><text:soft-page-break/><text:span text:style-name="T237">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公務人員平時成績考核紀錄表</dc:title>
    <meta:initial-creator>如郁</meta:initial-creator>
    <dc:creator>Windows 使用者</dc:creator>
    <meta:creation-date>2018-04-10T12:06:00Z</meta:creation-date>
    <dc:date>2019-09-27T04:03:00Z</dc:date>
    <meta:print-date>2017-07-10T10:26:00Z</meta:print-date>
    <meta:template xlink:href="Normal.dotm" xlink:type="simple"/>
    <meta:editing-cycles>1</meta:editing-cycles>
    <meta:editing-duration>PT60S</meta:editing-duration>
    <meta:document-statistic meta:page-count="3" meta:paragraph-count="3" meta:word-count="258" meta:character-count="1727" meta:row-count="12" meta:non-whitespace-character-count="1472"/>
  </office:meta>
</office:document-meta>
</file>