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0.7555in"/>
    </style:style>
    <style:style style:name="TableColumn6" style:family="table-column">
      <style:table-column-properties style:column-width="0.1659in"/>
    </style:style>
    <style:style style:name="TableColumn7" style:family="table-column">
      <style:table-column-properties style:column-width="6.409in"/>
    </style:style>
    <style:style style:name="Table4" style:family="table">
      <style:table-properties style:width="7.3305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vertical-align="middle" fo:padding-top="0.0104in" fo:padding-left="0.0104in" fo:padding-bottom="0.0104in" fo:padding-right="0.0104in" fo:wrap-option="no-wrap"/>
    </style:style>
    <style:style style:name="P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" style:family="table-cell">
      <style:table-cell-properties fo:border="none" style:vertical-align="middle" fo:padding-top="0.0104in" fo:padding-left="0.0104in" fo:padding-bottom="0.0104in" fo:padding-right="0.0104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" style:family="table-cell">
      <style:table-cell-properties fo:border="none" style:vertical-align="middle" fo:padding-top="0.0104in" fo:padding-left="0.0104in" fo:padding-bottom="0.0104in" fo:padding-right="0.0104in"/>
    </style:style>
    <style:style style:name="P1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0.7555in"/>
    </style:style>
    <style:style style:name="TableColumn22" style:family="table-column">
      <style:table-column-properties style:column-width="0.1659in"/>
    </style:style>
    <style:style style:name="TableColumn23" style:family="table-column">
      <style:table-column-properties style:column-width="6.409in"/>
    </style:style>
    <style:style style:name="Table20" style:family="table">
      <style:table-properties style:width="7.3305in" style:rel-width="100%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style:vertical-align="middle" fo:padding-top="0.0104in" fo:padding-left="0.0104in" fo:padding-bottom="0.0104in" fo:padding-right="0.0104in" fo:wrap-option="no-wrap"/>
    </style:style>
    <style:style style:name="P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" style:family="table-cell">
      <style:table-cell-properties fo:border="none" style:vertical-align="middle" fo:padding-top="0.0104in" fo:padding-left="0.0104in" fo:padding-bottom="0.0104in" fo:padding-right="0.010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" style:family="table-cell">
      <style:table-cell-properties fo:border="none" style:vertical-align="middle" fo:padding-top="0.0104in" fo:padding-left="0.0104in" fo:padding-bottom="0.0104in" fo:padding-right="0.0104in"/>
    </style:style>
    <style:style style:name="P3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6" style:family="table-column">
      <style:table-column-properties style:column-width="0.7555in"/>
    </style:style>
    <style:style style:name="TableColumn37" style:family="table-column">
      <style:table-column-properties style:column-width="0.1659in"/>
    </style:style>
    <style:style style:name="TableColumn38" style:family="table-column">
      <style:table-column-properties style:column-width="6.409in"/>
    </style:style>
    <style:style style:name="Table35" style:family="table">
      <style:table-properties style:width="7.3305in" style:rel-width="100%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style:vertical-align="middle" fo:padding-top="0.0104in" fo:padding-left="0.0104in" fo:padding-bottom="0.0104in" fo:padding-right="0.0104in" fo:wrap-option="no-wrap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" style:family="table-cell">
      <style:table-cell-properties fo:border="none" style:vertical-align="middle" fo:padding-top="0.0104in" fo:padding-left="0.0104in" fo:padding-bottom="0.0104in" fo:padding-right="0.0104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" style:family="table-cell">
      <style:table-cell-properties fo:border="none" style:vertical-align="middle" fo:padding-top="0.0104in" fo:padding-left="0.0104in" fo:padding-bottom="0.0104in" fo:padding-right="0.0104in"/>
    </style:style>
    <style:style style:name="P4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5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widows="2" fo:orphans="2" fo:text-indent="0.7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fo:text-indent="0.7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fo:text-indent="0.7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fo:text-indent="0.7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fo:text-indent="0.6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fo:text-indent="0.6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fo:text-indent="0.6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fo:text-indent="0.6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fo:text-indent="0.6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</office:automatic-styles>
  <office:body>
    <office:text text:use-soft-page-breaks="true">
      <text:p text:style-name="P1">附件4<text:bookmark-start text:name="_GoBack"/><text:bookmark-end text:name="_GoBack"/>：</text:p>
      <text:p text:style-name="P2">相關法條：</text:p>
      <text:p text:style-name="P3">少年矯正學校設置及教育實施通則第65條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 <text:s/></text:p>
          </table:table-cell>
          <table:table-cell table:style-name="TableCell13">
            <text:p text:style-name="P14">學生符合出校條件而未完成該教育階段者，學生學籍所屬學校應許其繼續</text:p>
            <text:p text:style-name="P15">就讀；其符合出校條件時係於學期或學年終了前者，矯正學校亦得提供食</text:p>
            <text:p text:style-name="P16">、宿、書籍許其以住校方式繼續就讀至學期或學年終了為止或安排其轉至</text:p>
            <text:p text:style-name="P17">中途學校寄讀至畢業為止。</text:p>
          </table:table-cell>
        </table:table-row>
      </table:table>
      <text:p text:style-name="P18"/>
      <text:p text:style-name="P19">刑法第127條：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 <text:s/></text:p>
          </table:table-cell>
          <table:table-cell table:style-name="TableCell29">
            <text:p text:style-name="P30">有執行刑罰職務之公務員，違法執行或不執行刑罰者，處五年以下有期徒</text:p>
            <text:p text:style-name="P31">刑。</text:p>
            <text:p text:style-name="P32">因過失而執行不應執行之刑罰者，處一年以下有期徒刑、拘役或三百元以</text:p>
            <text:p text:style-name="P33">下罰金。</text:p>
          </table:table-cell>
        </table:table-row>
      </table:table>
      <text:p text:style-name="內文"/>
      <text:p text:style-name="內文"/>
      <text:p text:style-name="內文"><text:span text:style-name="T34">監獄行刑法第83條第一項：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 <text:s/></text:p>
          </table:table-cell>
          <table:table-cell table:style-name="TableCell44">
            <text:p text:style-name="P45">執行期滿者，除接續執行強制身心治療或輔導教育處分者外，應於其刑期</text:p>
            <text:p text:style-name="P46"><text:span text:style-name="T47">終了之</text:span><text:span text:style-name="T48">當</text:span><text:span text:style-name="T49">日</text:span><text:span text:style-name="T50">(註：大法官會議已將次日午前釋放，修定為當日午前釋放)</text:span><text:span text:style-name="T51">午前釋放之。</text:span></text:p>
          </table:table-cell>
        </table:table-row>
      </table:table>
      <text:p text:style-name="P52">性侵害犯罪加害人身心治療及輔導教育辦法第7條</text:p>
      <text:p text:style-name="P53">直轄市、縣（市）主管機關接獲前條第一項資料，應即通知加害人依指定</text:p>
      <text:p text:style-name="P54">之時間及地點到場進行加害人個案資料之建立，並於二個月內召開評估小</text:p>
      <text:p text:style-name="P55">組會議。</text:p>
      <text:soft-page-break/>
      <text:p text:style-name="P56">直轄市、縣（市）主管機關接獲前條第二項資料，應即安排加害人接受身</text:p>
      <text:p text:style-name="P57">心治療或輔導教育，並於其出監後一個月內執行。</text:p>
      <text:p text:style-name="P58">直轄市、縣（市）主管機關為前二項通知應載明指定之時間及地點，並以</text:p>
      <text:p text:style-name="P59">書面送達加害人。</text:p>
      <text:p text:style-name="P60">第一項個案資料之建立，直轄市、縣（市）主管機關得委託相關機關（構</text:p>
      <text:p text:style-name="P61"><text:span text:style-name="T62">）、團體或人員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李坤欽</meta:initial-creator>
    <dc:creator>Windows 使用者</dc:creator>
    <meta:creation-date>2019-10-04T03:49:00Z</meta:creation-date>
    <dc:date>2019-10-04T03:49:00Z</dc:date>
    <meta:template xlink:href="Normal.dotm" xlink:type="simple"/>
    <meta:editing-cycles>2</meta:editing-cycles>
    <meta:editing-duration>PT0S</meta:editing-duration>
    <meta:document-statistic meta:page-count="2" meta:paragraph-count="1" meta:word-count="84" meta:character-count="566" meta:row-count="4" meta:non-whitespace-character-count="483"/>
  </office:meta>
</office:document-meta>
</file>