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1：</text:p>
      <text:p text:style-name="P2">學生法定代理人同<text:s/>意<text:s/>書</text:p>
      <text:p text:style-name="P3"/>
      <text:p text:style-name="P4">一、本人　　<text:s text:c="2"/>　　　為學生 <text:s text:c="7"/>之法定代理人，附全戶戶籍謄本(或戶口名簿)影本乙份，以茲佐證。</text:p>
      <text:p text:style-name="P5">二、本人同意學生　　　　<text:s/><text:s/>於刑期屆滿日之後，續留於明陽中學就讀至完成高中學業止。並願意負擔留校期間之飲食及生活所需之費用。</text:p>
      <text:p text:style-name="P6">三、本人同意學生 <text:s text:c="7"/>簽立「留校期間恪遵紀律切結書」並督促認真學習。</text:p>
      <text:p text:style-name="P7">四、本人同意負連帶保證責任，並放棄先訴抗辯權。如因故而有損害賠償而涉訟，同意以高雄地方法院為合意管轄法院。</text:p>
      <text:p text:style-name="P8"/>
      <text:p text:style-name="P9"/>
      <text:p text:style-name="P10">立同意書人： <text:s text:c="3"/>　　<text:s/><text:s text:c="2"/><text:s text:c="2"/><text:s/><text:s/>蓋<text:s/>章：　　　　　　　　　連絡電話：</text:p>
      <text:p text:style-name="P11">　　　　　</text:p>
      <text:p text:style-name="P12"/>
      <text:p text:style-name="P13"/>
      <text:p text:style-name="P14"/>
      <text:p text:style-name="P15"><text:span text:style-name="T16">中 <text:s/></text:span><text:span text:style-name="T17"><text:s text:c="2"/></text:span><text:span text:style-name="T18">華 <text:s/></text:span><text:span text:style-name="T19"><text:s text:c="2"/></text:span><text:span text:style-name="T20">民</text:span><text:span text:style-name="T21"><text:s text:c="2"/></text:span><text:span text:style-name="T22"><text:s text:c="2"/>國 <text:s text:c="5"/></text:span><text:span text:style-name="T23"><text:s text:c="2"/></text:span><text:span text:style-name="T24"><text:s text:c="2"/>年 <text:s text:c="3"/></text:span><text:span text:style-name="T25"><text:s text:c="2"/></text:span><text:span text:style-name="T26"><text:s text:c="4"/>月 <text:s text:c="3"/></text:span><text:span text:style-name="T27"><text:s/></text:span><text:span text:style-name="T28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uperXP</meta:initial-creator>
    <dc:creator>Windows 使用者</dc:creator>
    <meta:creation-date>2019-10-04T03:48:00Z</meta:creation-date>
    <dc:date>2019-10-04T03:48:00Z</dc:date>
    <meta:print-date>2011-11-18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