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margin-top="0.125in" fo:text-indent="0.875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margin-top="0.125in" fo:text-indent="0.875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附件2：</text:p>
      <text:p text:style-name="P2">明陽中學學生刑期屆滿後留校期間恪遵紀律切結書</text:p>
      <text:p text:style-name="P3"/>
      <text:p text:style-name="P4">一、學生 <text:s text:c="7"/><text:s/>為完成高中學歷，自願於刑期屆滿後繼續留校學習，至完成學業之當日午前離校。</text:p>
      <text:p text:style-name="P5">二、學生　　　　<text:s/>已獲得法定代理人之同意，並同意支付留校期間之伙食、日常生活所需及醫療等相關費用。</text:p>
      <text:p text:style-name="P6">三、留校期間虛心接受師長之指導，專心學習，如有違背紀律，願依校方相關規定辦理，絕無異議。</text:p>
      <text:p text:style-name="P7">四、留校期間，悉依「明陽中學學生申請留校完成高中學歷應行注意事項」辦理並遵守校方各項生活管理規定，包括：金錢與物品之保管、飲食與日常購物、配房、接見、書信、寄入包裹(現金)、對外電話之使用、外出、就醫等，本人亦同意配合校方基於戒護安全之必要，所實施舍房及人身之檢查。</text:p>
      <text:p text:style-name="P8">五、留校期間如與校方因故而有損害賠償涉訟時，同意以高雄地方法院為合意管轄法院。</text:p>
      <text:p text:style-name="P9"/>
      <text:p text:style-name="P10">立書人： <text:s text:c="3"/>　　<text:s/><text:s text:c="2"/><text:s text:c="2"/><text:s/><text:s/>(簽名並捺印指紋)</text:p>
      <text:p text:style-name="P11">　　　　　</text:p>
      <text:p text:style-name="P12"><text:span text:style-name="T13">中 <text:s/></text:span><text:span text:style-name="T14"><text:s text:c="2"/></text:span><text:span text:style-name="T15">華 <text:s/></text:span><text:span text:style-name="T16"><text:s text:c="2"/></text:span><text:span text:style-name="T17">民</text:span><text:span text:style-name="T18"><text:s text:c="2"/></text:span><text:span text:style-name="T19"><text:s text:c="2"/>國 <text:s text:c="5"/></text:span><text:span text:style-name="T20"><text:s text:c="2"/></text:span><text:span text:style-name="T21"><text:s text:c="2"/>年 <text:s text:c="3"/></text:span><text:span text:style-name="T22"><text:s text:c="2"/></text:span><text:span text:style-name="T23"><text:s text:c="4"/>月 <text:s text:c="3"/></text:span><text:span text:style-name="T24"><text:s/></text:span><text:span text:style-name="T25">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同意書</dc:title>
    <meta:initial-creator>SuperXP</meta:initial-creator>
    <dc:creator>Windows 使用者</dc:creator>
    <meta:creation-date>2019-10-04T03:49:00Z</meta:creation-date>
    <dc:date>2019-10-04T03:49:00Z</dc:date>
    <meta:print-date>2011-11-18T02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0" meta:row-count="3" meta:non-whitespace-character-count="367"/>
  </office:meta>
</office:document-meta>
</file>