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ListParagraph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>
        <style:tab-stops>
          <style:tab-stop style:type="left" style:position="4.8583in"/>
        </style:tab-stops>
      </style:paragraph-properties>
    </style:style>
    <style:style style:name="P11" style:parent-style-name="內文" style:family="paragraph">
      <style:paragraph-properties>
        <style:tab-stops>
          <style:tab-stop style:type="left" style:position="4.8583in"/>
        </style:tab-stops>
      </style:paragraph-properties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5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7" style:parent-style-name="內文" style:family="paragraph">
      <style:paragraph-properties fo:margin-left="0.2215in" fo:text-indent="-0.221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ListParagraph" style:list-style-name="LFO3" style:family="paragraph">
      <style:paragraph-properties fo:text-indent="-0.25in"/>
      <style:text-properties style:font-name="標楷體" style:font-name-asian="標楷體"/>
    </style:style>
    <style:style style:name="P28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ListParagraph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0.1638in" fo:text-indent="-0.1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family="graphic" style:name="a27">
      <style:graphic-properties fo:min-width="0.34236in" fo:min-height="1.8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fo:min-width="0.74167in" fo:min-height="2.2854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875in" fo:min-height="1.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fo:min-width="1.01667in" fo:min-height="2.1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fo:min-width="0.81389in" fo:min-height="2.1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86667in" fo:min-height="2.06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fo:min-width="1.45208in" fo:min-height="2.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0.69722in" fo:min-height="2.2020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2.28819in" fo:min-height="2.0805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55556in" fo:min-height="2.0458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fo:min-width="0.86667in" fo:min-height="2.2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>
      <style:graphic-properties fo:min-width="3.11736in" fo:min-height="2.258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.93333in" fo:min-height="2.1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fo:min-width="0.81736in" fo:min-height="1.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fo:min-width="0.89236in" fo:min-height="2.149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44">
      <style:graphic-properties fo:min-width="0.875in" fo:min-height="1.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fo:min-width="0.65278in" fo:min-height="2.2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">
      <style:graphic-properties fo:min-width="0.65278in" fo:min-height="2.039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fo:min-width="0.35833in" fo:min-height="1.88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法務部矯正署嘉義看守所收容人發生性侵害案件處理作業流程圖</text:p>
      <text:p text:style-name="P2"/>
      <text:p text:style-name="P3"><draw:custom-shape svg:x="2.82708in" svg:y="0.00486in" svg:width="2.20208in" svg:height="0.69722in" draw:z-index="251663360" draw:id="id0" draw:style-name="a0" draw:name="AutoShape 2" text:anchor-type="paragraph"><svg:desc/><text:p text:style-name="P4">管教人員發現收容人</text:p><text:p text:style-name="P5">疑似遭受侵害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draw:custom-shape svg:x="5.55486in" svg:y="0.00208in" svg:width="2.08056in" svg:height="2.28819in" draw:z-index="251659264" draw:id="id1" draw:style-name="a1" draw:name="AutoShape 3" text:anchor-type="paragraph"><svg:desc/><text:p text:style-name="P6">1、管教人員於生活管理及輔導過程中，發現收容人神情有異、違常行為或口頭反映疑有遭受性侵害之情形。</text:p><text:p text:style-name="P7">2、針對出所收容人實施訪談時，收容人反應疑有性侵害案件發生。</text:p><text:p text:style-name="P8">3、收容人以書面意見反應疑有性侵害案件發生。</text:p><text:p text:style-name="P9">4、發現收容人疑似遭受性侵害時，管教人員應即時通報妥適處理。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5463 -4005 4736 -3284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/text:p>
      <text:p text:style-name="P10"><draw:custom-shape svg:x="3.91042in" svg:y="0.18264in" svg:width="0in" svg:height="0.54236in" draw:z-index="251640832" draw:id="id2" draw:style-name="a3" draw:name="AutoShape 4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tab/></text:p>
      <text:p text:style-name="P11"><draw:custom-shape svg:x="2.95417in" svg:y="8.34167in" svg:width="2.04583in" svg:height="0.55556in" draw:z-index="251666432" draw:id="id3" draw:style-name="a4" draw:name="Rectangle 5" text:anchor-type="paragraph"><svg:desc/><text:p text:style-name="P12">加害人辦理違規，並將案件移送嘉義地檢署偵辦</text:p><draw:enhanced-geometry draw:type="non-primitive" svg:viewBox="0 0 21600 21600" draw:enhanced-path="M 0 0 L 21600 0 21600 21600 0 21600 Z N"/></draw:custom-shape><draw:custom-shape svg:x="0.16042in" svg:y="9.675in" svg:width="2.25833in" svg:height="0.86667in" draw:z-index="251674624" draw:id="id4" draw:style-name="a5" draw:name="AutoShape 6" text:anchor-type="paragraph"><svg:desc/><text:p text:style-name="P13">針對性侵害事件發生原因及經過，進行內部檢討，列舉缺失改進事項及預防措施，積極改善，避免類似事件發生。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4421 103690 -22116 12370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0.16042in" svg:y="6.13264in" svg:width="2.25833in" svg:height="3.11736in" draw:z-index="251673600" draw:id="id5" draw:style-name="a6" draw:name="AutoShape 7" text:anchor-type="paragraph"><svg:desc/><text:p text:style-name="P14">1、以電話或其他最迅速之方式向法務部矯正署報告，並填具「重大事件通報表」傳真通報矯正署「囚情動態通報中心」。另事件處理過程中應隨時通報案情之後續發展。</text:p><text:p text:style-name="P15">2、輔導科應填具內政部家庭暴力及性侵害防治委員會訂定之「性侵害犯罪事件通報表」，於24小時內以電信傳真或其他科技設備傳送等方式，通報嘉義縣家庭暴力及性侵害防治中心；情況緊急時，得先以言詞、電話通訊方式通報，並於24小時內補送通報表。</text:p><text:p text:style-name="P16">3、針對未滿18歲之少年辦理通報時，應一併副知嘉義地方法院。</text:p><text:p text:style-name="P17">4、辦理通報時應注意維護被害人之秘密及隱私，不得洩漏或公開。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4009 103690 3741 12509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5.60417in" svg:y="6.9in" svg:width="2.13333in" svg:height="1.93333in" draw:z-index="251671552" draw:id="id6" draw:style-name="a7" draw:name="AutoShape 8" text:anchor-type="paragraph"><svg:desc/><text:p text:style-name="P18">1、提供被害人適當之保護、輔導及法律等協助。</text:p><text:p text:style-name="P19">2、告知如何追訴與求償，必要時轉介專業人員輔導。</text:p><text:p text:style-name="P20">3、得依成年被害人之意願適時通知其最近親屬。</text:p><text:p text:style-name="P21">4、未滿18歲之少年通知其監護人、交付執行之法院與觀護人。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6468 -3907 41810 -3583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3.01042in" svg:y="2.76597in" svg:width="1.8in" svg:height="0.81736in" draw:z-index="251644928" draw:id="id7" draw:style-name="a8" draw:name="Rectangle 9" text:anchor-type="paragraph"><svg:desc/><text:p text:style-name="P22">開立加害人與被害人之「重要行狀通報單」、加強戒護</text:p><draw:enhanced-geometry draw:type="non-primitive" svg:viewBox="0 0 21600 21600" draw:enhanced-path="M 0 0 L 21600 0 21600 21600 0 21600 Z N"/></draw:custom-shape><draw:custom-shape svg:x="0.25278in" svg:y="3.64097in" svg:width="2.14931in" svg:height="0.89236in" draw:z-index="251661312" draw:id="id8" draw:style-name="a9" draw:name="AutoShape 10" text:anchor-type="paragraph"><svg:desc/><text:p text:style-name="P23">1、瞭解被害人身體狀況，決定是否戒護外醫。</text:p><text:p text:style-name="P24">2、密切注意被害人情緒反應，必要時，予以各別輔導。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4009 103875 84125 1286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2.74375in" svg:y="10.28333in" svg:width="2.28542in" svg:height="0.74167in" draw:z-index="251670528" draw:id="id9" draw:style-name="a10" draw:name="AutoShape 11" text:anchor-type="paragraph"><svg:desc/><text:p text:style-name="P25"/><text:p text:style-name="P26">結<text:s text:c="2"/>案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1042in" svg:y="9.675in" svg:width="0in" svg:height="0.60833in" draw:z-index="251669504" draw:id="id10" draw:style-name="a12" draw:name="AutoShape 12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5875in" svg:y="9.09167in" svg:width="2.13333in" svg:height="1.01667in" draw:z-index="251672576" draw:id="id11" draw:style-name="a13" draw:name="AutoShape 13" text:anchor-type="paragraph"><svg:desc/><text:list text:style-name="LFO3" text:continue-numbering="true"><text:list-item><text:p text:style-name="P27">對加害人辦理違規、列管，並施以輔導。</text:p></text:list-item></text:list><text:p text:style-name="P28">2、對於疑似觸犯刑事法律之案件，檢具相關事證移送嘉義地檢署依法偵辦。</text:p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2296 -3907 -29782 -2753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5.60417in" svg:y="5.78611in" svg:width="2.11667in" svg:height="0.81389in" draw:z-index="251654144" draw:id="id12" draw:style-name="a14" draw:name="Rectangle 14" text:anchor-type="paragraph"><svg:desc/><text:p text:style-name="P29">1、依收容人戒外醫流程辦理。</text:p><text:p text:style-name="P30">2、開立驗傷診斷證明書。</text:p><text:p text:style-name="P31">3、返回機關後，請日、夜勤人員加強戒護。</text:p><draw:enhanced-geometry draw:type="non-primitive" svg:viewBox="0 0 21600 21600" draw:enhanced-path="M 0 0 L 21600 0 21600 21600 0 21600 Z N"/></draw:custom-shape><draw:custom-shape svg:x="5.54375in" svg:y="3.05833in" svg:width="2.06667in" svg:height="0.86667in" draw:z-index="251662336" draw:id="id13" draw:style-name="a15" draw:name="AutoShape 15" text:anchor-type="paragraph"><svg:desc/><text:p text:style-name="P32">1、請日、夜勤人員加強管理與戒護。</text:p><text:p text:style-name="P33">2、密切注意被害人情緒反應，必要時，予以各別輔導。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14421 -4032 14421 -34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0.25278in" svg:y="0.75833in" svg:width="2.1in" svg:height="1.45208in" draw:z-index="251660288" draw:id="id14" draw:style-name="a16" draw:name="AutoShape 16" text:anchor-type="paragraph"><svg:desc/><text:p text:style-name="P34">1、派員隔離性侵害案件之加害人與被害人，避免被害人遭受脅迫或其他不利情事。</text:p><text:p text:style-name="P35">2、指定專人調查瞭解性侵害事件及其發生原因，並蒐集監視錄影資料及相關證據、製作筆錄及調查報告等。</text:p><text:p text:style-name="內文"/><draw:enhanced-geometry draw:path-stretchpoint-x="21600" draw:path-stretchpoint-y="21600" draw:type="non-primitive" svg:viewBox="0 0 21600 21600" draw:enhanced-path="M ?f0 ?f2 L ?f1 ?f2 ?f1 ?f3 ?f0 ?f3 Z N F M ?f9 ?f8 L ?f11 ?f10 N" draw:text-areas="?f0 ?f2 ?f1 ?f3" draw:modifiers="8606 103968 8606 1313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3 / 100000"/><draw:equation draw:name="f9" draw:formula="?f5 * ?f12 / 100000"/><draw:equation draw:name="f10" draw:formula="?f4 * ?f15 / 100000"/><draw:equation draw:name="f11" draw:formula="?f5 * ?f14 / 100000"/><draw:equation draw:name="f12" draw:formula="$1 / ?f7"/><draw:equation draw:name="f13" draw:formula="$0 / ?f7"/><draw:equation draw:name="f14" draw:formula="$3 / ?f7"/><draw:equation draw:name="f15" draw:formula="$2 / ?f7"/></draw:enhanced-geometry></draw:custom-shape><draw:custom-shape svg:x="3.89375in" svg:y="4.73264in" svg:width="0.84167in" svg:height="0.54236in" draw:z-index="251650048" draw:id="id15" draw:style-name="a18" draw:name="AutoShape 17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0375in" svg:y="4.73264in" svg:width="0.85625in" svg:height="0.54236in" draw:z-index="251649024" draw:id="id16" draw:style-name="a20" draw:name="AutoShape 18" text:anchor-type="paragraph"><svg:desc/><draw:enhanced-geometry draw:path-stretchpoint-x="21600" draw:path-stretchpoint-y="21600" draw:type="non-primitive" svg:viewBox="0 0 21600 21600" draw:enhanced-path="F M ?f0 ?f2 L ?f1 ?f3 N" draw:text-areas="?f0 ?f2 ?f1 ?f3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6.36597in" svg:y="5.41667in" svg:width="0.78611in" svg:height="0.36944in" draw:z-index="251655168" draw:id="id17" draw:style-name="a21" draw:name="AutoShape 19" text:anchor-type="paragraph"><svg:desc/><draw:enhanced-geometry draw:path-stretchpoint-x="21600" draw:path-stretchpoint-y="21600" draw:type="non-primitive" svg:viewBox="0 0 21600 21600" draw:enhanced-path="F M ?f0 ?f2 L ?f8 ?f2 ?f8 ?f3 ?f1 ?f3 N" draw:text-areas="?f0 ?f2 ?f1 ?f3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5 * ?f9 / 100000"/><draw:equation draw:name="f9" draw:formula="$0 / ?f7"/></draw:enhanced-geometry></draw:custom-shape><draw:custom-shape svg:x="2.95417in" svg:y="9.31667in" svg:width="1.88333in" svg:height="0.35833in" draw:z-index="251667456" draw:id="id18" draw:style-name="a22" draw:name="Rectangle 20" text:anchor-type="paragraph"><svg:desc/><text:p text:style-name="P36">內部檢討與改進</text:p><draw:enhanced-geometry draw:type="non-primitive" svg:viewBox="0 0 21600 21600" draw:enhanced-path="M 0 0 L 21600 0 21600 21600 0 21600 Z N"/></draw:custom-shape><draw:custom-shape svg:x="3.91042in" svg:y="8.925in" svg:width="0in" svg:height="0.39167in" draw:z-index="251668480" draw:id="id19" draw:style-name="a24" draw:name="AutoShape 21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1042in" svg:y="7.88333in" svg:width="0in" svg:height="0.45833in" draw:z-index="251665408" draw:id="id20" draw:style-name="a26" draw:name="AutoShape 22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4583in" svg:y="7.54097in" svg:width="1.88333in" svg:height="0.34236in" draw:z-index="251664384" draw:id="id21" draw:style-name="a27" draw:name="Rectangle 23" text:anchor-type="paragraph"><svg:desc/><text:p text:style-name="P37">提供被害人保護與協助</text:p><draw:enhanced-geometry draw:type="non-primitive" svg:viewBox="0 0 21600 21600" draw:enhanced-path="M 0 0 L 21600 0 21600 21600 0 21600 Z N"/></draw:custom-shape><draw:custom-shape svg:x="3.01042in" svg:y="6.09931in" svg:width="1.8in" svg:height="0.875in" draw:z-index="251656192" draw:id="id22" draw:style-name="a28" draw:name="Rectangle 24" text:anchor-type="paragraph"><svg:desc/><text:p text:style-name="P38">通報矯正署、嘉義縣家庭暴力暨性侵害防治中心或嘉義地方法院</text:p><draw:enhanced-geometry draw:type="non-primitive" svg:viewBox="0 0 21600 21600" draw:enhanced-path="M 0 0 L 21600 0 21600 21600 0 21600 Z N"/></draw:custom-shape><draw:custom-shape svg:x="3.89375in" svg:y="6.97431in" svg:width="0in" svg:height="0.60833in" draw:z-index="251658240" draw:id="id23" draw:style-name="a30" draw:name="AutoShape 25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1042in" svg:y="5.49097in" svg:width="0in" svg:height="0.60833in" draw:z-index="251657216" draw:id="id24" draw:style-name="a32" draw:name="AutoShape 26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53542in" svg:y="5.48333in" svg:width="0.79097in" svg:height="0.00069in" draw:z-index="251653120" draw:id="id25" draw:style-name="a33" draw:name="AutoShape 27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width="2.24167in" svg:height="0.65278in" draw:z-index="251651072" draw:id="id26" draw:style-name="a34" draw:transform="translate(-1.12083in -0.32639in) rotate(0.04177) translate(2.41458in 5.52917in)" draw:name="AutoShape 28" text:anchor-type="paragraph"><svg:desc/><text:p text:style-name="P39">無需戒護外醫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width="2.03958in" svg:height="0.65278in" draw:z-index="251652096" draw:id="id27" draw:style-name="a35" draw:transform="translate(-1.01979in -0.32639in) rotate(0.04177) translate(5.34618in 5.45972in)" draw:name="AutoShape 29" text:anchor-type="paragraph"><svg:desc/><text:p text:style-name="P40">需戒護外醫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3.89375in" svg:y="3.64097in" svg:width="0in" svg:height="0.525in" draw:z-index="251648000" draw:id="id28" draw:style-name="a37" draw:name="AutoShape 30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6976" draw:id="id29" draw:style-name="a38" draw:name="Text Box 31" text:anchor-type="paragraph" svg:x="3.02708in" svg:y="4.12917in" svg:width="1.79167in" svg:height="2.44097in" style:rel-width="scale" style:rel-height="scale-min"><draw:text-box draw:chain-next-name="Text Box 31"><text:p text:style-name="P41">提供被害人適當之醫療協助</text:p></draw:text-box><svg:desc/></draw:frame><draw:custom-shape svg:x="3.89375in" svg:y="2.24097in" svg:width="0in" svg:height="0.525in" draw:z-index="251645952" draw:id="id30" draw:style-name="a40" draw:name="AutoShape 32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1042in" svg:y="1.35in" svg:width="0in" svg:height="0.525in" draw:z-index="251642880" draw:id="id31" draw:style-name="a42" draw:name="AutoShape 33" text:anchor-type="paragraph"><svg:desc/><draw:enhanced-geometry draw:path-stretchpoint-x="21600" draw:path-stretchpoint-y="21600" draw:type="non-primitive" svg:viewBox="0 0 21600 21600" draw:enhanced-path="F M ?f0 ?f2 L ?f1 ?f3 N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draw:frame draw:z-index="251643904" draw:id="id32" draw:style-name="a43" draw:name="Text Box 34" text:anchor-type="paragraph" svg:x="3.03333in" svg:y="1.88542in" svg:width="1.79167in" svg:height="2.44097in" style:rel-width="scale" style:rel-height="scale-min"><draw:text-box draw:chain-next-name="Text Box 34"><text:p text:style-name="P42">派員隔離並進行調查</text:p></draw:text-box><svg:desc/></draw:frame><draw:custom-shape svg:x="3.01875in" svg:y="0.475in" svg:width="1.8in" svg:height="0.875in" draw:z-index="251641856" draw:id="id33" draw:style-name="a44" draw:name="Rectangle 35" text:anchor-type="paragraph"><svg:desc/><text:p text:style-name="P43">通報中央台、戒護科長或督勤官有關疑似性侵害之案件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ListParagraph" style:display-name="List Paragraph" style:family="paragraph" style:parent-style-name="內文">
      <style:paragraph-properties fo:margin-left="0.1638in" fo:text-indent="-0.1638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1" svg:viewBox="0 0 20 30" svg:d="m10 0-10 30h20z"/>
    <draw:marker draw:name="a11" svg:viewBox="0 0 20 30" svg:d="m10 0-10 30h20z"/>
    <draw:marker draw:name="a36" svg:viewBox="0 0 20 30" svg:d="m10 0-10 30h20z"/>
    <draw:marker draw:name="a2" svg:viewBox="0 0 20 30" svg:d="m10 0-10 30h20z"/>
    <draw:marker draw:name="a39" svg:viewBox="0 0 20 30" svg:d="m10 0-10 30h20z"/>
    <draw:marker draw:name="a17" svg:viewBox="0 0 20 30" svg:d="m10 0-10 30h20z"/>
    <draw:marker draw:name="a41" svg:viewBox="0 0 20 30" svg:d="m10 0-10 30h20z"/>
    <draw:marker draw:name="a19" svg:viewBox="0 0 20 30" svg:d="m10 0-10 30h20z"/>
    <draw:marker draw:name="a23" svg:viewBox="0 0 20 30" svg:d="m10 0-10 30h20z"/>
    <draw:marker draw:name="a25" svg:viewBox="0 0 20 30" svg:d="m10 0-10 30h20z"/>
    <draw:marker draw:name="a29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.25in"/>
      </text:list-level-style-number>
      <text:list-level-style-number text:level="2" text:style-name="WW_CharLFO2LVL2" style:num-suffix="、" style:num-format="甲, 乙, 丙, ...">
        <style:list-level-properties text:space-before="0.58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2LVL4" style:num-suffix="." style:num-format="1">
        <style:list-level-properties text:space-before="1.2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8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9166in" text:min-label-width="0.3333in"/>
      </text:list-level-style-number>
      <text:list-level-style-number text:level="7" text:style-name="WW_CharLFO2LVL7" style:num-suffix="." style:num-format="1">
        <style:list-level-properties text:space-before="2.2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8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法務部矯正署嘉義看守所收容人發生性侵害案件處理作業流程圖</dc:title>
    <meta:initial-creator>Administrator</meta:initial-creator>
    <dc:creator>ww</dc:creator>
    <meta:creation-date>2019-09-23T08:37:00Z</meta:creation-date>
    <dc:date>2019-09-23T08:37:00Z</dc:date>
    <meta:print-date>2013-02-20T09:1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" meta:character-count="68" meta:row-count="1" meta:non-whitespace-character-count="59"/>
  </office:meta>
</office:document-meta>
</file>