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office:automatic-styles>
  <office:body>
    <office:text text:use-soft-page-breaks="true">
      <text:p text:style-name="P1">According to Article 4.1.2 of Act for the Recruitment and Employment of Foreign Professionals, the term “foreign special professionals with specialized knowledge/skills in economic fields” refers to persons that meet any one of the following conditions:</text:p>
      <text:p text:style-name="內文"/>
      <text:p text:style-name="內文">1. Previously or currently holding a position in a foreign state or in the ROC with a most recent monthly salary of at least NT$160,000.</text:p>
      <text:p text:style-name="內文"/>
      <text:p text:style-name="內文">2. Those who have held position of operations, technical or marketing executive at an R&amp;D center, operations headquarters or transnational corporation established in Taiwan.</text:p>
      <text:p text:style-name="內文"/>
      <text:p text:style-name="內文">3. Those with professional technical capabilities related to key industry products, components or service models, have obtained a doctoral <text:s/>degree or above in related fields at a domestic or foreign university, and have either received an international invention/innovation award or have more than four years of work experience in related fields.</text:p>
      <text:p text:style-name="內文"/>
      <text:p text:style-name="內文">4. Those who have held a specialized or interdisciplinary positions at a semiconductors, optoelectronics, information and communication, electronic circuit design, biotechnology/medical materials, precision machinery, transportation, systems integration, consultancy,or green energy company in the manufacturing sector or related technology services sectors, and have more than eight years of work experience in related fields.</text:p>
      <text:p text:style-name="內文"/>
      <text:p text:style-name="內文">5. Those who have been certified by the relevant central competent authority as specialized talent or who possess transnational experience and knowledge/skills for which there is an urgent demand in Taiw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w</meta:initial-creator>
    <dc:creator>ww</dc:creator>
    <meta:creation-date>2018-03-07T01:58:00Z</meta:creation-date>
    <dc:date>2018-03-07T01:59:00Z</dc:date>
    <meta:template xlink:href="Normal.dotm" xlink:type="simple"/>
    <meta:editing-cycles>1</meta:editing-cycles>
    <meta:editing-duration>PT60S</meta:editing-duration>
    <meta:document-statistic meta:page-count="1" meta:paragraph-count="3" meta:word-count="231" meta:character-count="1549" meta:row-count="11" meta:non-whitespace-character-count="1321"/>
  </office:meta>
</office:document-meta>
</file>