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1.143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.6305in" style:use-optimal-column-width="false"/>
    </style:style>
    <style:style style:name="TableColumn8" style:family="table-column">
      <style:table-column-properties style:column-width="0.6194in" style:use-optimal-column-width="false"/>
    </style:style>
    <style:style style:name="TableColumn9" style:family="table-column">
      <style:table-column-properties style:column-width="0.618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end" style:line-height-at-least="0.1666in" style:page-number="7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1111in" style:use-optimal-row-height="false" fo:keep-together="always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6" style:family="table-row">
      <style:table-row-properties style:min-row-height="0.1777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1763in" style:use-optimal-row-height="false" fo:keep-together="always"/>
    </style:style>
    <style:style style:name="P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1763in" style:use-optimal-row-height="false" fo:keep-together="always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2409in" style:use-optimal-row-height="false" fo:keep-together="always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431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1722in" fo:text-indent="-0.1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9451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附件三</text:p>
            <text:p text:style-name="P16">變更工商綜合區開發人申請書</text:p>
            <text:p text:style-name="P17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9">
            <text:p text:style-name="P20">開發案基本資料摘要</text:p>
          </table:table-cell>
          <table:table-cell table:style-name="TableCell21">
            <text:p text:style-name="P22">原開發人</text:p>
          </table:table-cell>
          <table:table-cell table:style-name="TableCell23" table:number-columns-spanned="7">
            <text:p text:style-name="P24">名稱：</text:p>
            <text:p text:style-name="P25">公司統一編號或身分證號碼：</text:p>
            <text:p text:style-name="P26">地址：　　　　　　　　　　　　　　　　電話：</text:p>
            <text:p text:style-name="P27">法定代理人：（無則免填）</text:p>
            <text:p text:style-name="P28">身分證號碼：</text:p>
            <text:p text:style-name="P29">地址：　　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rows-spanned="5">
            <text:p text:style-name="P33">開發基地坐落</text:p>
          </table:table-cell>
          <table:table-cell table:style-name="TableCell34" table:number-columns-spanned="7">
            <text:p text:style-name="P35">○○縣（市）（○○鄉鎮市區）○○段（○○小段）○○地號等○○宗土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序號</text:p>
          </table:table-cell>
          <table:table-cell table:style-name="TableCell41">
            <text:p text:style-name="P42">地段</text:p>
          </table:table-cell>
          <table:table-cell table:style-name="TableCell43">
            <text:p text:style-name="P44">小段</text:p>
          </table:table-cell>
          <table:table-cell table:style-name="TableCell45">
            <text:p text:style-name="P46">使用分區及用地類別</text:p>
          </table:table-cell>
          <table:table-cell table:style-name="TableCell47">
            <text:p text:style-name="P48">地號</text:p>
          </table:table-cell>
          <table:table-cell table:style-name="TableCell49">
            <text:p text:style-name="P50">面積</text:p>
          </table:table-cell>
          <table:table-cell table:style-name="TableCell51">
            <text:p text:style-name="P52">所有人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開發基地面積</text:p>
          </table:table-cell>
          <table:table-cell table:style-name="TableCell108" table:number-columns-spanned="7">
            <text:p text:style-name="P109">○○公頃○○公畝○○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使用內容</text:p>
          </table:table-cell>
          <table:table-cell table:style-name="TableCell114" table:number-columns-spanned="7">
            <text:p text:style-name="P115">□購物中心□批發量販□工商服務及展覽□修理服務□倉儲物流□綜合工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目前進度</text:p>
          </table:table-cell>
          <table:table-cell table:style-name="TableCell120" table:number-columns-spanned="7">
            <text:p text:style-name="P121">【請詳細敘明開發案完成各階段環境影響評估及用地變更審查、取得開發許可、捐獻及捐地、申請及取得各種建築執照、動土及開工等各項時間進度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接續開發人</text:p>
          </table:table-cell>
          <table:covered-table-cell/>
          <table:table-cell table:style-name="TableCell125" table:number-columns-spanned="7">
            <text:p text:style-name="P126">名稱：</text:p>
            <text:p text:style-name="P127">公司統一編號或身分證號碼：</text:p>
            <text:p text:style-name="P128">地址：　　　　　　　　　　　　　　　　電話：</text:p>
            <text:p text:style-name="P129">法定代理人：（無則免填）</text:p>
            <text:p text:style-name="P130">身分證號碼：</text:p>
            <text:p text:style-name="P131">地址：　　　　　　　　　　　　　　　　電話：</text:p>
            <text:p text:style-name="P132">公司實收資本額：（非公司組織免填）</text:p>
            <text:p text:style-name="P133">公司營業項目：（非公司組織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申請變更原因</text:p>
          </table:table-cell>
          <table:covered-table-cell/>
          <table:table-cell table:style-name="TableCell137" table:number-columns-spanned="7">
            <text:p text:style-name="P138">□死亡。　　　　　　　　　　□受破產或禁治產宣告。</text:p>
            <text:p text:style-name="P139">□因破產以外原因而解散。　　□為實際業務營運需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變更原因事實摘述</text:p>
          </table: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檢附文件</text:p>
          </table:table-cell>
          <table:table-cell table:style-name="TableCell148">
            <text:p text:style-name="P149">接續開發人相關證件影本</text:p>
          </table:table-cell>
          <table:table-cell table:style-name="TableCell150" table:number-columns-spanned="7">
            <text:p text:style-name="P151">□法定代理人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同意接續開發之證明文件</text:p>
          </table:table-cell>
          <table:table-cell table:style-name="TableCell156" table:number-columns-spanned="7">
            <text:p text:style-name="P157">□屬變更原因至者之事實證明文件（如法院裁定或行政機關核准解散登記之文件等）及得為接續開發人接續開發之證明文件。</text:p>
            <text:p text:style-name="P158">□屬變更原因者之原開發人所出具之同意接續開發人接續開發之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土地登記謄本</text:p>
          </table:table-cell>
          <table:table-cell table:style-name="TableCell163" table:number-columns-spanned="7">
            <text:p text:style-name="P164">【接續開發人如非為土地所有權人，應重新取得土地使用同意書或同意合併開發證明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以上所述事項均照實填列，如有不實願負一切法律責任。</text:p>
            <text:p text:style-name="P168">此致</text:p>
            <text:p text:style-name="P169">經濟部</text:p>
            <text:p text:style-name="P170">申請人：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芳儀</meta:initial-creator>
    <dc:creator>ww</dc:creator>
    <meta:creation-date>2025-04-24T02:29:00Z</meta:creation-date>
    <dc:date>2025-04-24T02:29:00Z</dc:date>
    <meta:print-date>2013-11-26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