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2083in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T3" style:parent-style-name="預設段落字型" style:family="text">
      <style:text-properties style:font-name="Verdana" style:font-name-asian="標楷體" fo:font-weight="bold" style:font-weight-asian="bold" style:font-weight-complex="bold" fo:color="#000000" fo:font-size="10pt" style:font-size-asian="10pt"/>
    </style:style>
    <style:style style:name="P4" style:parent-style-name="E" style:family="paragraph">
      <style:paragraph-properties fo:text-align="center" style:line-height-at-least="0.2083in"/>
    </style:style>
    <style:style style:name="T5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Verdana" style:font-name-asian="標楷體" fo:color="#000000" fo:font-size="10pt" style:font-size-asian="10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5.3187in"/>
    </style:style>
    <style:style style:name="Table11" style:family="table">
      <style:table-properties style:width="6.3381in" fo:margin-left="0in" table:align="left"/>
    </style:style>
    <style:style style:name="TableRow14" style:family="table-row">
      <style:table-row-properties style:min-row-height="0.330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694in" fo:margin-bottom="0.0694in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Row23" style:family="table-row">
      <style:table-row-properties style:min-row-height="0.3013in" fo:keep-together="always"/>
    </style:style>
    <style:style style:name="P24" style:parent-style-name="內文" style:family="paragraph">
      <style:text-properties style:font-name="Arial Unicode MS" style:font-name-asian="Arial Unicode MS" style:font-name-complex="Arial Unicode M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694in" fo:margin-bottom="0.0694in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ableRow29" style:family="table-row">
      <style:table-row-properties style:min-row-height="2.049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center" fo:margin-top="0.0694in" fo:margin-bottom="0.0694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/>
    </style:style>
    <style:style style:name="TableRow45" style:family="table-row">
      <style:table-row-properties style:min-row-height="2.049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center" fo:margin-top="0.0694in" fo:margin-bottom="0.0694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top="0.0694in" fo:margin-bottom="0.0694in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/>
    </style:style>
    <style:style style:name="TableRow61" style:family="table-row">
      <style:table-row-properties style:min-row-height="2.863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 fo:margin-top="0.0694in" fo:margin-bottom="0.0694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<text:span text:style-name="T5">說</text:span><text:span text:style-name="T6"><text:s text:c="4"/></text:span><text:span text:style-name="T7">明</text:span><text:span text:style-name="T8"><text:s text:c="4"/></text:span><text:span text:style-name="T9">書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機具名稱</text:span><text:span text:style-name="T18"><text:s/></text:span></text:p>
          </table:table-cell>
          <table:table-cell table:style-name="TableCell19">
            <text:p text:style-name="P20"><text:span text:style-name="T21">中文</text:span><text:span text:style-name="T22"><text:s/>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原文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遊　　戲</text:span><text:span text:style-name="T33"><text:s/></text:span></text:p>
            <text:p text:style-name="P34"><text:span text:style-name="T35"> <text:s/></text:span></text:p>
            <text:p text:style-name="P36"><text:span text:style-name="T37"> <text:s/></text:span></text:p>
            <text:p text:style-name="P38"><text:span text:style-name="T39">流　　程</text:span><text:span text:style-name="T40"><text:s/></text:span></text:p>
          </table:table-cell>
          <table:table-cell table:style-name="TableCell41">
            <text:p text:style-name="P42"><text:span text:style-name="T43"> 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遊　　戲</text:span><text:span text:style-name="T49"><text:s/></text:span></text:p>
            <text:p text:style-name="P50"><text:span text:style-name="T51"> <text:s/></text:span></text:p>
            <text:p text:style-name="P52"><text:span text:style-name="T53"> <text:s/></text:span></text:p>
            <text:p text:style-name="P54"><text:span text:style-name="T55">說　　明</text:span><text:span text:style-name="T56"><text:s/></text:span></text:p>
          </table:table-cell>
          <table:table-cell table:style-name="TableCell57">
            <text:p text:style-name="P58"><text:span text:style-name="T59"> 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圖　　片</text:span><text:span text:style-name="T65"><text:s/></text:span></text:p>
            <text:p text:style-name="P66"><text:span text:style-name="T67"> <text:s/></text:span></text:p>
            <text:p text:style-name="P68"><text:span text:style-name="T69"> <text:s/></text:span></text:p>
            <text:p text:style-name="P70"><text:span text:style-name="T71">介　　紹</text:span><text:span text:style-name="T72"><text:s/></text:span></text:p>
          </table:table-cell>
          <table:table-cell table:style-name="TableCell73">
            <text:p text:style-name="P74"><text:span text:style-name="T75"> </text:span><text:span text:style-name="T76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1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 務 委 員 會 補 助海外僑胞回國參加中華民國九十四年十月慶典旅遊活動</dc:title>
    <meta:initial-creator>lex</meta:initial-creator>
    <dc:creator>lucia</dc:creator>
    <meta:creation-date>2019-01-03T01:38:00Z</meta:creation-date>
    <dc:date>2019-01-03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