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complex="Arial" fo:color="#333333" style:letter-kerning="false" fo:font-size="10pt" style:font-size-asian="10pt" style:font-size-complex="10pt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1.9541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2.3138in" style:use-optimal-column-width="false"/>
    </style:style>
    <style:style style:name="Table4" style:family="table">
      <style:table-properties style:width="6.2993in" fo:margin-left="0.0194in" table:align="left"/>
    </style:style>
    <style:style style:name="TableRow9" style:family="table-row">
      <style:table-row-properties style:min-row-height="0.0784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4" style:family="table-row">
      <style:table-row-properties style:min-row-height="0.0784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2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8" style:family="table-row">
      <style:table-row-properties style:min-row-height="0.0784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3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0" style:family="table-row">
      <style:table-row-properties style:min-row-height="0.0784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3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82" style:family="table-row">
      <style:table-row-properties style:min-row-height="0.0784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4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4" style:family="table-row">
      <style:table-row-properties style:min-row-height="0.0784in"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47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4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6" style:family="table-row">
      <style:table-row-properties style:min-row-height="0.0784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02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5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9" style:family="table-row">
      <style:table-row-properties style:min-row-height="0.0784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6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9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44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5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1" style:family="table-row">
      <style:table-row-properties style:min-row-height="0.0784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8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5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93" style:family="table-row">
      <style:table-row-properties style:min-row-height="0.0784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0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6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35" style:family="table-row">
      <style:table-row-properties style:min-row-height="0.0784in" style:use-optimal-row-height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2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70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6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應施檢驗中密度纖維板及粒片板基本檢測設備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商品分類號列</text:span><text:span text:style-name="T13"><text:s/></text:span></text:p>
          </table:table-cell>
          <table:table-cell table:style-name="TableCell14">
            <text:p text:style-name="P15"><text:span text:style-name="T16">品名</text:span><text:span text:style-name="T17"><text:s/></text:span></text:p>
          </table:table-cell>
          <table:table-cell table:style-name="TableCell18">
            <text:p text:style-name="P19"><text:span text:style-name="T20">檢驗標準</text:span><text:span text:style-name="T21"><text:s/></text:span></text:p>
          </table:table-cell>
          <table:table-cell table:style-name="TableCell22">
            <text:p text:style-name="P23"><text:span text:style-name="T24">基本檢測設備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4411.21.00.00.0.A<text:s/></text:span></text:p>
          </table:table-cell>
          <table:table-cell table:style-name="TableCell30">
            <text:p text:style-name="P31"><text:span text:style-name="T32">纖維板，密度超過</text:span><text:span text:style-name="T33">0.5</text:span><text:span text:style-name="T34">公克／立方公分，但不超過</text:span><text:span text:style-name="T35">0.8</text:span><text:span text:style-name="T36">公克／立方公分，未經機械加工或未經敷面者（限檢驗中密度纖維板，但</text:span><text:span text:style-name="T37">供</text:span><text:span text:style-name="T38">加工或組裝成家具之原料者除外）</text:span><text:span text:style-name="T39"><text:s/></text:span></text:p>
          </table:table-cell>
          <table:table-cell table:style-name="TableCell40">
            <text:p text:style-name="P41"><text:span text:style-name="T42">CNS 9909<text:s/></text:span></text:p>
          </table:table-cell>
          <table:table-cell table:style-name="TableCell43">
            <text:p text:style-name="P44"><text:span text:style-name="T45">１、</text:span><text:span text:style-name="T46"><text:tab/></text:span><text:span text:style-name="T47">恆溫箱【溫度須可調節成（</text:span><text:span text:style-name="T48">20±1</text:span><text:span text:style-name="T49">）</text:span><text:span text:style-name="T50">℃</text:span><text:span text:style-name="T51">】。</text:span><text:span text:style-name="T52"><text:s/></text:span></text:p>
            <text:p text:style-name="P53"><text:span text:style-name="T54">２、</text:span><text:span text:style-name="T55"><text:tab/></text:span><text:span text:style-name="T56">分光光度計或可供測定波長約</text:span><text:span text:style-name="T57">415 nm</text:span><text:span text:style-name="T58">之光電比色計。</text:span><text:span text:style-name="T59"><text:s/></text:span></text:p>
            <text:p text:style-name="P60"><text:span text:style-name="T61">３、</text:span><text:span text:style-name="T62"><text:tab/></text:span><text:span text:style-name="T63">甲醛釋出量捕集設備。</text:span><text:span text:style-name="T64"><text:s/></text:span></text:p>
            <text:p text:style-name="P65"><text:span text:style-name="T66">４、</text:span><text:span text:style-name="T67"><text:tab/></text:span><text:span text:style-name="T68">表面試驗設備【</text:span><text:span text:style-name="T69">CNS 6532</text:span><text:span text:style-name="T70">】（限具有耐燃性者）。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4411.29.00.00.2.A<text:s/></text:span></text:p>
          </table:table-cell>
          <table:table-cell table:style-name="TableCell76">
            <text:p text:style-name="P77"><text:span text:style-name="T78">纖維板，密度超過</text:span><text:span text:style-name="T79">0.5</text:span><text:span text:style-name="T80">公克／立方公分，但不超過</text:span><text:span text:style-name="T81">0.8</text:span><text:span text:style-name="T82">公克／立方公分，經機械加工或經敷面者（限檢驗中密度纖維板，但</text:span><text:span text:style-name="T83">供</text:span><text:span text:style-name="T84">加工或組裝成家具之原料者除外）</text:span><text:span text:style-name="T85"><text:s/></text:span></text:p>
          </table:table-cell>
          <table:table-cell table:style-name="TableCell86">
            <text:p text:style-name="P87"><text:span text:style-name="T88">CNS 9909<text:s/></text:span></text:p>
          </table:table-cell>
          <table:table-cell table:style-name="TableCell89">
            <text:p text:style-name="P90"><text:span text:style-name="T91">１、</text:span><text:span text:style-name="T92"><text:tab/></text:span><text:span text:style-name="T93">恆溫箱【溫度須可調節成（</text:span><text:span text:style-name="T94">20±1</text:span><text:span text:style-name="T95">）</text:span><text:span text:style-name="T96">℃</text:span><text:span text:style-name="T97">】。</text:span><text:span text:style-name="T98"><text:s/></text:span></text:p>
            <text:p text:style-name="P99"><text:span text:style-name="T100">２、</text:span><text:span text:style-name="T101"><text:tab/></text:span><text:span text:style-name="T102">分光光度計或可供測定波長約</text:span><text:span text:style-name="T103">415 nm</text:span><text:span text:style-name="T104">之光電比色計。</text:span><text:span text:style-name="T105"><text:s/></text:span></text:p>
            <text:p text:style-name="P106"><text:span text:style-name="T107">３、</text:span><text:span text:style-name="T108"><text:tab/></text:span><text:span text:style-name="T109">甲醛釋出量捕集設備。</text:span><text:span text:style-name="T110"><text:s/></text:span></text:p>
            <text:p text:style-name="P111"><text:span text:style-name="T112">４、</text:span><text:span text:style-name="T113"><text:tab/></text:span><text:span text:style-name="T114">表面試驗設備【</text:span><text:span text:style-name="T115">CNS 6532</text:span><text:span text:style-name="T116">】（限具有耐燃性者）。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4411.31.00.00.8.A<text:s/></text:span></text:p>
          </table:table-cell>
          <table:table-cell table:style-name="TableCell122">
            <text:p text:style-name="P123"><text:span text:style-name="T124">纖維板，密度超過</text:span><text:span text:style-name="T125">0.35</text:span><text:span text:style-name="T126">公克／立方公分，但不超過</text:span><text:span text:style-name="T127">0.5</text:span><text:span text:style-name="T128">公克／立方公分，未經機械加工或未經敷面者（限檢驗中密度纖維板，但</text:span><text:span text:style-name="T129">供</text:span><text:span text:style-name="T130">加工或組裝成家具之原料者除外）</text:span><text:span text:style-name="T131"><text:s/></text:span></text:p>
          </table:table-cell>
          <table:table-cell table:style-name="TableCell132">
            <text:p text:style-name="P133"><text:span text:style-name="T134">CNS 9909<text:s/></text:span></text:p>
          </table:table-cell>
          <table:table-cell table:style-name="TableCell135">
            <text:p text:style-name="P136"><text:span text:style-name="T137">１、</text:span><text:span text:style-name="T138"><text:tab/></text:span><text:span text:style-name="T139">恆溫箱【溫度須可調節成（</text:span><text:span text:style-name="T140">20±1</text:span><text:span text:style-name="T141">）</text:span><text:span text:style-name="T142">℃</text:span><text:span text:style-name="T143">】。</text:span><text:span text:style-name="T144"><text:s/></text:span></text:p>
            <text:p text:style-name="P145"><text:span text:style-name="T146">２、</text:span><text:span text:style-name="T147"><text:tab/></text:span><text:span text:style-name="T148">分光光度計或可供測定波長約</text:span><text:span text:style-name="T149">415 nm</text:span><text:span text:style-name="T150">之光電比色計。</text:span><text:span text:style-name="T151"><text:s/></text:span></text:p>
            <text:p text:style-name="P152"><text:span text:style-name="T153">３、</text:span><text:span text:style-name="T154"><text:tab/></text:span><text:span text:style-name="T155">甲醛釋出量捕集設備。</text:span><text:span text:style-name="T156"><text:s/></text:span></text:p>
            <text:p text:style-name="P157"><text:span text:style-name="T158">４、</text:span><text:span text:style-name="T159"><text:tab/></text:span><text:span text:style-name="T160">表面試驗設備【</text:span><text:span text:style-name="T161">CNS 6532</text:span><text:span text:style-name="T162">】（限具有耐燃性者）。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4411.39.00.00.0.A<text:s/></text:span></text:p>
          </table:table-cell>
          <table:table-cell table:style-name="TableCell168">
            <text:p text:style-name="P169"><text:span text:style-name="T170">纖維板，密度超過</text:span><text:span text:style-name="T171">0.35</text:span><text:span text:style-name="T172">公克／立方公分，但不超過</text:span><text:span text:style-name="T173">0.5</text:span><text:span text:style-name="T174">公克／立方公分，經機械加工或經敷面者（限檢驗中密度纖維板，但</text:span><text:span text:style-name="T175">供</text:span><text:span text:style-name="T176">加工或組裝成家具之原料者除外）</text:span><text:span text:style-name="T177"><text:s/></text:span></text:p>
          </table:table-cell>
          <table:table-cell table:style-name="TableCell178">
            <text:p text:style-name="P179"><text:span text:style-name="T180">CNS 9909<text:s/></text:span></text:p>
          </table:table-cell>
          <table:table-cell table:style-name="TableCell181">
            <text:p text:style-name="P182"><text:span text:style-name="T183">１、</text:span><text:span text:style-name="T184"><text:tab/></text:span><text:span text:style-name="T185">恆溫箱【溫度須可調節成（</text:span><text:span text:style-name="T186">20±1</text:span><text:span text:style-name="T187">）</text:span><text:span text:style-name="T188">℃</text:span><text:span text:style-name="T189">】。</text:span><text:span text:style-name="T190"><text:s/></text:span></text:p>
            <text:p text:style-name="P191"><text:span text:style-name="T192">２、</text:span><text:span text:style-name="T193"><text:tab/></text:span><text:span text:style-name="T194">分光光度計或可供測定波長約</text:span><text:span text:style-name="T195">415 nm</text:span><text:span text:style-name="T196">之光電比色計。</text:span><text:span text:style-name="T197"><text:s/></text:span></text:p>
            <text:p text:style-name="P198"><text:span text:style-name="T199">３、</text:span><text:span text:style-name="T200"><text:tab/></text:span><text:span text:style-name="T201">甲醛釋出量捕集設備。</text:span><text:span text:style-name="T202"><text:s/></text:span></text:p>
            <text:p text:style-name="P203"><text:span text:style-name="T204">４、</text:span><text:span text:style-name="T205"><text:tab/></text:span><text:span text:style-name="T206">表面試驗設備【</text:span><text:span text:style-name="T207">CNS 6532</text:span><text:span text:style-name="T208">】（限具有耐燃性者）。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4411.91.00.00.5.A<text:s/></text:span></text:p>
          </table:table-cell>
          <table:table-cell table:style-name="TableCell214">
            <text:p text:style-name="P215"><text:span text:style-name="T216">纖維板，密度在</text:span><text:span text:style-name="T217">0.35</text:span><text:span text:style-name="T218">公克／立方公分及以下，未經機械加工或未經敷面者（限檢驗中密度纖維板，但</text:span><text:span text:style-name="T219">供</text:span><text:span text:style-name="T220">加工或組裝成家具之原料者除外）</text:span><text:span text:style-name="T221"><text:s/></text:span></text:p>
          </table:table-cell>
          <table:table-cell table:style-name="TableCell222">
            <text:p text:style-name="P223"><text:span text:style-name="T224">CNS 9909<text:s/></text:span></text:p>
          </table:table-cell>
          <table:table-cell table:style-name="TableCell225">
            <text:p text:style-name="P226"><text:span text:style-name="T227">１、</text:span><text:span text:style-name="T228"><text:tab/></text:span><text:span text:style-name="T229">恆溫箱【溫度須可調節成（</text:span><text:span text:style-name="T230">20±1</text:span><text:span text:style-name="T231">）</text:span><text:span text:style-name="T232">℃</text:span><text:span text:style-name="T233">】。</text:span><text:span text:style-name="T234"><text:s/></text:span></text:p>
            <text:p text:style-name="P235"><text:span text:style-name="T236">２、</text:span><text:span text:style-name="T237"><text:tab/></text:span><text:span text:style-name="T238">分光光度計或可供測定波長約</text:span><text:span text:style-name="T239">415 nm</text:span><text:span text:style-name="T240">之光電比色計。</text:span><text:span text:style-name="T241"><text:s/></text:span></text:p>
            <text:p text:style-name="P242"><text:span text:style-name="T243">３、</text:span><text:span text:style-name="T244"><text:tab/></text:span><text:span text:style-name="T245">甲醛釋出量捕集設備。</text:span><text:span text:style-name="T246"><text:s/></text:span></text:p>
            <text:p text:style-name="P247"><text:span text:style-name="T248">４、</text:span><text:span text:style-name="T249"><text:tab/></text:span><text:span text:style-name="T250">表面試驗設備【</text:span><text:span text:style-name="T251">CNS 6532</text:span><text:span text:style-name="T252">】（限具有耐燃性者）。</text:span><text:span text:style-name="T253"><text:s/>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4411.99.00.00.7.A<text:s/></text:span></text:p>
          </table:table-cell>
          <table:table-cell table:style-name="TableCell258">
            <text:p text:style-name="P259"><text:span text:style-name="T260">纖維板，密度在</text:span><text:span text:style-name="T261">0.35</text:span><text:span text:style-name="T262">公克／立方公分及以下，經機械加工或經敷面者（限檢驗中密度纖維板，但</text:span><text:span text:style-name="T263">供</text:span><text:span text:style-name="T264">加工或組裝成家具之原料者除外）</text:span><text:span text:style-name="T265"><text:s/></text:span></text:p>
          </table:table-cell>
          <table:table-cell table:style-name="TableCell266">
            <text:p text:style-name="P267"><text:span text:style-name="T268">CNS 9909<text:s/></text:span></text:p>
          </table:table-cell>
          <table:table-cell table:style-name="TableCell269">
            <text:p text:style-name="P270"><text:span text:style-name="T271">１、</text:span><text:span text:style-name="T272"><text:tab/></text:span><text:span text:style-name="T273">恆溫箱【溫度須可調節成（</text:span><text:span text:style-name="T274">20±1</text:span><text:span text:style-name="T275">）</text:span><text:span text:style-name="T276">℃</text:span><text:span text:style-name="T277">】。</text:span><text:span text:style-name="T278"><text:s/></text:span></text:p>
            <text:p text:style-name="P279"><text:span text:style-name="T280">２、</text:span><text:span text:style-name="T281"><text:tab/></text:span><text:span text:style-name="T282">分光光度計或可供測定波長約</text:span><text:span text:style-name="T283">415 nm</text:span><text:span text:style-name="T284">之光電比色計。</text:span><text:span text:style-name="T285"><text:s/></text:span></text:p>
            <text:p text:style-name="P286"><text:span text:style-name="T287">３、</text:span><text:span text:style-name="T288"><text:tab/></text:span><text:span text:style-name="T289">甲醛釋出量捕集設備。</text:span><text:span text:style-name="T290"><text:s/></text:span></text:p>
            <text:p text:style-name="P291"><text:span text:style-name="T292">４、</text:span><text:span text:style-name="T293"><text:tab/></text:span><text:span text:style-name="T294">表面試驗設備【</text:span><text:span text:style-name="T295">CNS 6532</text:span><text:span text:style-name="T296">】（限具有耐燃性者）。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4410.21.10.00.9.A<text:s/></text:span></text:p>
          </table:table-cell>
          <table:table-cell table:style-name="TableCell302">
            <text:p text:style-name="P303"><text:span text:style-name="T304">木製定向粒片板，不論是否用樹脂或其他有機膠合劑膠合，未加工或除砂磨外未進一步加工者（限檢驗粒片板，但</text:span><text:span text:style-name="T305">供</text:span><text:span text:style-name="T306">加工或組裝成家具之原料者除外）</text:span><text:span text:style-name="T307"><text:s/></text:span></text:p>
          </table:table-cell>
          <table:table-cell table:style-name="TableCell308">
            <text:p text:style-name="P309"><text:span text:style-name="T310">CNS 2215<text:s/></text:span></text:p>
          </table:table-cell>
          <table:table-cell table:style-name="TableCell311">
            <text:p text:style-name="P312"><text:span text:style-name="T313">１、</text:span><text:span text:style-name="T314"><text:tab/></text:span><text:span text:style-name="T315">恆溫箱【溫度須可調節成（</text:span><text:span text:style-name="T316">20±1</text:span><text:span text:style-name="T317">）</text:span><text:span text:style-name="T318">℃</text:span><text:span text:style-name="T319">】。</text:span><text:span text:style-name="T320"><text:s/></text:span></text:p>
            <text:p text:style-name="P321"><text:span text:style-name="T322">２、</text:span><text:span text:style-name="T323"><text:tab/></text:span><text:span text:style-name="T324">分光光度計或可供測定波長約</text:span><text:span text:style-name="T325">415 nm</text:span><text:span text:style-name="T326">之光電比色計。</text:span><text:span text:style-name="T327"><text:s/></text:span></text:p>
            <text:p text:style-name="P328"><text:span text:style-name="T329">３、</text:span><text:span text:style-name="T330"><text:tab/></text:span><text:span text:style-name="T331">甲醛釋出量捕集設備。</text:span><text:span text:style-name="T332"><text:s/></text:span></text:p>
            <text:p text:style-name="P333"><text:span text:style-name="T334">４、</text:span><text:span text:style-name="T335"><text:tab/></text:span><text:span text:style-name="T336">表面試驗設備【</text:span><text:span text:style-name="T337">CNS 6532</text:span><text:span text:style-name="T338">】（限具有耐燃性者）。</text:span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4410.21.20.00.7.A<text:s/></text:span></text:p>
          </table:table-cell>
          <table:table-cell table:style-name="TableCell344">
            <text:p text:style-name="P345"><text:span text:style-name="T346">木製方薄片型粒片板，不論是否用樹脂或其他有機膠合劑膠合，未加工或除砂磨外未進一步加工者（限檢驗粒片板，但</text:span><text:span text:style-name="T347">供</text:span><text:span text:style-name="T348">加工或組裝成家具之原料者除外）</text:span><text:span text:style-name="T349"><text:s/></text:span></text:p>
          </table:table-cell>
          <table:table-cell table:style-name="TableCell350">
            <text:p text:style-name="P351"><text:span text:style-name="T352">CNS 2215<text:s/></text:span></text:p>
          </table:table-cell>
          <table:table-cell table:style-name="TableCell353">
            <text:p text:style-name="P354"><text:span text:style-name="T355">１、</text:span><text:span text:style-name="T356"><text:tab/></text:span><text:span text:style-name="T357">恆溫箱【溫度須可調節成（</text:span><text:span text:style-name="T358">20±1</text:span><text:span text:style-name="T359">）</text:span><text:span text:style-name="T360">℃</text:span><text:span text:style-name="T361">】。</text:span><text:span text:style-name="T362"><text:s/></text:span></text:p>
            <text:p text:style-name="P363"><text:span text:style-name="T364">２、</text:span><text:span text:style-name="T365"><text:tab/></text:span><text:span text:style-name="T366">分光光度計或可供測定波長約</text:span><text:span text:style-name="T367">415 nm</text:span><text:span text:style-name="T368">之光電比色計。</text:span><text:span text:style-name="T369"><text:s/></text:span></text:p>
            <text:p text:style-name="P370"><text:span text:style-name="T371">３、</text:span><text:span text:style-name="T372"><text:tab/></text:span><text:span text:style-name="T373">甲醛釋出量捕集設備。</text:span><text:span text:style-name="T374"><text:s/></text:span></text:p>
            <text:p text:style-name="P375"><text:span text:style-name="T376">４、</text:span><text:span text:style-name="T377"><text:tab/></text:span><text:span text:style-name="T378">表面試驗設備【</text:span><text:span text:style-name="T379">CNS 6532</text:span><text:span text:style-name="T380">】（限具有耐燃性者）。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4410.29.10.00.1.A<text:s/></text:span></text:p>
          </table:table-cell>
          <table:table-cell table:style-name="TableCell386">
            <text:p text:style-name="P387"><text:span text:style-name="T388">其他木製定向粒片板，不論是否用樹脂或其他有機膠合劑膠合者（限檢驗粒片板，但</text:span><text:span text:style-name="T389">供</text:span><text:span text:style-name="T390">加工或組裝成家具之原料者除外）</text:span><text:span text:style-name="T391"><text:s/></text:span></text:p>
          </table:table-cell>
          <table:table-cell table:style-name="TableCell392">
            <text:p text:style-name="P393"><text:span text:style-name="T394">CNS 2215<text:s/></text:span></text:p>
          </table:table-cell>
          <table:table-cell table:style-name="TableCell395">
            <text:p text:style-name="P396"><text:span text:style-name="T397">１、</text:span><text:span text:style-name="T398"><text:tab/></text:span><text:span text:style-name="T399">恆溫箱【溫度須可調節成（</text:span><text:span text:style-name="T400">20±1</text:span><text:span text:style-name="T401">）</text:span><text:span text:style-name="T402">℃</text:span><text:span text:style-name="T403">】。</text:span><text:span text:style-name="T404"><text:s/></text:span></text:p>
            <text:p text:style-name="P405"><text:span text:style-name="T406">２、</text:span><text:span text:style-name="T407"><text:tab/></text:span><text:span text:style-name="T408">分光光度計或可供測定波長約</text:span><text:span text:style-name="T409">415 nm</text:span><text:span text:style-name="T410">之光電比色計。</text:span><text:span text:style-name="T411"><text:s/></text:span></text:p>
            <text:p text:style-name="P412"><text:span text:style-name="T413">３、</text:span><text:span text:style-name="T414"><text:tab/></text:span><text:span text:style-name="T415">甲醛釋出量捕集設備。</text:span><text:span text:style-name="T416"><text:s/></text:span></text:p>
            <text:p text:style-name="P417"><text:span text:style-name="T418">４、</text:span><text:span text:style-name="T419"><text:tab/></text:span><text:span text:style-name="T420">表面試驗設備【</text:span><text:span text:style-name="T421">CNS 6532</text:span><text:span text:style-name="T422">】（限具有耐燃性者）。</text:span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4410.29.20.00.9.A<text:s/></text:span></text:p>
          </table:table-cell>
          <table:table-cell table:style-name="TableCell428">
            <text:p text:style-name="P429"><text:span text:style-name="T430">其他木製方薄片型粒片板，不論是否用樹脂或其他有機膠合劑膠合者（限檢驗粒片板，但</text:span><text:span text:style-name="T431">供</text:span><text:span text:style-name="T432">加工或組裝成家具之原料者除外）</text:span><text:span text:style-name="T433"><text:s/></text:span></text:p>
          </table:table-cell>
          <table:table-cell table:style-name="TableCell434">
            <text:p text:style-name="P435"><text:span text:style-name="T436">CNS 2215<text:s/></text:span></text:p>
          </table:table-cell>
          <table:table-cell table:style-name="TableCell437">
            <text:p text:style-name="P438"><text:span text:style-name="T439">１、</text:span><text:span text:style-name="T440"><text:tab/></text:span><text:span text:style-name="T441">恆溫箱【溫度須可調節成（</text:span><text:span text:style-name="T442">20±1</text:span><text:span text:style-name="T443">）</text:span><text:span text:style-name="T444">℃</text:span><text:span text:style-name="T445">】。</text:span><text:span text:style-name="T446"><text:s/></text:span></text:p>
            <text:p text:style-name="P447"><text:span text:style-name="T448">２、</text:span><text:span text:style-name="T449"><text:tab/></text:span><text:span text:style-name="T450">分光光度計或可供測定波長約</text:span><text:span text:style-name="T451">415 nm</text:span><text:span text:style-name="T452">之光電比色計。</text:span><text:span text:style-name="T453"><text:s/></text:span></text:p>
            <text:p text:style-name="P454"><text:span text:style-name="T455">３、</text:span><text:span text:style-name="T456"><text:tab/></text:span><text:span text:style-name="T457">甲醛釋出量捕集設備。</text:span><text:span text:style-name="T458"><text:s/></text:span></text:p>
            <text:p text:style-name="P459"><text:span text:style-name="T460">４、</text:span><text:span text:style-name="T461"><text:tab/></text:span><text:span text:style-name="T462">表面試驗設備【</text:span><text:span text:style-name="T463">CNS 6532</text:span><text:span text:style-name="T464">】（限具有耐燃性者）。</text:span><text:span text:style-name="T465">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4410.31.00.00.9.A<text:s/></text:span></text:p>
          </table:table-cell>
          <table:table-cell table:style-name="TableCell470">
            <text:p text:style-name="P471"><text:span text:style-name="T472">其他木製粒片板及類似板，不論是否用樹脂或其他有機膠合劑膠合，未加工或除砂磨外未</text:span><text:soft-page-break/><text:span text:style-name="T473">進一步加工者（限檢驗粒片板，但</text:span><text:span text:style-name="T474">供</text:span><text:span text:style-name="T475">加工或組裝成家具之原料者除外）</text:span><text:span text:style-name="T476"><text:s/></text:span></text:p>
          </table:table-cell>
          <table:table-cell table:style-name="TableCell477">
            <text:p text:style-name="P478"><text:span text:style-name="T479">CNS 2215<text:s/></text:span></text:p>
          </table:table-cell>
          <table:table-cell table:style-name="TableCell480">
            <text:p text:style-name="P481"><text:span text:style-name="T482">１、</text:span><text:span text:style-name="T483"><text:tab/></text:span><text:span text:style-name="T484">恆溫箱【溫度須可調節成（</text:span><text:span text:style-name="T485">20±1</text:span><text:span text:style-name="T486">）</text:span><text:span text:style-name="T487">℃</text:span><text:span text:style-name="T488">】。</text:span><text:span text:style-name="T489"><text:s/></text:span></text:p>
            <text:p text:style-name="P490"><text:span text:style-name="T491">２、</text:span><text:span text:style-name="T492"><text:tab/></text:span><text:span text:style-name="T493">分光光度計或可供測定波長約</text:span><text:soft-page-break/><text:span text:style-name="T494">415 nm</text:span><text:span text:style-name="T495">之光電比色計。</text:span><text:span text:style-name="T496"><text:s/></text:span></text:p>
            <text:p text:style-name="P497"><text:span text:style-name="T498">３、</text:span><text:span text:style-name="T499"><text:tab/></text:span><text:span text:style-name="T500">甲醛釋出量捕集設備。</text:span><text:span text:style-name="T501"><text:s/></text:span></text:p>
            <text:p text:style-name="P502"><text:span text:style-name="T503">４、</text:span><text:span text:style-name="T504"><text:tab/></text:span><text:span text:style-name="T505">表面試驗設備【</text:span><text:span text:style-name="T506">CNS 6532</text:span><text:span text:style-name="T507">】（限具有耐燃性者）。</text:span><text:span text:style-name="T508"><text:s/></text:span></text:p>
          </table:table-cell>
        </table:table-row>
        <text:soft-page-break/>
        <table:table-row table:style-name="TableRow509">
          <table:table-cell table:style-name="TableCell510">
            <text:p text:style-name="P511"><text:span text:style-name="T512">4410.32.00.00.8.A<text:s/></text:span></text:p>
          </table:table-cell>
          <table:table-cell table:style-name="TableCell513">
            <text:p text:style-name="P514"><text:span text:style-name="T515">表面以含浸漬三聚氰胺紙覆蓋之其他木製粒片板及類似板，不論是否用樹脂或其他有機膠合劑膠合者（限檢驗粒片板，但</text:span><text:span text:style-name="T516">供</text:span><text:span text:style-name="T517">加工或組裝成家具之原料者除外）</text:span><text:span text:style-name="T518"><text:s/></text:span></text:p>
          </table:table-cell>
          <table:table-cell table:style-name="TableCell519">
            <text:p text:style-name="P520"><text:span text:style-name="T521">CNS 2215<text:s/></text:span></text:p>
          </table:table-cell>
          <table:table-cell table:style-name="TableCell522">
            <text:p text:style-name="P523"><text:span text:style-name="T524">１、</text:span><text:span text:style-name="T525"><text:tab/></text:span><text:span text:style-name="T526">恆溫箱【溫度須可調節成（</text:span><text:span text:style-name="T527">20±1</text:span><text:span text:style-name="T528">）</text:span><text:span text:style-name="T529">℃</text:span><text:span text:style-name="T530">】。</text:span><text:span text:style-name="T531"><text:s/></text:span></text:p>
            <text:p text:style-name="P532"><text:span text:style-name="T533">２、</text:span><text:span text:style-name="T534"><text:tab/></text:span><text:span text:style-name="T535">分光光度計或可供測定波長約</text:span><text:span text:style-name="T536">415 nm</text:span><text:span text:style-name="T537">之光電比色計。</text:span><text:span text:style-name="T538"><text:s/></text:span></text:p>
            <text:p text:style-name="P539"><text:span text:style-name="T540">３、</text:span><text:span text:style-name="T541"><text:tab/></text:span><text:span text:style-name="T542">甲醛釋出量捕集設備。</text:span><text:span text:style-name="T543"><text:s/></text:span></text:p>
            <text:p text:style-name="P544"><text:span text:style-name="T545">４、</text:span><text:span text:style-name="T546"><text:tab/></text:span><text:span text:style-name="T547">表面試驗設備【</text:span><text:span text:style-name="T548">CNS 6532</text:span><text:span text:style-name="T549">】（限具有耐燃性者）。</text:span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4410.33.00.00.7.A<text:s/></text:span></text:p>
          </table:table-cell>
          <table:table-cell table:style-name="TableCell555">
            <text:p text:style-name="P556"><text:span text:style-name="T557">表面以裝飾用塑膠薄片覆蓋之其他木製粒片板及類似板，不論是否用樹脂或其他有機膠合劑膠合者（限檢驗粒片板，但</text:span><text:span text:style-name="T558">供</text:span><text:span text:style-name="T559">加工或組裝成家具之原料者除外）</text:span><text:span text:style-name="T560"><text:s/></text:span></text:p>
          </table:table-cell>
          <table:table-cell table:style-name="TableCell561">
            <text:p text:style-name="P562"><text:span text:style-name="T563">CNS 2215<text:s/></text:span></text:p>
          </table:table-cell>
          <table:table-cell table:style-name="TableCell564">
            <text:p text:style-name="P565"><text:span text:style-name="T566">１、</text:span><text:span text:style-name="T567"><text:tab/></text:span><text:span text:style-name="T568">恆溫箱【溫度須可調節成（</text:span><text:span text:style-name="T569">20±1</text:span><text:span text:style-name="T570">）</text:span><text:span text:style-name="T571">℃</text:span><text:span text:style-name="T572">】。</text:span><text:span text:style-name="T573"><text:s/></text:span></text:p>
            <text:p text:style-name="P574"><text:span text:style-name="T575">２、</text:span><text:span text:style-name="T576"><text:tab/></text:span><text:span text:style-name="T577">分光光度計或可供測定波長約</text:span><text:span text:style-name="T578">415 nm</text:span><text:span text:style-name="T579">之光電比色計。</text:span><text:span text:style-name="T580"><text:s/></text:span></text:p>
            <text:p text:style-name="P581"><text:span text:style-name="T582">３、</text:span><text:span text:style-name="T583"><text:tab/></text:span><text:span text:style-name="T584">甲醛釋出量捕集設備。</text:span><text:span text:style-name="T585"><text:s/></text:span></text:p>
            <text:p text:style-name="P586"><text:span text:style-name="T587">４、</text:span><text:span text:style-name="T588"><text:tab/></text:span><text:span text:style-name="T589">表面試驗設備【</text:span><text:span text:style-name="T590">CNS 6532</text:span><text:span text:style-name="T591">】（限具有耐燃性者）。</text:span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4410.39.00.00.1.A<text:s/></text:span></text:p>
          </table:table-cell>
          <table:table-cell table:style-name="TableCell597">
            <text:p text:style-name="P598"><text:span text:style-name="T599">其他木製粒片板及類似板，不論是否用樹脂或其他有機膠合劑膠合者（限檢驗粒片板，但</text:span><text:span text:style-name="T600">供</text:span><text:span text:style-name="T601">加工或組裝成家具之原料者除外）</text:span><text:span text:style-name="T602"><text:s/></text:span></text:p>
          </table:table-cell>
          <table:table-cell table:style-name="TableCell603">
            <text:p text:style-name="P604"><text:span text:style-name="T605">CNS 2215<text:s/></text:span></text:p>
          </table:table-cell>
          <table:table-cell table:style-name="TableCell606">
            <text:p text:style-name="P607"><text:span text:style-name="T608">１、</text:span><text:span text:style-name="T609"><text:tab/></text:span><text:span text:style-name="T610">恆溫箱【溫度須可調節成（</text:span><text:span text:style-name="T611">20±1</text:span><text:span text:style-name="T612">）</text:span><text:span text:style-name="T613">℃</text:span><text:span text:style-name="T614">】。</text:span><text:span text:style-name="T615"><text:s/></text:span></text:p>
            <text:p text:style-name="P616"><text:span text:style-name="T617">２、</text:span><text:span text:style-name="T618"><text:tab/></text:span><text:span text:style-name="T619">分光光度計或可供測定波長約</text:span><text:span text:style-name="T620">415 nm</text:span><text:span text:style-name="T621">之光電比色計。</text:span><text:span text:style-name="T622"><text:s/></text:span></text:p>
            <text:p text:style-name="P623"><text:span text:style-name="T624">３、</text:span><text:span text:style-name="T625"><text:tab/></text:span><text:span text:style-name="T626">甲醛釋出量捕集設備。</text:span><text:span text:style-name="T627"><text:s/></text:span></text:p>
            <text:p text:style-name="P628"><text:span text:style-name="T629">４、</text:span><text:span text:style-name="T630"><text:tab/></text:span><text:span text:style-name="T631">表面試驗設備【</text:span><text:span text:style-name="T632">CNS 6532</text:span><text:span text:style-name="T633">】（限具有耐燃性者）。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4410.90.00.00.7.A<text:s/></text:span></text:p>
          </table:table-cell>
          <table:table-cell table:style-name="TableCell639">
            <text:p text:style-name="P640"><text:span text:style-name="T641">其他木質纖維製粒片板及類似板，不論是否用樹脂或其他有機膠合劑膠合者（限檢驗粒片板，但</text:span><text:span text:style-name="T642">供</text:span><text:span text:style-name="T643">加工或組裝成家具之原料者除外）</text:span><text:span text:style-name="T644"><text:s/></text:span></text:p>
          </table:table-cell>
          <table:table-cell table:style-name="TableCell645">
            <text:p text:style-name="P646"><text:span text:style-name="T647">CNS 2215<text:s/></text:span></text:p>
          </table:table-cell>
          <table:table-cell table:style-name="TableCell648">
            <text:p text:style-name="P649"><text:span text:style-name="T650">１、</text:span><text:span text:style-name="T651"><text:tab/></text:span><text:span text:style-name="T652">恆溫箱【溫度須可調節成（</text:span><text:span text:style-name="T653">20±1</text:span><text:span text:style-name="T654">）</text:span><text:span text:style-name="T655">℃</text:span><text:span text:style-name="T656">】。</text:span><text:span text:style-name="T657"><text:s/></text:span></text:p>
            <text:p text:style-name="P658"><text:span text:style-name="T659">２、</text:span><text:span text:style-name="T660"><text:tab/></text:span><text:span text:style-name="T661">分光光度計或可供測定波長約</text:span><text:span text:style-name="T662">415 nm</text:span><text:span text:style-name="T663">之光電比色計。</text:span><text:span text:style-name="T664"><text:s/></text:span></text:p>
            <text:p text:style-name="P665"><text:span text:style-name="T666">３、</text:span><text:span text:style-name="T667"><text:tab/></text:span><text:span text:style-name="T668">甲醛釋出量捕集設備。</text:span><text:span text:style-name="T669"><text:s/></text:span></text:p>
            <text:p text:style-name="P670"><text:span text:style-name="T671">４、</text:span><text:span text:style-name="T672"><text:tab/></text:span><text:span text:style-name="T673">表面試驗設備【</text:span><text:span text:style-name="T674">CNS 6532</text:span><text:span text:style-name="T675">】（限具有耐燃性者）。</text:span><text:span text:style-name="T676"><text:s/></text:span></text:p>
          </table:table-cell>
        </table:table-row>
      </table:table>
      <text:p text:style-name="P677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施檢驗中密度纖維板及粒片板基本檢測設備表 </dc:title>
    <meta:initial-creator>ww</meta:initial-creator>
    <dc:creator>lucia</dc:creator>
    <meta:creation-date>2016-08-30T01:41:00Z</meta:creation-date>
    <dc:date>2016-08-30T01:41:00Z</dc:date>
    <meta:template xlink:href="Normal.dotm" xlink:type="simple"/>
    <meta:editing-cycles>2</meta:editing-cycles>
    <meta:editing-duration>PT60S</meta:editing-duration>
    <meta:document-statistic meta:page-count="3" meta:paragraph-count="6" meta:word-count="454" meta:character-count="3036" meta:row-count="21" meta:non-whitespace-character-count="2588"/>
  </office:meta>
</office:document-meta>
</file>