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4" style:parent-style-name="E" style:family="paragraph">
      <style:paragraph-properties fo:text-align="center" fo:margin-left="0.4583in" fo:text-indent="-0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59149in" svg:height="4.19861in" style:rel-width="scale" style:rel-height="scale"><draw:image xlink:href="media/image1.gif" xlink:type="simple" xlink:show="embed" xlink:actuate="onLoad"/><svg:title/><svg:desc>http://gazette.nat.gov.tw/EG_FileManager/eguploadpub/eg023147/ch04/type2/gov31/num4/images/images002.gif</svg:desc></draw:frame></text:span><text:span text:style-name="T3">　　　　　　　　　　　　</text:span></text:p>
      <text:p text:style-name="P4"><text:span text:style-name="T5">附圖一　溢洪道閘門開度與流量關係曲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style:style style:name="E0" style:display-name="0221" style:family="paragraph" style:parent-style-name="Standard"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39:00Z</meta:creation-date>
    <dc:date>2017-08-08T02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