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 style:language-complex="ar" style:country-complex="SA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E" style:family="paragraph">
      <style:paragraph-properties fo:text-align="center" fo:margin-bottom="0.1083in" fo:margin-left="0.4583in" fo:text-indent="-0.458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6.43469in" svg:height="4.15066in" style:rel-width="scale" style:rel-height="scale"><draw:image xlink:href="media/image1.gif" xlink:type="simple" xlink:show="embed" xlink:actuate="onLoad"/><svg:title/><svg:desc>http://gazette.nat.gov.tw/EG_FileManager/eguploadpub/eg023147/ch04/type2/gov31/num4/images/images005.gif</svg:desc></draw:frame></text:span></text:p>
      <text:p text:style-name="P3"/>
      <text:p text:style-name="P4"><text:span text:style-name="T5">附圖四　排砂隧道閘門開度與流量關係曲線（一</text:span><text:span text:style-name="T6">座</text:span><text:span text:style-name="T7">個別操作）</text:span><text:span text:style-name="T8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013" style:family="paragraph" style:parent-style-name="Standard">
      <style:text-properties style:font-name="新細明體, PMingLiU" style:font-name-complex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w</dc:creator>
    <meta:creation-date>2017-08-07T16:42:00Z</meta:creation-date>
    <dc:date>2017-08-08T02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