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章" style:master-page-name="MP0" style:family="paragraph">
      <style:paragraph-properties fo:break-before="page" fo:line-height="0.34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章" style:family="paragraph">
      <style:paragraph-properties fo:line-height="0.34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章" style:family="paragraph">
      <style:paragraph-properties fo:line-height="0.3472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 fo:language="zh" fo:country="TW"/>
    </style:style>
    <style:style style:name="P7" style:parent-style-name="Standard" style:family="paragraph">
      <style:paragraph-properties fo:text-align="end" fo:line-height="0.3472in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0pt" style:font-size-asian="10pt" style:font-size-complex="16pt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10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12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14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15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P16" style:parent-style-name="Standard" style:family="paragraph">
      <style:paragraph-properties style:vertical-align="auto" fo:margin-top="0.125in" fo:line-height="0.41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7" style:parent-style-name="Standard" style:family="paragraph">
      <style:paragraph-properties style:vertical-align="auto" fo:line-height="0.3333in" fo:margin-left="0.6388in" fo:text-indent="-0.6388in">
        <style:tab-stops/>
      </style:paragraph-properties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P18" style:parent-style-name="Standard" style:family="paragraph">
      <style:paragraph-properties fo:line-height="0.3333in" fo:margin-left="0.6416in" fo:margin-right="0.0395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" style:parent-style-name="Standard" style:family="paragraph">
      <style:paragraph-properties style:vertical-align="auto" fo:line-height="0.3333in" fo:margin-left="0.6388in" fo:text-indent="-0.6388in">
        <style:tab-stops/>
      </style:paragraph-properties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P26" style:parent-style-name="Standard" style:family="paragraph">
      <style:paragraph-properties fo:line-height="0.3333in" fo:margin-left="0.6416in" fo:margin-right="0.039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P34" style:parent-style-name="Standard" style:family="paragraph">
      <style:paragraph-properties style:vertical-align="auto" fo:line-height="0.3333in" fo:margin-left="0.6388in" fo:text-indent="-0.63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36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P38" style:parent-style-name="E" style:family="paragraph">
      <style:paragraph-properties fo:line-height="0.3333in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46" style:parent-style-name="E" style:family="paragraph">
      <style:paragraph-properties fo:line-height="0.3333in"/>
      <style:text-properties style:font-name="標楷體" style:font-name-asian="標楷體" fo:font-size="13pt" style:font-size-asian="13pt" style:font-size-complex="13pt" fo:language="zh" fo:country="TW"/>
    </style:style>
    <style:style style:name="P47" style:parent-style-name="E" style:family="paragraph">
      <style:paragraph-properties fo:line-height="0.3333in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6" style:parent-style-name="Standard" style:family="paragraph">
      <style:paragraph-properties style:vertical-align="auto" fo:line-height="0.3333in" fo:margin-left="0.6388in" fo:text-indent="-0.6388in">
        <style:tab-stops/>
      </style:paragraph-properties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P57" style:parent-style-name="Standard" style:family="paragraph">
      <style:paragraph-properties fo:line-height="0.3333in" fo:margin-left="0.6694in" fo:text-indent="-0.6694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59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61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62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 fo:language="zh" fo:country="TW"/>
    </style:style>
    <style:style style:name="T63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 fo:language="zh" fo:country="TW"/>
    </style:style>
    <style:style style:name="P64" style:parent-style-name="Standard" style:family="paragraph">
      <style:paragraph-properties fo:line-height="0.3333in" fo:margin-left="2.7562in" fo:text-indent="-2.0868in">
        <style:tab-stops>
          <style:tab-stop style:type="left" style:position="2.7562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8" style:parent-style-name="Standard" style:family="paragraph">
      <style:paragraph-properties fo:line-height="0.3333in" fo:margin-left="2.7562in" fo:text-indent="-2.0868in">
        <style:tab-stops>
          <style:tab-stop style:type="left" style:position="2.7562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69" style:parent-style-name="Standard" style:family="paragraph">
      <style:paragraph-properties fo:line-height="0.3333in" fo:margin-left="2.7562in" fo:text-indent="-2.0868in">
        <style:tab-stops>
          <style:tab-stop style:type="left" style:position="1.0631in"/>
          <style:tab-stop style:type="left" style:position="2.7562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73" style:parent-style-name="E0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74" style:parent-style-name="E0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75" style:parent-style-name="Standard" style:family="paragraph">
      <style:paragraph-properties fo:line-height="0.3333in" fo:margin-left="0.6694in" fo:text-indent="-0.6694in">
        <style:tab-stops/>
      </style:paragraph-properties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76" style:parent-style-name="E0" style:family="paragraph">
      <style:paragraph-properties fo:line-height="0.3333in" fo:margin-left="0.9847in" fo:text-indent="-0.3152in">
        <style:tab-stops>
          <style:tab-stop style:type="left" style:position="1.0631in"/>
          <style:tab-stop style:type="left" style:position="2.756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77" style:parent-style-name="E0" style:family="paragraph">
      <style:paragraph-properties fo:line-height="0.3333in" fo:margin-left="0.6694in" fo:text-indent="0in">
        <style:tab-stops>
          <style:tab-stop style:type="left" style:position="2.7562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Standard" style:family="paragraph">
      <style:paragraph-properties style:vertical-align="auto" fo:line-height="0.3333in" fo:margin-left="0.6388in" fo:text-indent="-0.638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1" style:parent-style-name="Standard" style:family="paragraph">
      <style:paragraph-properties fo:line-height="0.3333in" fo:margin-left="0.6694in" fo:text-indent="-0.669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2" style:parent-style-name="Standard" style:family="paragraph">
      <style:paragraph-properties fo:line-height="0.3333in" fo:margin-left="0.6416in" fo:margin-right="0.039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 fo:language="ru" fo:country="RU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 fo:language="ru" fo:country="RU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 fo:language="ru" fo:country="RU"/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 fo:language="ru" fo:country="RU"/>
    </style:style>
    <style:style style:name="P87" style:parent-style-name="Standard" style:list-style-name="WWNum1" style:family="paragraph">
      <style:paragraph-properties fo:line-height="0.3333in" fo:margin-left="0.9819in" fo:margin-right="0.0395in" fo:text-indent="-0.35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 fo:language="ru" fo:country="RU"/>
    </style:style>
    <style:style style:name="T89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 fo:language="ru" fo:country="RU"/>
    </style:style>
    <style:style style:name="T9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 fo:language="ru" fo:country="RU"/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 fo:language="ru" fo:country="RU"/>
    </style:style>
    <style:style style:name="T9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 fo:language="ru" fo:country="RU"/>
    </style:style>
    <style:style style:name="P93" style:parent-style-name="Standard" style:list-style-name="WWNum1" style:family="paragraph">
      <style:paragraph-properties fo:line-height="0.3333in" fo:margin-left="0.9819in" fo:margin-right="0.0395in" fo:text-indent="-0.35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 fo:language="ru" fo:country="RU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 fo:language="ru" fo:country="RU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 fo:language="ru" fo:country="RU"/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 fo:language="ru" fo:country="RU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 fo:language="ru" fo:country="RU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 fo:language="ru" fo:country="RU"/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 fo:language="ru" fo:country="RU"/>
    </style:style>
    <style:style style:name="T101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 fo:language="ru" fo:country="RU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 fo:language="ru" fo:country="RU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 fo:language="ru" fo:country="RU"/>
    </style:style>
    <style:style style:name="T104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 fo:language="ru" fo:country="RU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 fo:language="ru" fo:country="RU"/>
    </style:style>
    <style:style style:name="T106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 fo:language="ru" fo:country="RU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 fo:language="ru" fo:country="RU"/>
    </style:style>
    <style:style style:name="T108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 fo:language="ru" fo:country="RU"/>
    </style:style>
    <style:style style:name="P109" style:parent-style-name="Standard" style:family="paragraph">
      <style:paragraph-properties fo:line-height="0.3333in" fo:margin-left="0.6694in" fo:text-indent="-0.6694in">
        <style:tab-stops/>
      </style:paragraph-properties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110" style:parent-style-name="Standard" style:family="paragraph">
      <style:paragraph-properties fo:line-height="0.3333in" fo:margin-left="1.0305in" fo:text-indent="-0.361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13" style:parent-style-name="Standard" style:family="paragraph">
      <style:paragraph-properties fo:line-height="0.3333in" fo:margin-left="1.0305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114" style:parent-style-name="Standard" style:family="paragraph">
      <style:paragraph-properties fo:line-height="0.3333in" fo:margin-left="1.0305in" fo:text-indent="-0.361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16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17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18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19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20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2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22" style:parent-style-name="Standard" style:family="paragraph">
      <style:paragraph-properties fo:line-height="0.3333in" fo:margin-left="1.0305in" fo:text-indent="-0.361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fo:language="zh" fo:country="TW"/>
    </style:style>
    <style:style style:name="P133" style:parent-style-name="Standard" style:family="paragraph">
      <style:paragraph-properties fo:line-height="0.3333in" fo:margin-left="1.0305in" fo:text-indent="-0.3611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fo:language="zh" fo:country="TW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fo:language="zh" fo:country="TW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47" style:parent-style-name="Standard" style:family="paragraph">
      <style:paragraph-properties fo:margin-top="0.125in" fo:line-height="0.4166in" fo:margin-left="0.5909in" fo:text-indent="-0.590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8" style:parent-style-name="Standard" style:family="paragraph">
      <style:paragraph-properties style:vertical-align="auto" fo:line-height="0.4166in" fo:margin-left="0.6388in" fo:text-indent="-0.638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P152" style:parent-style-name="Standard" style:family="paragraph">
      <style:paragraph-properties style:vertical-align="auto" fo:line-height="0.4166in" fo:margin-left="0.6388in" fo:text-indent="-0.6388in">
        <style:tab-stops/>
      </style:paragraph-properties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P153" style:parent-style-name="Standard" style:family="paragraph">
      <style:paragraph-properties style:vertical-align="auto" fo:line-height="0.4166in" fo:margin-left="0.6388in" fo:text-indent="-0.638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font-name-complex="標楷體" style:font-weight-complex="bold" style:letter-kerning="false" style:text-position="super 50%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P165" style:parent-style-name="Standard" style:family="paragraph">
      <style:paragraph-properties fo:line-height="0.3472in" fo:margin-left="0.6881in" fo:text-indent="-0.6881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4" style:parent-style-name="Standard" style:family="paragraph">
      <style:paragraph-properties fo:line-height="0.3472in" fo:margin-left="0.6881in" fo:text-indent="-0.6881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P180" style:parent-style-name="Standard" style:family="paragraph">
      <style:paragraph-properties fo:line-height="0.3472in" fo:margin-left="0.6861in" fo:text-indent="-0.0937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style:font-name-complex="標楷體" style:font-weight-complex="bold" style:letter-kerning="false" style:text-position="super 50%" fo:font-size="13pt" style:font-size-asian="13pt" style:font-size-complex="13pt"/>
    </style:style>
    <style:style style:name="P192" style:parent-style-name="Standard" style:family="paragraph">
      <style:paragraph-properties fo:line-height="0.3472in" fo:margin-left="0.9333in" fo:text-indent="-0.339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99" style:parent-style-name="E" style:family="paragraph">
      <style:paragraph-properties fo:line-height="0.3472in"/>
    </style:style>
    <style:style style:name="T200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 fo:language="zh" fo:country="TW"/>
    </style:style>
    <style:style style:name="T201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 fo:language="zh" fo:country="TW"/>
    </style:style>
    <style:style style:name="T20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 fo:language="zh" fo:country="TW"/>
    </style:style>
    <style:style style:name="T20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 fo:language="zh" fo:country="TW"/>
    </style:style>
    <style:style style:name="T20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 fo:language="zh" fo:country="TW"/>
    </style:style>
    <style:style style:name="T208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 fo:language="zh" fo:country="TW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 fo:language="zh" fo:country="TW"/>
    </style:style>
    <style:style style:name="T21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 fo:language="zh" fo:country="TW"/>
    </style:style>
    <style:style style:name="T21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 fo:language="zh" fo:country="TW"/>
    </style:style>
    <style:style style:name="T21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 fo:language="zh" fo:country="TW"/>
    </style:style>
    <style:style style:name="T21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 fo:language="zh" fo:country="TW"/>
    </style:style>
    <style:style style:name="T21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 fo:language="zh" fo:country="TW"/>
    </style:style>
    <style:style style:name="P216" style:parent-style-name="E" style:family="paragraph">
      <style:paragraph-properties fo:line-height="0.3472in"/>
    </style:style>
    <style:style style:name="T217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 fo:language="zh" fo:country="TW"/>
    </style:style>
    <style:style style:name="T221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 fo:language="zh" fo:country="TW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2" style:parent-style-name="E" style:family="paragraph">
      <style:paragraph-properties fo:line-height="0.3472in"/>
    </style:style>
    <style:style style:name="T233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 fo:language="zh" fo:country="TW"/>
    </style:style>
    <style:style style:name="T234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 fo:language="zh" fo:country="TW"/>
    </style:style>
    <style:style style:name="T236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 fo:language="zh" fo:country="TW"/>
    </style:style>
    <style:style style:name="T237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 fo:language="zh" fo:country="TW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44" style:parent-style-name="Standard" style:family="paragraph">
      <style:paragraph-properties fo:margin-top="0.125in" fo:line-height="0.4166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P245" style:parent-style-name="Standard" style:family="paragraph">
      <style:paragraph-properties style:vertical-align="auto" fo:line-height="0.4166in" fo:margin-left="0.6388in" fo:text-indent="-0.6388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P250" style:parent-style-name="Standard" style:family="paragraph">
      <style:paragraph-properties fo:line-height="0.3472in" fo:margin-left="0.65in" fo:text-indent="-0.65in">
        <style:tab-stops/>
      </style:paragraph-properties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P251" style:parent-style-name="Standard" style:family="paragraph">
      <style:paragraph-properties fo:line-height="0.3472in" fo:margin-left="0.65in" fo:text-indent="-0.6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P260" style:parent-style-name="Standard" style:family="paragraph">
      <style:paragraph-properties style:vertical-align="auto" fo:line-height="0.4166in" fo:margin-left="0.6388in" fo:text-indent="-0.6388in">
        <style:tab-stops/>
      </style:paragraph-properties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P261" style:parent-style-name="Standard" style:family="paragraph">
      <style:paragraph-properties style:vertical-align="auto" fo:line-height="0.4166in" fo:margin-left="0.6388in" fo:text-indent="-0.6388in">
        <style:tab-stops/>
      </style:paragraph-properties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P262" style:parent-style-name="Standard" style:family="paragraph">
      <style:paragraph-properties style:vertical-align="auto" fo:line-height="0.4166in" fo:margin-left="0.6388in" fo:text-indent="-0.6388in">
        <style:tab-stops/>
      </style:paragraph-properties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P263" style:parent-style-name="Standard" style:family="paragraph">
      <style:paragraph-properties fo:line-height="0.3472in" fo:margin-left="0.65in" fo:text-indent="-0.65in">
        <style:tab-stops/>
      </style:paragraph-properties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P264" style:parent-style-name="Standard" style:family="paragraph">
      <style:paragraph-properties style:vertical-align="auto" fo:line-height="0.4166in" fo:margin-left="0.6388in" fo:text-indent="-0.6388in">
        <style:tab-stops/>
      </style:paragraph-properties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P265" style:parent-style-name="Standard" style:family="paragraph">
      <style:paragraph-properties fo:line-height="0.3472in" fo:margin-left="0.65in" fo:text-indent="-0.65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P270" style:parent-style-name="Standard" style:family="paragraph">
      <style:paragraph-properties fo:line-height="0.3472in" fo:margin-left="0.65in" fo:text-indent="-0.6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P281" style:parent-style-name="Standard" style:family="paragraph">
      <style:paragraph-properties fo:line-height="0.3472in" fo:margin-left="0.65in" fo:text-indent="-0.65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P297" style:parent-style-name="Standard" style:family="paragraph">
      <style:paragraph-properties style:vertical-align="auto" fo:line-height="0.4166in" fo:margin-left="0.6388in" fo:text-indent="-0.6388in">
        <style:tab-stops/>
      </style:paragraph-properties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P298" style:parent-style-name="Standard" style:family="paragraph">
      <style:paragraph-properties fo:line-height="0.3472in" fo:margin-left="0.65in" fo:text-indent="-0.65in">
        <style:tab-stops/>
      </style:paragraph-properties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P299" style:parent-style-name="Standard" style:family="paragraph">
      <style:paragraph-properties fo:line-height="0.3472in" fo:margin-left="0.65in" fo:text-indent="-0.65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P307" style:parent-style-name="Standard" style:family="paragraph">
      <style:paragraph-properties fo:line-height="0.3472in" fo:margin-left="0.65in" fo:text-indent="-0.65in">
        <style:tab-stops/>
      </style:paragraph-properties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P308" style:parent-style-name="Standard" style:family="paragraph">
      <style:paragraph-properties style:vertical-align="auto" fo:line-height="0.4166in" fo:margin-left="0.6388in" fo:text-indent="-0.6388in">
        <style:tab-stops/>
      </style:paragraph-properties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P309" style:parent-style-name="Standard" style:family="paragraph">
      <style:paragraph-properties style:vertical-align="auto" fo:line-height="0.4166in" fo:margin-left="0.6375in" fo:text-indent="-0.0055in">
        <style:tab-stops/>
      </style:paragraph-properties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P310" style:parent-style-name="Standard" style:family="paragraph">
      <style:paragraph-properties style:vertical-align="auto" fo:line-height="0.4166in" fo:margin-left="0.6388in" fo:text-indent="-0.6388in">
        <style:tab-stops/>
      </style:paragraph-properties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P311" style:parent-style-name="Standard" style:family="paragraph">
      <style:paragraph-properties style:vertical-align="auto" fo:line-height="0.4166in" fo:margin-left="0.6375in" fo:text-indent="-0.0472in">
        <style:tab-stops/>
      </style:paragraph-properties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P312" style:parent-style-name="Standard" style:family="paragraph">
      <style:paragraph-properties fo:line-height="0.3472in" fo:margin-left="1.0972in" fo:text-indent="-0.2416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style:font-name-complex="標楷體" style:font-weight-complex="bold" fo:color="#000000" style:letter-kerning="false" style:text-position="super 50%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P323" style:parent-style-name="Standard" style:family="paragraph">
      <style:paragraph-properties fo:line-height="0.3472in" fo:margin-left="1.0972in" fo:text-indent="-0.2416in">
        <style:tab-stops/>
      </style:paragraph-properties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P324" style:parent-style-name="Standard" style:family="paragraph">
      <style:paragraph-properties style:vertical-align="auto" fo:line-height="0.4166in" fo:margin-left="0.6375in" fo:text-indent="-0.0472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P328" style:parent-style-name="Standard" style:family="paragraph">
      <style:paragraph-properties fo:line-height="0.3472in" fo:margin-left="1.0972in" fo:text-indent="-0.2416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style:font-name-complex="標楷體" style:font-weight-complex="bold" fo:color="#000000" style:letter-kerning="false" style:text-position="super 50%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style:font-name-complex="標楷體" style:font-weight-complex="bold" fo:color="#000000" style:letter-kerning="false" style:text-position="super 50%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P341" style:parent-style-name="Standard" style:family="paragraph">
      <style:paragraph-properties fo:line-height="0.3472in" fo:margin-left="1.0972in" fo:text-indent="-0.2416in">
        <style:tab-stops/>
      </style:paragraph-properties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P342" style:parent-style-name="Standard" style:family="paragraph">
      <style:paragraph-properties fo:line-height="0.3472in" fo:margin-left="1.0972in" fo:text-indent="-0.2416in">
        <style:tab-stops/>
      </style:paragraph-properties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P343" style:parent-style-name="Standard" style:family="paragraph">
      <style:paragraph-properties fo:line-height="0.3472in" fo:margin-left="1.0972in" fo:text-indent="-0.2416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355" style:parent-style-name="Standard" style:family="paragraph">
      <style:paragraph-properties fo:line-height="0.3472in" fo:margin-left="1.0972in" fo:text-indent="-0.2416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標楷體" fo:color="#C9211E" style:letter-kerning="false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P362" style:parent-style-name="Standard" style:family="paragraph">
      <style:paragraph-properties fo:line-height="0.3472in" fo:margin-left="0.65in" fo:text-indent="-0.65in">
        <style:tab-stops/>
      </style:paragraph-properties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P363" style:parent-style-name="Standard" style:family="paragraph">
      <style:paragraph-properties style:vertical-align="auto" fo:line-height="0.4166in" fo:margin-left="0.9423in" fo:text-indent="-0.352in">
        <style:tab-stops/>
      </style:paragraph-properties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P364" style:parent-style-name="Standard" style:family="paragraph">
      <style:paragraph-properties style:vertical-align="auto" fo:line-height="0.4166in" fo:margin-left="0.9423in" fo:text-indent="-0.352in">
        <style:tab-stops/>
      </style:paragraph-properties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P365" style:parent-style-name="Standard" style:family="paragraph">
      <style:paragraph-properties style:vertical-align="auto" fo:line-height="0.4166in" fo:margin-left="0.9423in" fo:text-indent="-0.352in">
        <style:tab-stops/>
      </style:paragraph-properties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P366" style:parent-style-name="Standard" style:family="paragraph">
      <style:paragraph-properties style:vertical-align="auto" fo:line-height="0.4166in" fo:margin-left="0.9423in" fo:text-indent="-0.352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379" style:parent-style-name="Standard" style:family="paragraph">
      <style:paragraph-properties fo:line-height="0.3472in" fo:margin-left="0.65in" fo:text-indent="-0.65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380" style:parent-style-name="Standard" style:family="paragraph">
      <style:paragraph-properties fo:line-height="0.3472in" fo:margin-left="0.65in" fo:text-indent="-0.65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P385" style:parent-style-name="Standard" style:family="paragraph">
      <style:paragraph-properties fo:line-height="0.3472in" fo:margin-left="0.6479in" fo:text-indent="-0.0069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388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style:font-name-complex="標楷體" fo:color="#000000" style:letter-kerning="false" style:text-position="super 50%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P399" style:parent-style-name="Standard" style:family="paragraph">
      <style:paragraph-properties fo:line-height="0.3472in" fo:margin-left="0.65in" fo:text-indent="-0.65in">
        <style:tab-stops/>
      </style:paragraph-properties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P400" style:parent-style-name="Standard" style:family="paragraph">
      <style:paragraph-properties fo:line-height="0.3472in" fo:margin-left="0.6479in" fo:text-indent="-0.0069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402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404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405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40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40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style:font-name-complex="標楷體" style:font-weight-complex="bold" fo:color="#000000" style:letter-kerning="false" style:text-position="super 50%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P412" style:parent-style-name="Standard" style:family="paragraph">
      <style:paragraph-properties fo:line-height="0.3472in" fo:margin-left="0.65in" fo:text-indent="-0.65in">
        <style:tab-stops/>
      </style:paragraph-properties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P413" style:parent-style-name="Standard" style:family="paragraph">
      <style:paragraph-properties style:vertical-align="auto" fo:line-height="0.4166in" fo:margin-left="0.6388in" fo:text-indent="-0.6388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P417" style:parent-style-name="Standard" style:family="paragraph">
      <style:paragraph-properties fo:line-height="0.3472in" fo:margin-left="0.6861in" fo:text-indent="-0.0652in">
        <style:tab-stops/>
      </style:paragraph-properties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ableColumn419" style:family="table-column">
      <style:table-column-properties style:column-width="0.4548in" style:use-optimal-column-width="false"/>
    </style:style>
    <style:style style:name="TableColumn420" style:family="table-column">
      <style:table-column-properties style:column-width="1.0375in" style:use-optimal-column-width="false"/>
    </style:style>
    <style:style style:name="TableColumn421" style:family="table-column">
      <style:table-column-properties style:column-width="0.9847in" style:use-optimal-column-width="false"/>
    </style:style>
    <style:style style:name="TableColumn422" style:family="table-column">
      <style:table-column-properties style:column-width="2.1291in" style:use-optimal-column-width="false"/>
    </style:style>
    <style:style style:name="TableColumn423" style:family="table-column">
      <style:table-column-properties style:column-width="1.8118in" style:use-optimal-column-width="false"/>
    </style:style>
    <style:style style:name="Table418" style:family="table">
      <style:table-properties style:width="6.418in" fo:margin-left="-0.0194in" table:align="left"/>
    </style:style>
    <style:style style:name="TableRow424" style:family="table-row">
      <style:table-row-properties style:row-height="0.3937in" style:use-optimal-row-height="false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style:vertical-align="auto" fo:line-height="0.2361in"/>
      <style:text-properties style:font-name="標楷體" style:font-name-asian="標楷體" style:font-name-complex="標楷體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style:vertical-align="auto" fo:line-height="0.2361in"/>
      <style:text-properties style:font-name="標楷體" style:font-name-asian="標楷體" style:font-name-complex="標楷體"/>
    </style:style>
    <style:style style:name="TableCell4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style:vertical-align="auto" fo:line-height="0.2361in"/>
      <style:text-properties style:font-name="標楷體" style:font-name-asian="標楷體" style:font-name-complex="標楷體" fo:letter-spacing="-0.0027in"/>
    </style:style>
    <style:style style:name="TableCell4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style:vertical-align="auto" fo:line-height="0.2361in"/>
      <style:text-properties style:font-name="標楷體" style:font-name-asian="標楷體" style:font-name-complex="標楷體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style:vertical-align="auto" fo:line-height="0.2361in"/>
    </style:style>
    <style:style style:name="T435" style:parent-style-name="預設段落字型" style:family="text">
      <style:text-properties style:font-name="標楷體" style:font-name-asian="標楷體" style:font-name-complex="標楷體" fo:letter-spacing="-0.0069in"/>
    </style:style>
    <style:style style:name="T436" style:parent-style-name="預設段落字型" style:family="text">
      <style:text-properties style:font-name="標楷體" style:font-name-asian="標楷體" style:font-name-complex="標楷體"/>
    </style:style>
    <style:style style:name="TableRow437" style:family="table-row">
      <style:table-row-properties style:row-height="0.9847in" style:use-optimal-row-height="false"/>
    </style:style>
    <style:style style:name="TableCell438" style:family="table-cell">
      <style:table-cell-properties fo:border="0.0104in solid #000000" fo:padding-top="0in" fo:padding-left="0.0194in" fo:padding-bottom="0in" fo:padding-right="0.0194in"/>
    </style:style>
    <style:style style:name="P439" style:parent-style-name="Standard" style:family="paragraph">
      <style:paragraph-properties style:vertical-align="auto" fo:line-height="0.2361in"/>
      <style:text-properties style:font-name="標楷體" style:font-name-asian="標楷體"/>
    </style:style>
    <style:style style:name="TableCell440" style:family="table-cell">
      <style:table-cell-properties fo:border="0.0104in solid #000000" fo:padding-top="0in" fo:padding-left="0.0194in" fo:padding-bottom="0in" fo:padding-right="0.0194in"/>
    </style:style>
    <style:style style:name="P441" style:parent-style-name="Standard" style:family="paragraph">
      <style:paragraph-properties style:vertical-align="auto" fo:line-height="0.2361in"/>
      <style:text-properties style:font-name="標楷體" style:font-name-asian="標楷體"/>
    </style:style>
    <style:style style:name="TableCell442" style:family="table-cell">
      <style:table-cell-properties fo:border="0.0104in solid #000000" fo:padding-top="0in" fo:padding-left="0.0194in" fo:padding-bottom="0in" fo:padding-right="0.0194in"/>
    </style:style>
    <style:style style:name="P443" style:parent-style-name="Standard" style:family="paragraph">
      <style:paragraph-properties style:vertical-align="auto" fo:line-height="0.2361in"/>
      <style:text-properties style:font-name="標楷體" style:font-name-asian="標楷體"/>
    </style:style>
    <style:style style:name="TableCell444" style:family="table-cell">
      <style:table-cell-properties fo:border="0.0104in solid #000000" fo:padding-top="0in" fo:padding-left="0.0194in" fo:padding-bottom="0in" fo:padding-right="0.0194in"/>
    </style:style>
    <style:style style:name="P445" style:parent-style-name="Standard" style:family="paragraph">
      <style:paragraph-properties fo:line-height="0.3472in"/>
      <style:text-properties style:font-name="標楷體" style:font-name-asian="標楷體"/>
    </style:style>
    <style:style style:name="TableCell446" style:family="table-cell">
      <style:table-cell-properties fo:border="0.0104in solid #000000" fo:padding-top="0in" fo:padding-left="0.0194in" fo:padding-bottom="0in" fo:padding-right="0.0194in"/>
    </style:style>
    <style:style style:name="P447" style:parent-style-name="Standard" style:family="paragraph">
      <style:paragraph-properties fo:line-height="0.3472in"/>
      <style:text-properties style:font-name="標楷體" style:font-name-asian="標楷體"/>
    </style:style>
    <style:style style:name="TableRow448" style:family="table-row">
      <style:table-row-properties style:row-height="0.9854in" style:use-optimal-row-height="false"/>
    </style:style>
    <style:style style:name="TableCell449" style:family="table-cell">
      <style:table-cell-properties fo:border="0.0104in solid #000000" fo:padding-top="0in" fo:padding-left="0.0194in" fo:padding-bottom="0in" fo:padding-right="0.0194in"/>
    </style:style>
    <style:style style:name="P450" style:parent-style-name="Standard" style:family="paragraph">
      <style:paragraph-properties style:vertical-align="auto" fo:line-height="0.2361in"/>
      <style:text-properties style:font-name="標楷體" style:font-name-asian="標楷體"/>
    </style:style>
    <style:style style:name="TableCell451" style:family="table-cell">
      <style:table-cell-properties fo:border="0.0104in solid #000000" fo:padding-top="0in" fo:padding-left="0.0194in" fo:padding-bottom="0in" fo:padding-right="0.0194in"/>
    </style:style>
    <style:style style:name="P452" style:parent-style-name="Standard" style:family="paragraph">
      <style:paragraph-properties style:vertical-align="auto" fo:line-height="0.2361in"/>
      <style:text-properties style:font-name="標楷體" style:font-name-asian="標楷體"/>
    </style:style>
    <style:style style:name="TableCell453" style:family="table-cell">
      <style:table-cell-properties fo:border="0.0104in solid #000000" fo:padding-top="0in" fo:padding-left="0.0194in" fo:padding-bottom="0in" fo:padding-right="0.0194in"/>
    </style:style>
    <style:style style:name="P454" style:parent-style-name="Standard" style:family="paragraph">
      <style:paragraph-properties style:vertical-align="auto" fo:line-height="0.2361in"/>
      <style:text-properties style:font-name="標楷體" style:font-name-asian="標楷體"/>
    </style:style>
    <style:style style:name="TableCell455" style:family="table-cell">
      <style:table-cell-properties fo:border="0.0104in solid #000000" fo:padding-top="0in" fo:padding-left="0.0194in" fo:padding-bottom="0in" fo:padding-right="0.0194in"/>
    </style:style>
    <style:style style:name="P456" style:parent-style-name="Standard" style:family="paragraph">
      <style:paragraph-properties style:vertical-align="auto" fo:line-height="0.2361in"/>
      <style:text-properties style:font-name="標楷體" style:font-name-asian="標楷體"/>
    </style:style>
    <style:style style:name="TableCell457" style:family="table-cell">
      <style:table-cell-properties fo:border="0.0104in solid #000000" fo:padding-top="0in" fo:padding-left="0.0194in" fo:padding-bottom="0in" fo:padding-right="0.0194in"/>
    </style:style>
    <style:style style:name="P458" style:parent-style-name="Standard" style:family="paragraph">
      <style:paragraph-properties style:vertical-align="auto" fo:line-height="0.2361in"/>
      <style:text-properties style:font-name="標楷體" style:font-name-asian="標楷體"/>
    </style:style>
    <style:style style:name="TableRow459" style:family="table-row">
      <style:table-row-properties style:min-row-height="0.5104in" style:use-optimal-row-height="false"/>
    </style:style>
    <style:style style:name="TableCell4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style:vertical-align="auto" fo:line-height="0.2361in"/>
      <style:text-properties style:font-name="標楷體" style:font-name-asian="標楷體"/>
    </style:style>
    <style:style style:name="TableCell4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style:vertical-align="auto" fo:line-height="0.2361in"/>
      <style:text-properties style:font-name="標楷體" style:font-name-asian="標楷體"/>
    </style:style>
    <style:style style:name="TableCell4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style:vertical-align="auto" fo:line-height="0.2361in"/>
      <style:text-properties style:font-name="標楷體" style:font-name-asian="標楷體"/>
    </style:style>
    <style:style style:name="TableCell466" style:family="table-cell">
      <style:table-cell-properties fo:border="0.0104in solid #000000" fo:padding-top="0in" fo:padding-left="0.0194in" fo:padding-bottom="0in" fo:padding-right="0.0194in"/>
    </style:style>
    <style:style style:name="P467" style:parent-style-name="Standard" style:family="paragraph">
      <style:paragraph-properties style:vertical-align="auto" fo:line-height="0.2361in" fo:margin-left="0.193in" fo:text-indent="-0.193in">
        <style:tab-stops/>
      </style:paragraph-properties>
      <style:text-properties style:font-name="標楷體" style:font-name-asian="標楷體"/>
    </style:style>
    <style:style style:name="P468" style:parent-style-name="Standard" style:family="paragraph">
      <style:paragraph-properties style:vertical-align="auto" fo:line-height="0.2361in" fo:margin-left="0.193in" fo:text-indent="-0.193in">
        <style:tab-stops/>
      </style:paragraph-properties>
      <style:text-properties style:font-name="標楷體" style:font-name-asian="標楷體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fo:line-height="0.2361in"/>
      <style:text-properties style:font-name="標楷體" style:font-name-asian="標楷體"/>
    </style:style>
    <style:style style:name="TableRow471" style:family="table-row">
      <style:table-row-properties style:min-row-height="0.4791in" style:use-optimal-row-height="false"/>
    </style:style>
    <style:style style:name="P472" style:parent-style-name="內文" style:family="paragraph">
      <style:paragraph-properties fo:widows="2" fo:orphans="2"/>
    </style:style>
    <style:style style:name="TableCell473" style:family="table-cell">
      <style:table-cell-properties fo:border="0.0104in solid #000000" fo:padding-top="0in" fo:padding-left="0.0194in" fo:padding-bottom="0in" fo:padding-right="0.0194in"/>
    </style:style>
    <style:style style:name="P474" style:parent-style-name="Standard" style:family="paragraph">
      <style:paragraph-properties style:vertical-align="auto" fo:line-height="0.2361in"/>
      <style:text-properties style:font-name="標楷體" style:font-name-asian="標楷體"/>
    </style:style>
    <style:style style:name="TableCell4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6" style:parent-style-name="Standard" style:family="paragraph">
      <style:paragraph-properties fo:line-height="0.2361in"/>
      <style:text-properties style:font-name="標楷體" style:font-name-asian="標楷體"/>
    </style:style>
    <style:style style:name="TableCell4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style:vertical-align="auto" fo:line-height="0.2361in"/>
      <style:text-properties style:font-name="標楷體" style:font-name-asian="標楷體"/>
    </style:style>
    <style:style style:name="TableCell4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fo:line-height="0.2361in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 style:font-name-complex="標楷體" style:font-weight-complex="bold" style:letter-kerning="false" style:text-position="super 50%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 style:font-name-complex="標楷體" style:font-weight-complex="bold" style:letter-kerning="false" style:text-position="super 50%"/>
    </style:style>
    <style:style style:name="T491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492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493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ableRow494" style:family="table-row">
      <style:table-row-properties style:min-row-height="0.2888in" style:use-optimal-row-height="false"/>
    </style:style>
    <style:style style:name="P495" style:parent-style-name="內文" style:family="paragraph">
      <style:paragraph-properties fo:widows="2" fo:orphans="2"/>
    </style:style>
    <style:style style:name="TableCell496" style:family="table-cell">
      <style:table-cell-properties fo:border="0.0104in solid #000000" fo:padding-top="0in" fo:padding-left="0.0194in" fo:padding-bottom="0in" fo:padding-right="0.0194in"/>
    </style:style>
    <style:style style:name="P497" style:parent-style-name="Standard" style:family="paragraph">
      <style:paragraph-properties style:vertical-align="auto" fo:line-height="0.2361in"/>
      <style:text-properties style:font-name="標楷體" style:font-name-asian="標楷體"/>
    </style:style>
    <style:style style:name="P498" style:parent-style-name="內文" style:family="paragraph">
      <style:paragraph-properties fo:widows="2" fo:orphans="2"/>
    </style:style>
    <style:style style:name="P499" style:parent-style-name="內文" style:family="paragraph">
      <style:paragraph-properties fo:widows="2" fo:orphans="2"/>
    </style:style>
    <style:style style:name="P500" style:parent-style-name="內文" style:family="paragraph">
      <style:paragraph-properties fo:widows="2" fo:orphans="2"/>
    </style:style>
    <style:style style:name="TableRow501" style:family="table-row">
      <style:table-row-properties style:min-row-height="0.2784in" style:use-optimal-row-height="false"/>
    </style:style>
    <style:style style:name="P502" style:parent-style-name="內文" style:family="paragraph">
      <style:paragraph-properties fo:widows="2" fo:orphans="2"/>
    </style:style>
    <style:style style:name="TableCell503" style:family="table-cell">
      <style:table-cell-properties fo:border="0.0104in solid #000000" fo:padding-top="0in" fo:padding-left="0.0194in" fo:padding-bottom="0in" fo:padding-right="0.0194in"/>
    </style:style>
    <style:style style:name="P504" style:parent-style-name="Standard" style:family="paragraph">
      <style:paragraph-properties style:vertical-align="auto" fo:line-height="0.2361in"/>
      <style:text-properties style:font-name="標楷體" style:font-name-asian="標楷體"/>
    </style:style>
    <style:style style:name="P505" style:parent-style-name="內文" style:family="paragraph">
      <style:paragraph-properties fo:widows="2" fo:orphans="2"/>
    </style:style>
    <style:style style:name="P506" style:parent-style-name="內文" style:family="paragraph">
      <style:paragraph-properties fo:widows="2" fo:orphans="2"/>
    </style:style>
    <style:style style:name="P507" style:parent-style-name="內文" style:family="paragraph">
      <style:paragraph-properties fo:widows="2" fo:orphans="2"/>
    </style:style>
    <style:style style:name="TableRow508" style:family="table-row">
      <style:table-row-properties style:min-row-height="0.2534in" style:use-optimal-row-height="false"/>
    </style:style>
    <style:style style:name="P509" style:parent-style-name="內文" style:family="paragraph">
      <style:paragraph-properties fo:widows="2" fo:orphans="2"/>
    </style:style>
    <style:style style:name="TableCell510" style:family="table-cell">
      <style:table-cell-properties fo:border="0.0104in solid #000000" fo:padding-top="0in" fo:padding-left="0.0194in" fo:padding-bottom="0in" fo:padding-right="0.0194in"/>
    </style:style>
    <style:style style:name="P511" style:parent-style-name="Standard" style:family="paragraph">
      <style:paragraph-properties style:vertical-align="auto" fo:line-height="0.2361in"/>
      <style:text-properties style:font-name="標楷體" style:font-name-asian="標楷體"/>
    </style:style>
    <style:style style:name="P512" style:parent-style-name="內文" style:family="paragraph">
      <style:paragraph-properties fo:widows="2" fo:orphans="2"/>
    </style:style>
    <style:style style:name="P513" style:parent-style-name="內文" style:family="paragraph">
      <style:paragraph-properties fo:widows="2" fo:orphans="2"/>
    </style:style>
    <style:style style:name="P514" style:parent-style-name="內文" style:family="paragraph">
      <style:paragraph-properties fo:widows="2" fo:orphans="2"/>
    </style:style>
    <style:style style:name="TableRow515" style:family="table-row">
      <style:table-row-properties style:min-row-height="0.2534in" style:use-optimal-row-height="false"/>
    </style:style>
    <style:style style:name="TableCell5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7" style:parent-style-name="Standard" style:family="paragraph">
      <style:paragraph-properties style:vertical-align="auto" fo:line-height="0.2361in"/>
      <style:text-properties style:font-name="標楷體" style:font-name-asian="標楷體"/>
    </style:style>
    <style:style style:name="TableCell518" style:family="table-cell">
      <style:table-cell-properties fo:border="0.0104in solid #000000" fo:padding-top="0in" fo:padding-left="0.0194in" fo:padding-bottom="0in" fo:padding-right="0.0194in"/>
    </style:style>
    <style:style style:name="P519" style:parent-style-name="Standard" style:family="paragraph">
      <style:paragraph-properties style:vertical-align="auto" fo:line-height="0.2361in"/>
      <style:text-properties style:font-name="標楷體" style:font-name-asian="標楷體"/>
    </style:style>
    <style:style style:name="TableCell520" style:family="table-cell">
      <style:table-cell-properties fo:border="0.0104in solid #000000" fo:padding-top="0in" fo:padding-left="0.0194in" fo:padding-bottom="0in" fo:padding-right="0.0194in"/>
    </style:style>
    <style:style style:name="P521" style:parent-style-name="Standard" style:family="paragraph">
      <style:paragraph-properties style:vertical-align="auto" fo:line-height="0.2361in"/>
      <style:text-properties style:font-name="標楷體" style:font-name-asian="標楷體" style:font-name-complex="標楷體" style:font-weight-complex="bold" style:letter-kerning="false"/>
    </style:style>
    <style:style style:name="TableCell522" style:family="table-cell">
      <style:table-cell-properties fo:border="0.0104in solid #000000" fo:padding-top="0in" fo:padding-left="0.0194in" fo:padding-bottom="0in" fo:padding-right="0.0194in"/>
    </style:style>
    <style:style style:name="P523" style:parent-style-name="Standard" style:family="paragraph">
      <style:paragraph-properties fo:line-height="0.3472in" fo:margin-left="0.6847in" fo:text-indent="-0.6701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525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526" style:parent-style-name="預設段落字型" style:family="text">
      <style:text-properties style:font-name="標楷體" style:font-name-asian="標楷體" style:font-weight-complex="bold" style:letter-kerning="false"/>
    </style:style>
    <style:style style:name="T527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528" style:parent-style-name="預設段落字型" style:family="text">
      <style:text-properties style:font-name="標楷體" style:font-name-asian="標楷體" style:font-name-complex="標楷體" style:font-weight-complex="bold" style:letter-kerning="false" style:text-position="super 50%"/>
    </style:style>
    <style:style style:name="TableCell5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style:vertical-align="auto" fo:line-height="0.2361in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 style:font-name-complex="標楷體" style:font-weight-complex="bold" style:letter-kerning="false" style:text-position="super 50%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 style:font-name-complex="標楷體" style:font-weight-complex="bold" style:letter-kerning="false" style:text-position="super 50%"/>
    </style:style>
    <style:style style:name="T536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 style:font-name-complex="標楷體" style:font-weight-complex="bold" style:letter-kerning="false" style:text-position="super 50%"/>
    </style:style>
    <style:style style:name="T539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540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541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542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543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544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ableRow545" style:family="table-row">
      <style:table-row-properties style:min-row-height="0.2534in" style:use-optimal-row-height="false"/>
    </style:style>
    <style:style style:name="P546" style:parent-style-name="內文" style:family="paragraph">
      <style:paragraph-properties fo:widows="2" fo:orphans="2"/>
    </style:style>
    <style:style style:name="TableCell547" style:family="table-cell">
      <style:table-cell-properties fo:border="0.0104in solid #000000" fo:padding-top="0in" fo:padding-left="0.0194in" fo:padding-bottom="0in" fo:padding-right="0.0194in"/>
    </style:style>
    <style:style style:name="P548" style:parent-style-name="Standard" style:family="paragraph">
      <style:paragraph-properties style:vertical-align="auto" fo:line-height="0.2361in"/>
      <style:text-properties style:font-name="標楷體" style:font-name-asian="標楷體"/>
    </style:style>
    <style:style style:name="TableCell549" style:family="table-cell">
      <style:table-cell-properties fo:border="0.0104in solid #000000" fo:padding-top="0in" fo:padding-left="0.0194in" fo:padding-bottom="0in" fo:padding-right="0.0194in"/>
    </style:style>
    <style:style style:name="P550" style:parent-style-name="Standard" style:family="paragraph">
      <style:paragraph-properties style:vertical-align="auto" fo:line-height="0.2361in"/>
      <style:text-properties style:font-name="標楷體" style:font-name-asian="標楷體"/>
    </style:style>
    <style:style style:name="TableCell551" style:family="table-cell">
      <style:table-cell-properties fo:border="0.0104in solid #000000" fo:padding-top="0in" fo:padding-left="0.0194in" fo:padding-bottom="0in" fo:padding-right="0.0194in"/>
    </style:style>
    <style:style style:name="P552" style:parent-style-name="Standard" style:family="paragraph">
      <style:paragraph-properties style:vertical-align="auto" fo:line-height="0.2361in"/>
      <style:text-properties style:font-name="標楷體" style:font-name-asian="標楷體"/>
    </style:style>
    <style:style style:name="P553" style:parent-style-name="內文" style:family="paragraph">
      <style:paragraph-properties fo:widows="2" fo:orphans="2"/>
    </style:style>
    <style:style style:name="TableRow554" style:family="table-row">
      <style:table-row-properties style:min-row-height="0.2534in" style:use-optimal-row-height="false"/>
    </style:style>
    <style:style style:name="TableCell5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style:vertical-align="auto" fo:line-height="0.2361in"/>
      <style:text-properties style:font-name="標楷體" style:font-name-asian="標楷體"/>
    </style:style>
    <style:style style:name="TableCell557" style:family="table-cell">
      <style:table-cell-properties fo:border="0.0104in solid #000000" fo:padding-top="0in" fo:padding-left="0.0194in" fo:padding-bottom="0in" fo:padding-right="0.0194in"/>
    </style:style>
    <style:style style:name="P558" style:parent-style-name="Standard" style:family="paragraph">
      <style:paragraph-properties fo:line-height="0.3472in"/>
      <style:text-properties style:font-name="標楷體" style:font-name-asian="標楷體"/>
    </style:style>
    <style:style style:name="TableCell559" style:family="table-cell">
      <style:table-cell-properties fo:border="0.0104in solid #000000" fo:padding-top="0in" fo:padding-left="0.0194in" fo:padding-bottom="0in" fo:padding-right="0.0194in"/>
    </style:style>
    <style:style style:name="P560" style:parent-style-name="Standard" style:family="paragraph">
      <style:paragraph-properties style:vertical-align="auto" fo:line-height="0.2361in"/>
      <style:text-properties style:font-name="標楷體" style:font-name-asian="標楷體" style:font-name-complex="標楷體" style:font-weight-complex="bold" style:letter-kerning="false"/>
    </style:style>
    <style:style style:name="TableCell561" style:family="table-cell">
      <style:table-cell-properties fo:border="0.0104in solid #000000" fo:padding-top="0in" fo:padding-left="0.0194in" fo:padding-bottom="0in" fo:padding-right="0.0194in"/>
    </style:style>
    <style:style style:name="P562" style:parent-style-name="Standard" style:family="paragraph">
      <style:paragraph-properties style:vertical-align="auto" fo:line-height="0.2361in"/>
      <style:text-properties style:font-name="標楷體" style:font-name-asian="標楷體" style:font-name-complex="標楷體" style:font-weight-complex="bold" style:letter-kerning="false"/>
    </style:style>
    <style:style style:name="P563" style:parent-style-name="內文" style:family="paragraph">
      <style:paragraph-properties fo:widows="2" fo:orphans="2"/>
    </style:style>
    <style:style style:name="TableRow564" style:family="table-row">
      <style:table-row-properties style:min-row-height="0.5888in" style:use-optimal-row-height="false"/>
    </style:style>
    <style:style style:name="TableCell5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6" style:parent-style-name="Standard" style:family="paragraph">
      <style:paragraph-properties style:vertical-align="auto" fo:line-height="0.2361in"/>
      <style:text-properties style:font-name="標楷體" style:font-name-asian="標楷體"/>
    </style:style>
    <style:style style:name="TableCell567" style:family="table-cell">
      <style:table-cell-properties fo:border="0.0104in solid #000000" fo:padding-top="0in" fo:padding-left="0.0194in" fo:padding-bottom="0in" fo:padding-right="0.0194in"/>
    </style:style>
    <style:style style:name="P568" style:parent-style-name="Standard" style:family="paragraph">
      <style:paragraph-properties style:vertical-align="auto" fo:line-height="0.2361in"/>
      <style:text-properties style:font-name="標楷體" style:font-name-asian="標楷體"/>
    </style:style>
    <style:style style:name="TableCell569" style:family="table-cell">
      <style:table-cell-properties fo:border="0.0104in solid #000000" fo:padding-top="0in" fo:padding-left="0.0194in" fo:padding-bottom="0in" fo:padding-right="0.0194in"/>
    </style:style>
    <style:style style:name="P570" style:parent-style-name="Standard" style:family="paragraph">
      <style:paragraph-properties style:vertical-align="auto" fo:line-height="0.2361in"/>
      <style:text-properties style:font-name="標楷體" style:font-name-asian="標楷體"/>
    </style:style>
    <style:style style:name="TableCell571" style:family="table-cell">
      <style:table-cell-properties fo:border="0.0104in solid #000000" fo:padding-top="0in" fo:padding-left="0.0194in" fo:padding-bottom="0in" fo:padding-right="0.0194in"/>
    </style:style>
    <style:style style:name="P572" style:parent-style-name="Standard" style:family="paragraph">
      <style:paragraph-properties style:vertical-align="auto" fo:line-height="0.2361in"/>
      <style:text-properties style:font-name="標楷體" style:font-name-asian="標楷體" style:font-weight-complex="bold"/>
    </style:style>
    <style:style style:name="TableCell573" style:family="table-cell">
      <style:table-cell-properties fo:border="0.0104in solid #000000" fo:padding-top="0in" fo:padding-left="0.0194in" fo:padding-bottom="0in" fo:padding-right="0.0194in"/>
    </style:style>
    <style:style style:name="P574" style:parent-style-name="Standard" style:family="paragraph">
      <style:paragraph-properties style:vertical-align="auto" fo:line-height="0.2361in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 style:font-name-complex="標楷體" style:font-weight-complex="bold" style:letter-kerning="false" style:text-position="super 50%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 style:font-name-complex="標楷體" style:font-weight-complex="bold" style:letter-kerning="false" style:text-position="super 50%"/>
    </style:style>
    <style:style style:name="T580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 style:font-name-complex="標楷體" style:font-weight-complex="bold" style:letter-kerning="false" style:text-position="super 50%"/>
    </style:style>
    <style:style style:name="T583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584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585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586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587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588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P589" style:parent-style-name="Standard" style:family="paragraph">
      <style:paragraph-properties style:vertical-align="auto" fo:line-height="0.2638in" fo:margin-left="0.3166in" fo:text-indent="-0.3166in">
        <style:tab-stops/>
      </style:paragraph-properties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P590" style:parent-style-name="E" style:family="paragraph">
      <style:paragraph-properties fo:margin-top="0.125in" fo:line-height="0.3472in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/>
    </style:style>
    <style:style style:name="T5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95" style:parent-style-name="Standard" style:family="paragraph">
      <style:paragraph-properties style:vertical-align="auto" fo:line-height="0.4166in" fo:margin-left="0.6388in" fo:text-indent="-0.6388in">
        <style:tab-stops/>
      </style:paragraph-properties>
    </style:style>
    <style:style style:name="T596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597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598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P599" style:parent-style-name="Standard" style:family="paragraph">
      <style:paragraph-properties fo:line-height="0.3472in" fo:margin-left="0.65in" fo:text-indent="-0.65in">
        <style:tab-stops/>
      </style:paragraph-properties>
    </style:style>
    <style:style style:name="T600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601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602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603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604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605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606" style:parent-style-name="Standard" style:family="paragraph">
      <style:paragraph-properties style:vertical-align="auto" fo:line-height="0.4166in" fo:margin-left="0.6388in" fo:text-indent="-0.6388in">
        <style:tab-stops/>
      </style:paragraph-properties>
    </style:style>
    <style:style style:name="T607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 fo:language="zh" fo:country="TW"/>
    </style:style>
    <style:style style:name="T608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 fo:language="zh" fo:country="TW"/>
    </style:style>
    <style:style style:name="T609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P610" style:parent-style-name="Standard" style:family="paragraph">
      <style:paragraph-properties fo:line-height="0.3472in" fo:margin-left="0.65in" fo:text-indent="-0.65in">
        <style:tab-stops/>
      </style:paragraph-properties>
    </style:style>
    <style:style style:name="T61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 fo:language="zh" fo:country="TW"/>
    </style:style>
    <style:style style:name="T612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 fo:language="zh" fo:country="TW"/>
    </style:style>
    <style:style style:name="T613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614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 fo:language="zh" fo:country="TW"/>
    </style:style>
    <style:style style:name="T615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 fo:language="zh" fo:country="TW"/>
    </style:style>
    <style:style style:name="T616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 fo:language="zh" fo:country="TW"/>
    </style:style>
    <style:style style:name="T617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 fo:language="zh" fo:country="TW"/>
    </style:style>
    <style:style style:name="T618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 fo:language="zh" fo:country="TW"/>
    </style:style>
    <style:style style:name="T619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 fo:language="zh" fo:country="TW"/>
    </style:style>
    <style:style style:name="T620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 fo:language="zh" fo:country="TW"/>
    </style:style>
    <style:style style:name="T62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 fo:language="zh" fo:country="TW"/>
    </style:style>
    <style:style style:name="T62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 fo:language="zh" fo:country="TW"/>
    </style:style>
    <style:style style:name="T62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 fo:language="zh" fo:country="TW"/>
    </style:style>
    <style:style style:name="T62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 fo:language="zh" fo:country="TW"/>
    </style:style>
    <style:style style:name="T62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 fo:language="zh" fo:country="TW"/>
    </style:style>
    <style:style style:name="T626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 fo:language="zh" fo:country="TW"/>
    </style:style>
    <style:style style:name="T627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 fo:language="zh" fo:country="TW"/>
    </style:style>
    <style:style style:name="T628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 fo:language="zh" fo:country="TW"/>
    </style:style>
    <style:style style:name="P629" style:parent-style-name="Standard" style:family="paragraph">
      <style:paragraph-properties style:vertical-align="auto" fo:line-height="0.2777in"/>
      <style:text-properties fo:font-size="13pt" style:font-size-asian="13pt" style:font-size-complex="13pt"/>
    </style:style>
    <style:style style:name="P630" style:parent-style-name="Standard" style:family="paragraph">
      <style:paragraph-properties fo:line-height="0.3472in"/>
      <style:text-properties fo:font-size="13pt" style:font-size-asian="13pt" style:font-size-complex="13pt"/>
    </style:style>
    <style:style style:name="P631" style:parent-style-name="Standard" style:family="paragraph">
      <style:paragraph-properties fo:line-height="0.3472in"/>
      <style:text-properties fo:font-size="13pt" style:font-size-asian="13pt" style:font-size-complex="13pt"/>
    </style:style>
    <style:style style:name="P632" style:parent-style-name="Standard" style:family="paragraph">
      <style:paragraph-properties fo:line-height="0.3472in"/>
    </style:style>
    <style:style style:name="P633" style:parent-style-name="Standard" style:family="paragraph">
      <style:paragraph-properties fo:line-height="0.3472in"/>
    </style:style>
    <style:style style:name="P634" style:parent-style-name="Standard" style:family="paragraph">
      <style:paragraph-properties fo:line-height="0.3472in">
        <style:tab-stops>
          <style:tab-stop style:type="left" style:position="4.5437in"/>
        </style:tab-stops>
      </style:paragraph-properties>
    </style:style>
    <style:style style:name="P635" style:parent-style-name="Footer" style:family="paragraph">
      <style:paragraph-properties fo:widows="0" fo:orphans="0" fo:text-align="center" style:vertical-align="middle" fo:line-height="0.2083in">
        <style:tab-stops>
          <style:tab-stop style:type="left" style:position="2.9534in"/>
          <style:tab-stop style:type="left" style:position="5.5909in"/>
        </style:tab-stops>
      </style:paragraph-properties>
    </style:style>
    <style:style style:name="T636" style:parent-style-name="預設段落字型" style:family="text">
      <style:text-properties style:font-name="Arial" style:font-name-asian="標楷體" style:font-name-complex="Arial" fo:font-size="8pt" style:font-size-asian="8pt" style:font-size-complex="10pt" fo:language="zh" fo:country="TW" style:language-complex="ar" style:country-complex="SA"/>
    </style:style>
  </office:automatic-styles>
  <office:body>
    <office:text text:use-soft-page-breaks="true">
      <text:p text:style-name="P1">經濟部水利署施工規範</text:p>
      <text:p text:style-name="P2">第02752章</text:p>
      <text:p text:style-name="P3"><text:span text:style-name="T4"><text:s/></text:span><text:span text:style-name="T5">濕式壓</text:span><text:span text:style-name="T6">花地坪</text:span></text:p>
      <text:p text:style-name="P7"><text:span text:style-name="T8">109</text:span><text:span text:style-name="T9">年</text:span><text:span text:style-name="T10">02</text:span><text:span text:style-name="T11">月</text:span><text:span text:style-name="T12">25</text:span><text:span text:style-name="T13">日經水工字第</text:span><text:span text:style-name="T14">1090502780</text:span><text:span text:style-name="T15">號函頒訂</text:span></text:p>
      <text:p text:style-name="P16">1.<text:tab/>通則</text:p>
      <text:p text:style-name="P17">1.1<text:tab/>本章概要</text:p>
      <text:p text:style-name="P18"><text:span text:style-name="T19">說明濕式模具</text:span><text:span text:style-name="T20">(</text:span><text:span text:style-name="T21">鐵模、橡膠模</text:span><text:span text:style-name="T22">)</text:span><text:span text:style-name="T23">壓花或紙模壓花地坪</text:span><text:span text:style-name="T24">之材料、設備、施工及檢驗等相關規定。</text:span></text:p>
      <text:p text:style-name="P25">1.2<text:tab/>工作範圍</text:p>
      <text:p text:style-name="P26"><text:span text:style-name="T27">包括</text:span><text:span text:style-name="T28">土方夯實、級配粒料滾壓</text:span><text:span text:style-name="T29">、銲接鋼線網</text:span><text:span text:style-name="T30">(</text:span><text:span text:style-name="T31">或鋼筋網</text:span><text:span text:style-name="T32">)</text:span><text:span text:style-name="T33">鋪設、混凝土鋪面、壓花、養護及完成本章所規定之相關工作。</text:span></text:p>
      <text:p text:style-name="P34"><text:span text:style-name="T35">1.3</text:span><text:span text:style-name="T36"><text:tab/></text:span><text:span text:style-name="T37">相關章節</text:span></text:p>
      <text:p text:style-name="P38"><text:span text:style-name="T39">1.3.</text:span><text:span text:style-name="T40">1 <text:s/></text:span><text:span text:style-name="T41">水利署施工規範第</text:span><text:span text:style-name="T42">02300</text:span><text:span text:style-name="T43">章</text:span><text:span text:style-name="T44"><text:s/></text:span><text:span text:style-name="T45">土方</text:span></text:p>
      <text:p text:style-name="P46">1.3.2 <text:s/>水利署施工規範第02726章<text:s/>級配粒料底層</text:p>
      <text:p text:style-name="P47"><text:span text:style-name="T48">1.3.</text:span><text:span text:style-name="T49">3</text:span><text:span text:style-name="T50"><text:tab/></text:span><text:span text:style-name="T51">水利署施工規範第</text:span><text:span text:style-name="T52">03310</text:span><text:span text:style-name="T53">章</text:span><text:span text:style-name="T54"><text:s/></text:span><text:span text:style-name="T55">結構用混凝土</text:span></text:p>
      <text:p text:style-name="P56">1.4 <text:s text:c="3"/>相關準則</text:p>
      <text:p text:style-name="P57"><text:span text:style-name="T58">1.4.1</text:span><text:span text:style-name="T59"><text:tab/></text:span><text:span text:style-name="T60">中華民國國家標準</text:span><text:span text:style-name="T61">(</text:span><text:span text:style-name="T62">以下簡稱</text:span><text:span text:style-name="T63">CNS)</text:span></text:p>
      <text:p text:style-name="P64"><text:span text:style-name="T65">(1)<text:s/></text:span><text:span text:style-name="T66">CNS 1010 <text:s text:c="2"/></text:span><text:span text:style-name="T67">水硬性水泥墁料抗壓強度檢驗法</text:span></text:p>
      <text:p text:style-name="P68">(2) CNS 6919 <text:s text:c="2"/>銲接鋼線網及鋼筋網</text:p>
      <text:p text:style-name="P69"><text:span text:style-name="T70">(3)<text:s/></text:span><text:span text:style-name="T71">CNS 10639 <text:s/></text:span><text:span text:style-name="T72">水泥混和用聚合物擴散材料</text:span></text:p>
      <text:p text:style-name="P73">(4) CNS 10757 <text:s/>塗料一般檢驗法</text:p>
      <text:p text:style-name="P74">(5) CNS 10785 <text:s/>建築材料及建築組件磨耗試驗法</text:p>
      <text:p text:style-name="P75">1.4.2 <text:s/>美國材料與試驗協會(ASTM)</text:p>
      <text:p text:style-name="P76">ASTM E303 - 93英式擺錘測試</text:p>
      <text:p text:style-name="P77"><text:span text:style-name="T78">(Standard</text:span><text:span text:style-name="T79"><text:s/>Test Method for Measuring Surface Frictional Properties Using the British Pendulum Tester)</text:span></text:p>
      <text:p text:style-name="P80">1.5<text:tab/>資料送審</text:p>
      <text:p text:style-name="P81">1.5.1<text:tab/>施工圖</text:p>
      <text:soft-page-break/>
      <text:p text:style-name="P82"><text:span text:style-name="T83">廠商應於施工前</text:span><text:span text:style-name="T84">依設計圖說繪製</text:span><text:span text:style-name="T85">壓花地坪施工圖提送監造單位審查，包括</text:span><text:span text:style-name="T86">:</text:span></text:p>
      <text:list text:style-name="WWNum1">
        <text:list-item text:start-value="1">
          <text:p text:style-name="P87"><text:span text:style-name="T88">底層</text:span><text:span text:style-name="T89">:</text:span><text:span text:style-name="T90">土方、</text:span><text:span text:style-name="T91">〔級配粒料〕、〔銲接鋼線網或鋼筋網〕</text:span><text:span text:style-name="T92">、混凝土鋪面、排水坡度、伸縮縫等。</text:span></text:p>
        </text:list-item>
        <text:list-item>
          <text:p text:style-name="P93"><text:span text:style-name="T94">面層</text:span><text:span text:style-name="T95">:</text:span><text:span text:style-name="T96">面層硬化料、脫</text:span><text:span text:style-name="T97">模</text:span><text:span text:style-name="T98">粉</text:span><text:span text:style-name="T99">(</text:span><text:span text:style-name="T100">劑</text:span><text:span text:style-name="T101">)</text:span><text:span text:style-name="T102">、</text:span><text:span text:style-name="T103">封面</text:span><text:span text:style-name="T104">劑、</text:span><text:span text:style-name="T105">〔</text:span><text:span text:style-name="T106">止滑劑</text:span><text:span text:style-name="T107">〕</text:span><text:span text:style-name="T108">之使用量、模具或紙模壓花樣式等。</text:span></text:p>
        </text:list-item>
      </text:list>
      <text:p text:style-name="P109">1.5.2<text:tab/>各項材料送審</text:p>
      <text:p text:style-name="P110"><text:span text:style-name="T111">(1)<text:s/></text:span><text:span text:style-name="T112">壓花地坪型錄、模具或紙模圖樣、顏色</text:span></text:p>
      <text:p text:style-name="P113">(2)<text:s/>級配粒料:粒料之品質及級配規定，依第02726章級配粒料底層規定辦理。<text:s text:c="156"/><text:s text:c="64"/></text:p>
      <text:p text:style-name="P114"><text:span text:style-name="T115">(3)<text:s/></text:span><text:span text:style-name="T116">混凝土</text:span><text:span text:style-name="T117">:</text:span><text:span text:style-name="T118">配比設計、相關材料檢驗報告依第</text:span><text:span text:style-name="T119">03310</text:span><text:span text:style-name="T120">章結構用混凝土規定辦理</text:span><text:span text:style-name="T121">。</text:span></text:p>
      <text:p text:style-name="P122"><text:span text:style-name="T123">(4)<text:s/></text:span><text:span text:style-name="T124">銲接鋼線網</text:span><text:span text:style-name="T125">〔</text:span><text:span text:style-name="T126">鋼筋網</text:span><text:span text:style-name="T127">〕</text:span><text:span text:style-name="T128">:</text:span><text:span text:style-name="T129">依</text:span><text:span text:style-name="T130">CNS 6919</text:span><text:span text:style-name="T131">銲接鋼線網或鋼筋網規定辦理</text:span><text:span text:style-name="T132">。</text:span></text:p>
      <text:p text:style-name="P133"><text:span text:style-name="T134">(5)<text:s/></text:span><text:span text:style-name="T135">面層</text:span><text:span text:style-name="T136">硬化料、</text:span><text:span text:style-name="T137">脫模粉</text:span><text:span text:style-name="T138">(</text:span><text:span text:style-name="T139">劑</text:span><text:span text:style-name="T140">)</text:span><text:span text:style-name="T141">、封面劑、止滑劑等之成分及材質符合本章</text:span><text:span text:style-name="T142">2.1</text:span><text:span text:style-name="T143">規定</text:span><text:span text:style-name="T144">2</text:span><text:span text:style-name="T145">年內之檢驗</text:span><text:span text:style-name="T146">報告。</text:span></text:p>
      <text:p text:style-name="P147">2.<text:tab/>產品</text:p>
      <text:p text:style-name="P148"><text:span text:style-name="T149">2.1</text:span><text:span text:style-name="T150"><text:tab/></text:span><text:span text:style-name="T151">材料</text:span></text:p>
      <text:p text:style-name="P152">2.1.1 <text:s/>級配粒料:應符合第02726章級配粒料底層之相關規定。</text:p>
      <text:p text:style-name="P153"><text:span text:style-name="T154">2.1.2 <text:s/></text:span><text:span text:style-name="T155">混凝土：應符合第</text:span><text:span text:style-name="T156">03310</text:span><text:span text:style-name="T157">章結構用混凝土之相關規定，混凝土強度至少</text:span><text:span text:style-name="T158">210kgf/cm</text:span><text:span text:style-name="T159">2</text:span><text:span text:style-name="T160">、坍度</text:span><text:span text:style-name="T161">11</text:span><text:span text:style-name="T162">±4</text:span><text:span text:style-name="T163">cm</text:span><text:span text:style-name="T164">。</text:span></text:p>
      <text:p text:style-name="P165"><text:span text:style-name="T166">2.1.3 <text:s/></text:span><text:span text:style-name="T167">銲接鋼線網</text:span><text:span text:style-name="T168">〔</text:span><text:span text:style-name="T169">鋼筋網</text:span><text:span text:style-name="T170">〕</text:span><text:span text:style-name="T171">：應符合</text:span><text:span text:style-name="T172">CNS 6919</text:span><text:span text:style-name="T173">規定。</text:span></text:p>
      <text:p text:style-name="P174"><text:span text:style-name="T175">2.1.4 <text:s/></text:span><text:span text:style-name="T176">面層硬化料：主要由石英砂或金剛砂、水泥、色料等成合成之特種地坪骨材，面層硬化料之強度、</text:span><text:span text:style-name="T177">耐磨耗性</text:span><text:span text:style-name="T178">規定如下</text:span><text:span text:style-name="T179">:</text:span></text:p>
      <text:p text:style-name="P180"><text:span text:style-name="T181">(1)<text:s/></text:span><text:span text:style-name="T182">抗壓強度依</text:span><text:span text:style-name="T183">CNS 1010</text:span><text:span text:style-name="T184">或</text:span><text:span text:style-name="T185">CNS 10639</text:span><text:span text:style-name="T186">檢驗，抗壓強度</text:span><text:span text:style-name="T187">7</text:span><text:span text:style-name="T188">天</text:span><text:span text:style-name="T189">≥210</text:span><text:span text:style-name="T190">kg/cm</text:span><text:span text:style-name="T191">2</text:span></text:p>
      <text:p text:style-name="P192"><text:span text:style-name="T193">(2)<text:s/></text:span><text:span text:style-name="T194">耐磨耗性</text:span><text:span text:style-name="T195">:</text:span><text:span text:style-name="T196">CNS 10785</text:span><text:span text:style-name="T197">重量損失＜</text:span><text:span text:style-name="T198">0.3g</text:span></text:p>
      <text:p text:style-name="P199"><text:span text:style-name="T200">2.1.</text:span><text:span text:style-name="T201">5</text:span><text:span text:style-name="T202"><text:s text:c="2"/></text:span><text:span text:style-name="T203">脫模</text:span><text:span text:style-name="T204">粉</text:span><text:span text:style-name="T205">(</text:span><text:span text:style-name="T206">劑</text:span><text:span text:style-name="T207">)</text:span><text:span text:style-name="T208">：為使</text:span><text:span text:style-name="T209">面層硬化料與模具分離之藥粉或藥劑</text:span><text:span text:style-name="T210">，</text:span><text:span text:style-name="T211">檢附八大重金屬檢驗報告</text:span><text:span text:style-name="T212">(</text:span><text:span text:style-name="T213">檢出值低於環保署規範值</text:span><text:span text:style-name="T214">)</text:span><text:span text:style-name="T215">。</text:span></text:p>
      <text:p text:style-name="P216"><text:span text:style-name="T217">2.1.</text:span><text:span text:style-name="T218">6</text:span><text:span text:style-name="T219"><text:s text:c="2"/></text:span><text:span text:style-name="T220">封面劑</text:span><text:span text:style-name="T221">:</text:span><text:span text:style-name="T222"><text:s/></text:span><text:span text:style-name="T223">油性</text:span><text:span text:style-name="T224">壓克力樹脂，其附著性</text:span><text:span text:style-name="T225">:</text:span><text:span text:style-name="T226">依</text:span><text:span text:style-name="T227">CNS 10757</text:span><text:span text:style-name="T228">方格</text:span><text:span text:style-name="T229">法檢測</text:span><text:span text:style-name="T230">10</text:span><text:span text:style-name="T231">點無剝落。</text:span></text:p>
      <text:p text:style-name="P232"><text:span text:style-name="T233">2.1.</text:span><text:span text:style-name="T234">7</text:span><text:span text:style-name="T235"><text:s text:c="2"/></text:span><text:span text:style-name="T236">止滑劑</text:span><text:span text:style-name="T237">:</text:span><text:span text:style-name="T238"><text:s/></text:span><text:span text:style-name="T239">防</text:span><text:span text:style-name="T240">滑係數</text:span><text:span text:style-name="T241">(BPN): ASTM E303-93 <text:s/></text:span><text:span text:style-name="T242">濕式</text:span><text:span text:style-name="T243">≥45</text:span></text:p>
      <text:soft-page-break/>
      <text:p text:style-name="P244">3.<text:tab/>施工</text:p>
      <text:p text:style-name="P245"><text:span text:style-name="T246">3.1 <text:s text:c="3"/></text:span><text:span text:style-name="T247">基礎</text:span><text:span text:style-name="T248">土方</text:span><text:span text:style-name="T249">整平夯實</text:span></text:p>
      <text:p text:style-name="P250">3.1.1 <text:s/>基礎填築材料，不得含有樹根殘幹、垃圾、腐植土、其他有機物或有害物質等不適用材料；凡不適用材料，應予挖除並運離現場。</text:p>
      <text:p text:style-name="P251"><text:span text:style-name="T252">3.1.2 <text:s/></text:span><text:span text:style-name="T253">按設計高</text:span><text:span text:style-name="T254">程</text:span><text:span text:style-name="T255">修整、夯實</text:span><text:span text:style-name="T256">;</text:span><text:span text:style-name="T257">土方之夯實及檢驗依第</text:span><text:span text:style-name="T258">02300</text:span><text:span text:style-name="T259">章土方工程規定辦理。</text:span></text:p>
      <text:p text:style-name="P260">3.2 <text:s text:c="3"/>級配粒料</text:p>
      <text:p text:style-name="P261">3.2.1 <text:s/>設計如有級配粒料者，級配粒料之材料、鋪設、滾壓、檢驗等依第02726章級配粒料底層規定辦理。</text:p>
      <text:p text:style-name="P262">3.3 <text:s text:c="3"/>導模組立</text:p>
      <text:p text:style-name="P263">3.3.1 <text:s/>依據設計高程測設標高以導模固定，導模固定於混凝土地坪邊緣及伸縮縫，以控制地坪厚度，於澆置混凝土及搗實時，能耐受衝擊及震動，而不致位移及變形，為避免地坪積水，洩水坡度至少1/100。</text:p>
      <text:p text:style-name="P264">3.4 <text:s text:c="3"/>銲接鋼線網〔鋼筋網〕鋪設</text:p>
      <text:p text:style-name="P265"><text:span text:style-name="T266">3.4.1 <text:s/></text:span><text:span text:style-name="T267">鋼線網</text:span><text:span text:style-name="T268">〔鋼筋網〕</text:span><text:span text:style-name="T269">施工前由監造工程司抽驗其線徑、網目、外觀、銲接點脫落數等皆符合規定，始可進行鋪設。</text:span></text:p>
      <text:p text:style-name="P270"><text:span text:style-name="T271">3.4.2 <text:s/></text:span><text:span text:style-name="T272">鋼線網</text:span><text:span text:style-name="T273">〔鋼筋網〕</text:span><text:span text:style-name="T274">應依設計圖說所示高程及位置隔墊</text:span><text:span text:style-name="T275">(</text:span><text:span text:style-name="T276">如</text:span><text:span text:style-name="T277">水泥砂漿</text:span><text:span text:style-name="T278">墊塊</text:span><text:span text:style-name="T279">)</text:span><text:span text:style-name="T280">，避免鋼線網因自重變形，以維持保護層厚度。</text:span></text:p>
      <text:p text:style-name="P281"><text:span text:style-name="T282">3.4.3 <text:s/></text:span><text:span text:style-name="T283">除設計圖說另有規定外，鋼</text:span><text:span text:style-name="T284">線網〔鋼筋網〕之搭接其重疊</text:span><text:span text:style-name="T285">寬度</text:span><text:span text:style-name="T286">不得少於</text:span><text:span text:style-name="T287">15cm</text:span><text:span text:style-name="T288">，重疊處</text:span><text:span text:style-name="T289">縱</text:span><text:span text:style-name="T290">(</text:span><text:span text:style-name="T291">橫</text:span><text:span text:style-name="T292">)</text:span><text:span text:style-name="T293">向至少每</text:span><text:span text:style-name="T294">20cm</text:span><text:span text:style-name="T295">以鐵絲</text:span><text:span text:style-name="T296">捆紮牢固，使與鄰接之網片連成一均勻之平面。</text:span></text:p>
      <text:p text:style-name="P297">3.5 <text:s text:c="3"/>混凝土鋪築</text:p>
      <text:p text:style-name="P298">3.5.1 <text:s/>混凝土應連續鋪設充分搗實，邊緣及伸縮縫附近之混凝土應特別注意搗實，但不可過度振動而產生材料析離。</text:p>
      <text:p text:style-name="P299"><text:span text:style-name="T300">3.5.2 <text:s/></text:span><text:span text:style-name="T301">伸縮縫一般</text:span><text:span text:style-name="T302">10m</text:span><text:span text:style-name="T303">〔〕</text:span><text:span text:style-name="T304">設置一處，其間距應為壓花模具寬度之整倍數，伸</text:span><text:span text:style-name="T305">縮縫填縫料應填滿舖面全寬並與版邊緣相齊</text:span><text:span text:style-name="T306">平，伸縮縫可使用保麗龍及填縫劑。</text:span></text:p>
      <text:soft-page-break/>
      <text:p text:style-name="P307">3.5.3 <text:s/>混凝土鋪築完成初凝前以粉光機拍漿，拍漿過程若出現較大粒料浮在表面應予撿除。</text:p>
      <text:p text:style-name="P308">3.6 <text:s text:c="3"/>面層壓花</text:p>
      <text:p text:style-name="P309">面層依壓花方式分為模具壓花、紙模壓花。</text:p>
      <text:p text:style-name="P310">3.6.1 <text:s/>模具(橡膠模、鐵模)壓花</text:p>
      <text:p text:style-name="P311">(1)<text:s/>撒佈面層硬化料</text:p>
      <text:p text:style-name="P312"><text:span text:style-name="T313">A.<text:s/></text:span><text:span text:style-name="T314">面層硬化料使用量依設計圖說規定，如設計圖說未規定，其使用量至少</text:span><text:span text:style-name="T315">3 kg/m</text:span><text:span text:style-name="T316">2<text:s/></text:span><text:span text:style-name="T317">[ ]</text:span><text:span text:style-name="T318">，撒佈分</text:span><text:span text:style-name="T319">2</text:span><text:span text:style-name="T320">次進行，第一次</text:span><text:span text:style-name="T321">2/3</text:span><text:span text:style-name="T322">用量之硬化料，於混凝土開始初凝時，即可均勻撒佈在混凝土表面，當硬化料吸收混凝土之水份而變暗後，開始用粉光機或大鏝刀進行抹平。</text:span></text:p>
      <text:p text:style-name="P323">B.<text:s/>第二次撒佈剩餘的1/3硬化料，對於露出混凝土本色部分進行補色，待表面硬化料均勻濕潤後，再用粉光機或大鏝刀進行第二次抹平，使面層硬化料滲透結合於混凝土並均勻覆蓋。</text:p>
      <text:p text:style-name="P324"><text:span text:style-name="T325">(2)<text:s/></text:span><text:span text:style-name="T326">壓花</text:span><text:span text:style-name="T327">作業</text:span></text:p>
      <text:p text:style-name="P328"><text:span text:style-name="T329">A.<text:s/></text:span><text:span text:style-name="T330">於開始壓模前均勻撒佈脫模粉</text:span><text:span text:style-name="T331">0.2kg/m</text:span><text:span text:style-name="T332">2</text:span><text:span text:style-name="T333">[ ]</text:span><text:span text:style-name="T334">以上或脫模劑</text:span><text:span text:style-name="T335">0.2</text:span><text:span text:style-name="T336">公升</text:span><text:span text:style-name="T337"><text:s/>/m</text:span><text:span text:style-name="T338">2<text:s/></text:span><text:span text:style-name="T339">[ ]</text:span><text:span text:style-name="T340">以上。</text:span></text:p>
      <text:p text:style-name="P341">B.<text:s/>選好第一塊模具放置的位置和角度，其他模具依次緊貼第一塊模具準確放置，力求壓紋深度一致。</text:p>
      <text:p text:style-name="P342">C.<text:s/>伸縮縫接縫處圖案壓紋應儘量吻合，如有需要亦可在接縫處使用直行或橫排磚形壓花收邊。</text:p>
      <text:p text:style-name="P343"><text:span text:style-name="T344">D.<text:s/></text:span><text:span text:style-name="T345">設計如無預留伸縮縫者，於壓花完成約</text:span><text:span text:style-name="T346">2</text:span><text:span text:style-name="T347">〜</text:span><text:span text:style-name="T348">3</text:span><text:span text:style-name="T349">天切割伸縮縫，</text:span><text:span text:style-name="T350">切割深度至少為</text:span><text:span text:style-name="T351">1/3</text:span><text:span text:style-name="T352">混凝土厚度，切割寬度至少為</text:span><text:span text:style-name="T353">3mm</text:span><text:span text:style-name="T354">。</text:span></text:p>
      <text:p text:style-name="P355"><text:span text:style-name="T356">E.<text:s/></text:span><text:span text:style-name="T357">壓花後於</text:span><text:span text:style-name="T358">7</text:span><text:span text:style-name="T359">天</text:span><text:span text:style-name="T360">[ ]</text:span><text:span text:style-name="T361">以高壓水沖洗表面之脫模粉。</text:span></text:p>
      <text:p text:style-name="P362">3.6.2 <text:s/>紙模壓花</text:p>
      <text:p text:style-name="P363">(1)<text:s/>依機關選定之紙模樣式鋪設紙模，並按壓紙模使之平貼於混凝土表面。</text:p>
      <text:soft-page-break/>
      <text:p text:style-name="P364">(2)<text:s/>依3.6.1(1)分2次撒佈面層硬化料再使用拍漿機或鏝刀確實拍漿，使硬化料與混凝土完全結合，視需要刷毛表面。</text:p>
      <text:p text:style-name="P365">(3)<text:s/>面層未硬化前，將紙模拆除。</text:p>
      <text:p text:style-name="P366"><text:span text:style-name="T367">(4)<text:s/></text:span><text:span text:style-name="T368">設計如無預留伸縮縫者，於壓花完成約</text:span><text:span text:style-name="T369">2</text:span><text:span text:style-name="T370">〜</text:span><text:span text:style-name="T371">3</text:span><text:span text:style-name="T372">天切割伸縮縫，</text:span><text:span text:style-name="T373">切割深度至少為</text:span><text:span text:style-name="T374">1/3</text:span><text:span text:style-name="T375">混凝土厚度，切割寬</text:span><text:span text:style-name="T376">度至少為</text:span><text:span text:style-name="T377">3mm</text:span><text:span text:style-name="T378">。</text:span></text:p>
      <text:p text:style-name="P379">3.7 <text:s text:c="3"/>壓花完成以持續灑水或廠商提出經監造同意之養護方法，養護3天，期間應避免污染壓花地坪，並不得有人員、動物、車輛進入。</text:p>
      <text:p text:style-name="P380"><text:span text:style-name="T381">3.8 <text:s text:c="3"/></text:span><text:span text:style-name="T382">塗抹</text:span><text:span text:style-name="T383">封面</text:span><text:span text:style-name="T384">劑</text:span></text:p>
      <text:p text:style-name="P385"><text:span text:style-name="T386">養護完成，</text:span><text:span text:style-name="T387">如發現地坪有裂縫應進行修補，並經監造工程司檢查合格，且</text:span><text:span text:style-name="T388">地坪完全乾燥後均勻塗抹</text:span><text:span text:style-name="T389">封面</text:span><text:span text:style-name="T390">劑</text:span><text:span text:style-name="T391">0</text:span><text:span text:style-name="T392">.2<text:s/></text:span><text:span text:style-name="T393">公升</text:span><text:span text:style-name="T394">/m</text:span><text:span text:style-name="T395">2</text:span><text:span text:style-name="T396">[ ]</text:span><text:span text:style-name="T397">以上</text:span><text:span text:style-name="T398">，進行顏色封模及光澤處理，完成之表面在尚未完全乾燥前，應避免人員、動物、車輛進入。</text:span></text:p>
      <text:p text:style-name="P399">3.9<text:s text:c="4"/>噴塗止滑劑</text:p>
      <text:p text:style-name="P400"><text:span text:style-name="T401">壓花地坪有止滑需求者，應局部或全面噴</text:span><text:span text:style-name="T402">[</text:span><text:span text:style-name="T403">塗</text:span><text:span text:style-name="T404">]</text:span><text:span text:style-name="T405">止滑劑</text:span><text:span text:style-name="T406">0.2<text:s/></text:span><text:span text:style-name="T407">公升</text:span><text:span text:style-name="T408">/m</text:span><text:span text:style-name="T409">2</text:span><text:span text:style-name="T410">[ ]</text:span><text:span text:style-name="T411">以上。</text:span></text:p>
      <text:p text:style-name="P412">3.10 <text:s text:c="2"/>壓花完成24小時內不得行走，7日內不得行車，雨天或強風等會影響施工品質之天候，不得施工。</text:p>
      <text:p text:style-name="P413"><text:span text:style-name="T414">3.11</text:span><text:span text:style-name="T415"><text:s text:c="3"/></text:span><text:span text:style-name="T416">檢驗</text:span></text:p>
      <text:p text:style-name="P417">除契約另有規定外，壓花地坪施工檢驗規定如下：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材料</text:p>
          </table:table-cell>
          <table:table-cell table:style-name="TableCell427">
            <text:p text:style-name="P428">檢驗項目</text:p>
          </table:table-cell>
          <table:table-cell table:style-name="TableCell429">
            <text:p text:style-name="P430">試驗方法</text:p>
          </table:table-cell>
          <table:table-cell table:style-name="TableCell431">
            <text:p text:style-name="P432">試驗標準</text:p>
          </table:table-cell>
          <table:table-cell table:style-name="TableCell433">
            <text:p text:style-name="P434"><text:span text:style-name="T435">試驗</text:span><text:span text:style-name="T436">頻率</text:span></text:p>
          </table:table-cell>
        </table:table-row>
        <table:table-row table:style-name="TableRow437">
          <table:table-cell table:style-name="TableCell438">
            <text:p text:style-name="P439">級配粒料</text:p>
          </table:table-cell>
          <table:table-cell table:style-name="TableCell440">
            <text:p text:style-name="P441">篩分析、粒料品質、壓實度及相對密度</text:p>
          </table:table-cell>
          <table:table-cell table:style-name="TableCell442">
            <text:p text:style-name="P443">依第02726章規定</text:p>
          </table:table-cell>
          <table:table-cell table:style-name="TableCell444">
            <text:p text:style-name="P445">依第02726章規定</text:p>
          </table:table-cell>
          <table:table-cell table:style-name="TableCell446">
            <text:p text:style-name="P447">依第02726章規定</text:p>
          </table:table-cell>
        </table:table-row>
        <table:table-row table:style-name="TableRow448">
          <table:table-cell table:style-name="TableCell449">
            <text:p text:style-name="P450">混凝土</text:p>
          </table:table-cell>
          <table:table-cell table:style-name="TableCell451">
            <text:p text:style-name="P452">坍度、氯離子、圓柱試體抗壓強度試驗</text:p>
          </table:table-cell>
          <table:table-cell table:style-name="TableCell453">
            <text:p text:style-name="P454">依第03310章規定</text:p>
          </table:table-cell>
          <table:table-cell table:style-name="TableCell455">
            <text:p text:style-name="P456">依第03310章規定</text:p>
          </table:table-cell>
          <table:table-cell table:style-name="TableCell457">
            <text:p text:style-name="P458">依第03310章規定</text:p>
          </table:table-cell>
        </table:table-row>
        <table:table-row table:style-name="TableRow459">
          <table:table-cell table:style-name="TableCell460" table:number-rows-spanned="5">
            <text:p text:style-name="P461">銲接鋼線網、鋼筋網</text:p>
          </table:table-cell>
          <table:table-cell table:style-name="TableCell462">
            <text:p text:style-name="P463">銲接點脫落數</text:p>
          </table:table-cell>
          <table:table-cell table:style-name="TableCell464">
            <text:p text:style-name="P465">目視</text:p>
          </table:table-cell>
          <table:table-cell table:style-name="TableCell466">
            <text:p text:style-name="P467">1.剝離焊接點少於全數焊接點之4％</text:p>
            <text:p text:style-name="P468">2.同一線上之剝離數不得大於同一線上全部焊接數之1/2，及全部焊接點數之2<text:soft-page-break/>％</text:p>
          </table:table-cell>
          <table:table-cell table:style-name="TableCell469">
            <text:p text:style-name="P470">使用前抽樣檢查</text:p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線徑、網目、外觀</text:p>
          </table:table-cell>
          <table:table-cell table:style-name="TableCell475" table:number-rows-spanned="4">
            <text:p text:style-name="P476">CNS 6919</text:p>
          </table:table-cell>
          <table:table-cell table:style-name="TableCell477" table:number-rows-spanned="4">
            <text:p text:style-name="P478">符合CNS 6919規定</text:p>
          </table:table-cell>
          <table:table-cell table:style-name="TableCell479" table:number-rows-spanned="4">
            <text:p text:style-name="P480"><text:span text:style-name="T481">每</text:span><text:span text:style-name="T482">7,000m</text:span><text:span text:style-name="T483">2</text:span><text:span text:style-name="T484">抽樣</text:span><text:span text:style-name="T485">1</text:span><text:span text:style-name="T486">片，縱、橫線各取</text:span><text:span text:style-name="T487">1</text:span><text:span text:style-name="T488">支，不足</text:span><text:span text:style-name="T489">7000m</text:span><text:span text:style-name="T490">2</text:span><text:span text:style-name="T491">亦取樣</text:span><text:span text:style-name="T492">1</text:span><text:span text:style-name="T493">次。</text:span>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拉伸試驗</text:p>
          </table:table-cell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彎曲試驗</text:p>
          </table: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銲接點抗剪強度試驗</text:p>
          </table: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</table:table-row>
        <table:table-row table:style-name="TableRow515">
          <table:table-cell table:style-name="TableCell516" table:number-rows-spanned="2">
            <text:p text:style-name="P517">面層硬化料</text:p>
          </table:table-cell>
          <table:table-cell table:style-name="TableCell518">
            <text:p text:style-name="P519">抗壓強度</text:p>
          </table:table-cell>
          <table:table-cell table:style-name="TableCell520">
            <text:p text:style-name="P521">CNS 1010</text:p>
          </table:table-cell>
          <table:table-cell table:style-name="TableCell522">
            <text:p text:style-name="P523"><text:span text:style-name="T524">7</text:span><text:span text:style-name="T525">天</text:span><text:span text:style-name="T526">≥210</text:span><text:span text:style-name="T527">kg/cm</text:span><text:span text:style-name="T528">2</text:span></text:p>
          </table:table-cell>
          <table:table-cell table:style-name="TableCell529" table:number-rows-spanned="3">
            <text:p text:style-name="P530"><text:span text:style-name="T531">2000m</text:span><text:span text:style-name="T532">2</text:span><text:span text:style-name="T533">以內得不取樣，超過</text:span><text:span text:style-name="T534">2000m</text:span><text:span text:style-name="T535">2</text:span><text:span text:style-name="T536">每</text:span><text:span text:style-name="T537">2000m</text:span><text:span text:style-name="T538">2</text:span><text:span text:style-name="T539">取樣</text:span><text:span text:style-name="T540">1</text:span><text:span text:style-name="T541">次</text:span><text:span text:style-name="T542">(</text:span><text:span text:style-name="T543">施工前</text:span><text:span text:style-name="T544">)</text:span>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耐磨耗</text:p>
          </table:table-cell>
          <table:table-cell table:style-name="TableCell549">
            <text:p text:style-name="P550">CNS 10785</text:p>
          </table:table-cell>
          <table:table-cell table:style-name="TableCell551">
            <text:p text:style-name="P552">重量損失＜0.3g</text:p>
          </table:table-cell>
          <table:covered-table-cell>
            <text:p text:style-name="P553"/>
          </table:covered-table-cell>
        </table:table-row>
        <table:table-row table:style-name="TableRow554">
          <table:table-cell table:style-name="TableCell555">
            <text:p text:style-name="P556">封面劑</text:p>
          </table:table-cell>
          <table:table-cell table:style-name="TableCell557">
            <text:p text:style-name="P558">附著性</text:p>
          </table:table-cell>
          <table:table-cell table:style-name="TableCell559">
            <text:p text:style-name="P560">CNS 10757</text:p>
          </table:table-cell>
          <table:table-cell table:style-name="TableCell561">
            <text:p text:style-name="P562">方格法檢測10點無剝落</text:p>
          </table:table-cell>
          <table:covered-table-cell>
            <text:p text:style-name="P563"/>
          </table:covered-table-cell>
        </table:table-row>
        <table:table-row table:style-name="TableRow564">
          <table:table-cell table:style-name="TableCell565">
            <text:p text:style-name="P566">止滑劑</text:p>
          </table:table-cell>
          <table:table-cell table:style-name="TableCell567">
            <text:p text:style-name="P568">防滑係數(BPN) <text:s/></text:p>
          </table:table-cell>
          <table:table-cell table:style-name="TableCell569">
            <text:p text:style-name="P570">ASTM<text:s/>E303-93</text:p>
          </table:table-cell>
          <table:table-cell table:style-name="TableCell571">
            <text:p text:style-name="P572">濕式≥ 45</text:p>
          </table:table-cell>
          <table:table-cell table:style-name="TableCell573">
            <text:p text:style-name="P574"><text:span text:style-name="T575">2000m</text:span><text:span text:style-name="T576">2</text:span><text:span text:style-name="T577">以內得不取樣，超過</text:span><text:span text:style-name="T578">2000m</text:span><text:span text:style-name="T579">2</text:span><text:span text:style-name="T580">每</text:span><text:span text:style-name="T581">2000m</text:span><text:span text:style-name="T582">2</text:span><text:span text:style-name="T583">取樣</text:span><text:span text:style-name="T584">1</text:span><text:span text:style-name="T585">次</text:span><text:span text:style-name="T586">(</text:span><text:span text:style-name="T587">施工後</text:span><text:span text:style-name="T588">)</text:span></text:p>
          </table:table-cell>
        </table:table-row>
      </table:table>
      <text:p text:style-name="P589">註:表內所示CNS或ASTM等檢(試)驗驗方式應以當時最新版本為原則，如涉檢驗標準不同時應報請監造單位同意後辦理。</text:p>
      <text:p text:style-name="P590"><text:span text:style-name="T591">4</text:span><text:span text:style-name="T592">.</text:span><text:span text:style-name="T593"><text:tab/></text:span><text:span text:style-name="T594">計量與計價</text:span></text:p>
      <text:p text:style-name="P595"><text:span text:style-name="T596">4.1</text:span><text:span text:style-name="T597"><text:tab/></text:span><text:span text:style-name="T598">計量</text:span></text:p>
      <text:p text:style-name="P599"><text:span text:style-name="T600"><text:tab/></text:span><text:span text:style-name="T601">本章工作以</text:span><text:span text:style-name="T602">「</text:span><text:span text:style-name="T603">平方公尺</text:span><text:span text:style-name="T604">」</text:span><text:span text:style-name="T605">計量。</text:span></text:p>
      <text:p text:style-name="P606"><text:span text:style-name="T607">4.2</text:span><text:span text:style-name="T608"><text:tab/></text:span><text:span text:style-name="T609">計價</text:span></text:p>
      <text:p text:style-name="P610"><text:span text:style-name="T611">4.2.1</text:span><text:span text:style-name="T612"><text:tab/></text:span><text:span text:style-name="T613">本章所述工作依工程詳細價目表所示項目之單價計價</text:span><text:span text:style-name="T614">，該項目已包括完成本項工作所需之一切人工、材料、機具、設備、運輸、動力及附屬工作等費用在內；底層</text:span><text:span text:style-name="T615">(</text:span><text:span text:style-name="T616">含級配粒料、焊接鋼線網或鋼筋網、混凝土等</text:span><text:span text:style-name="T617">)</text:span><text:span text:style-name="T618">、面層</text:span><text:span text:style-name="T619">(</text:span><text:span text:style-name="T620">含面層硬化料、封面劑、</text:span><text:span text:style-name="T621">脫模</text:span><text:span text:style-name="T622">粉</text:span><text:span text:style-name="T623">(</text:span><text:span text:style-name="T624">劑</text:span><text:span text:style-name="T625">)</text:span><text:span text:style-name="T626">、止滑劑等</text:span><text:span text:style-name="T627">)</text:span><text:span text:style-name="T628">得分別計價。</text:span></text:p>
      <text:p text:style-name="P629"/>
      <text:p text:style-name="P630"/>
      <text:p text:style-name="P631"/>
      <text:p text:style-name="P632"/>
      <text:p text:style-name="P633"/>
      <text:p text:style-name="P634"><text:tab/></text:p>
      <text:p text:style-name="P635"><text:span text:style-name="T636"><text:page-number text:fixed="false">6</text:page-number></text:span></text:p>
      <text:p text:style-name="Footer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章" style:display-name="章" style:family="paragraph" style:parent-style-name="Standard">
      <style:paragraph-properties fo:text-align="center"/>
      <style:text-properties style:font-name="新細明體" fo:font-size="15pt" style:font-size-asian="15pt" fo:hyphenate="false"/>
    </style:style>
    <style:style style:name="E" style:display-name="1.1" style:family="paragraph" style:parent-style-name="Standard">
      <style:paragraph-properties fo:margin-left="0.6694in" fo:text-indent="-0.6694in">
        <style:tab-stops/>
      </style:paragraph-properties>
      <style:text-properties fo:hyphenate="false"/>
    </style:style>
    <style:style style:name="E0" style:display-name="(1)-" style:family="paragraph" style:parent-style-name="Standard">
      <style:paragraph-properties fo:margin-left="2.7562in" fo:text-indent="-2.0868in">
        <style:tab-stops>
          <style:tab-stop style:type="left" style:position="1.0631in"/>
          <style:tab-stop style:type="left" style:position="2.7562in"/>
        </style:tab-stops>
      </style:paragraph-properties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Àr" style:display-name="­¶§À ¦r¤¸" style:family="text" style:parent-style-name="預設段落字型">
      <style:text-properties style:font-name="Arial" style:font-name-complex="Arial" fo:font-size="8pt" style:font-size-asian="8pt" fo:language="zh" fo:country="TW"/>
    </style:style>
    <style:style style:name="字元" style:display-name="1.1 字元" style:family="text">
      <style:text-properties style:font-name="標楷體" style:font-name-asian="標楷體" style:letter-kerning="true" fo:font-size="13pt" style:font-size-asian="13pt" fo:language="zh" fo:country="TW" style:language-asian="zh" style:country-asian="TW"/>
    </style:style>
    <style:style style:name="ListLabel1" style:display-name="ListLabel 1" style:family="text">
      <style:text-properties style:font-name-complex="Times New Roman" fo:font-weight="bold" style:font-weight-asian="bold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(" style:num-suffix=")" style:num-format="1">
        <style:list-level-properties/>
      </text:list-level-style-number>
      <text:list-level-style-number text:level="2" text:style-name="WW_CharLFO1LVL2" style:num-suffix="、" style:num-format="甲, 乙, 丙, ...">
        <style:list-level-properties/>
      </text:list-level-style-number>
      <text:list-level-style-number text:level="3" text:style-name="WW_CharLFO1LVL3" style:num-suffix="." style:num-format="i">
        <style:list-level-properties fo:text-align="end"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、" style:num-format="甲, 乙, 丙, ...">
        <style:list-level-properties/>
      </text:list-level-style-number>
      <text:list-level-style-number text:level="6" text:style-name="WW_CharLFO1LVL6" style:num-suffix="." style:num-format="i">
        <style:list-level-properties fo:text-align="end"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、" style:num-format="甲, 乙, 丙, ...">
        <style:list-level-properties/>
      </text:list-level-style-number>
      <text:list-level-style-number text:level="9" text:style-name="WW_CharLFO1LVL9" style:num-suffix="." style:num-format="i">
        <style:list-level-properties fo:text-align="end"/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20-01-21T15:22:00Z</meta:creation-date>
    <dc:date>2020-03-04T10:17:00Z</dc:date>
    <meta:template xlink:href="Normal.dotm" xlink:type="simple"/>
    <meta:editing-cycles>1</meta:editing-cycles>
    <meta:editing-duration>PT29400S</meta:editing-duration>
    <meta:document-statistic meta:page-count="7" meta:paragraph-count="8" meta:word-count="609" meta:character-count="4073" meta:row-count="28" meta:non-whitespace-character-count="3472"/>
  </office:meta>
</office:document-meta>
</file>