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W6" svg:font-family="華康標楷體W6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6(P)" svg:font-family="華康隸書體W6(P)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173in" text:min-label-width="0.3125in" text:list-level-position-and-space-mode="label-alignment">
          <style:list-level-label-alignment text:label-followed-by="listtab" fo:margin-left="0.9298in" fo:text-indent="-0.3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華康標楷體W6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0395in" text:min-label-width="0.1041in" text:list-level-position-and-space-mode="label-alignment">
          <style:list-level-label-alignment text:label-followed-by="listtab" fo:margin-left="0.1437in" fo:text-indent="-0.104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.0395in" text:min-label-width="0.1041in" text:list-level-position-and-space-mode="label-alignment">
          <style:list-level-label-alignment text:label-followed-by="listtab" fo:margin-left="0.1437in" fo:text-indent="-0.104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325in" text:min-label-width="0.3645in" text:list-level-position-and-space-mode="label-alignment">
          <style:list-level-label-alignment text:label-followed-by="listtab" fo:margin-left="0.0395in" fo:text-indent="-0.364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325in" text:min-label-width="0.3645in" text:list-level-position-and-space-mode="label-alignment">
          <style:list-level-label-alignment text:label-followed-by="listtab" fo:margin-left="0.0395in" fo:text-indent="-0.36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325in" text:min-label-width="0.3645in" text:list-level-position-and-space-mode="label-alignment">
          <style:list-level-label-alignment text:label-followed-by="listtab" fo:margin-left="0.0395in" fo:text-indent="-0.36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1458in" text:list-level-position-and-space-mode="label-alignment">
          <style:list-level-label-alignment text:label-followed-by="listtab" fo:margin-left="0.1854in" fo:text-indent="-0.1458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0395in" text:min-label-width="0.1041in" text:list-level-position-and-space-mode="label-alignment">
          <style:list-level-label-alignment text:label-followed-by="listtab" fo:margin-left="0.1437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1458in" text:list-level-position-and-space-mode="label-alignment">
          <style:list-level-label-alignment text:label-followed-by="listtab" fo:margin-left="1.0208in" fo:text-indent="-0.1458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25in" text:min-label-width="0.2187in" text:list-level-position-and-space-mode="label-alignment">
          <style:list-level-label-alignment text:label-followed-by="listtab" fo:margin-left="0.8437in" fo:text-indent="-0.2187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</text:list-style>
    <text:list-style style:name="LFO16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text:list-style style:name="LFO17">
      <text:list-level-style-bullet text:level="1" text:bullet-char="□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  <style:text-properties style:font-name="華康標楷體W6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5513in" text:min-label-width="0.1979in" text:list-level-position-and-space-mode="label-alignment">
          <style:list-level-label-alignment text:label-followed-by="listtab" fo:margin-left="0.7493in" fo:text-indent="-0.1979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</text:list-style>
    <text:list-style style:name="LFO21">
      <text:list-level-style-bullet text:level="1" text:bullet-char="○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bullet>
    </text:list-style>
    <text:list-style style:name="LFO22">
      <text:list-level-style-number text:level="1" style:num-prefix="(" style:num-suffix=")" style:num-format="1">
        <style:list-level-properties text:space-before="0.875in" text:min-label-width="0.2812in" text:list-level-position-and-space-mode="label-alignment">
          <style:list-level-label-alignment text:label-followed-by="listtab" fo:margin-left="1.1562in" fo:text-indent="-0.2812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576in" text:min-label-width="0.2187in" text:list-level-position-and-space-mode="label-alignment">
          <style:list-level-label-alignment text:label-followed-by="listtab" fo:margin-left="0.3763in" fo:text-indent="-0.2187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justify" fo:margin-bottom="0.0833in" fo:margin-left="2.4173in" style:page-number="auto">
        <style:tab-stops/>
      </style:paragraph-properties>
    </style:style>
    <style:style style:name="T5" style:parent-style-name="預設段落字型" style:family="text">
      <style:text-properties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華康隸書體W6(P)" style:font-name-asian="華康隸書體W6(P)" style:font-name-complex="華康隸書體W6(P)" fo:font-weight="bold" style:font-weight-asian="bold" style:font-weight-complex="bold"/>
    </style:style>
    <style:style style:name="T11" style:parent-style-name="預設段落字型" style:family="text">
      <style:text-properties style:font-name="華康隸書體W6(P)" style:font-name-asian="華康隸書體W6(P)" style:font-name-complex="華康隸書體W6(P)"/>
    </style:style>
    <style:style style:name="T12" style:parent-style-name="預設段落字型" style:family="text">
      <style:text-properties style:font-name="華康隸書體W6(P)" style:font-name-asian="華康隸書體W6(P)" style:font-name-complex="華康隸書體W6(P)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華康隸書體W6(P)" style:font-name-asian="華康隸書體W6(P)" style:font-name-complex="華康隸書體W6(P)"/>
    </style:style>
    <style:style style:name="T14" style:parent-style-name="預設段落字型" style:family="text">
      <style:text-properties style:font-name="華康隸書體W6(P)" style:font-name-asian="華康隸書體W6(P)" style:font-name-complex="華康隸書體W6(P)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華康隸書體W6(P)" style:font-name-asian="華康隸書體W6(P)" style:font-name-complex="華康隸書體W6(P)"/>
    </style:style>
    <style:style style:name="T16" style:parent-style-name="預設段落字型" style:family="text">
      <style:text-properties style:font-name="華康隸書體W6(P)" style:font-name-asian="華康隸書體W6(P)" style:font-name-complex="華康隸書體W6(P)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華康隸書體W6(P)" style:font-name-asian="華康隸書體W6(P)" style:font-name-complex="華康隸書體W6(P)"/>
    </style:style>
    <style:style style:name="T18" style:parent-style-name="預設段落字型" style:family="text">
      <style:text-properties style:font-name="華康隸書體W6(P)" style:font-name-asian="華康隸書體W6(P)" style:font-name-complex="華康隸書體W6(P)" fo:font-weight="bold" style:font-weight-asian="bold" style:font-weight-complex="bold" fo:font-style="italic" style:font-style-asian="italic" style:font-style-complex="italic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1.5833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1.6534in" style:use-optimal-column-width="false"/>
    </style:style>
    <style:style style:name="TableColumn25" style:family="table-column">
      <style:table-column-properties style:column-width="0.9166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9451in" style:use-optimal-column-width="false"/>
    </style:style>
    <style:style style:name="TableColumn28" style:family="table-column">
      <style:table-column-properties style:column-width="0.9451in" style:use-optimal-column-width="false"/>
    </style:style>
    <style:style style:name="Table19" style:family="table">
      <style:table-properties style:width="10.4604in" fo:margin-left="-0.1472in" table:align="left"/>
    </style:style>
    <style:style style:name="TableRow29" style:family="table-row">
      <style:table-row-properties style:min-row-height="0.2083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Cell42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0.2291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/>
    </style:style>
    <style:style style:name="TableCell5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/>
    </style:style>
    <style:style style:name="P53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/>
      <style:text-properties style:font-name="細明體" style:font-name-asian="細明體" style:font-name-complex="細明體" fo:font-weight="bold" style:font-weight-asian="bold" style:font-weight-complex="bold" fo:font-size="14pt" style:font-size-asian="14pt" style:font-size-complex="14pt"/>
    </style:style>
    <style:style style:name="TableRow58" style:family="table-row">
      <style:table-row-properties style:min-row-height="0.75in" style:use-optimal-row-height="false" fo:keep-together="always"/>
    </style:style>
    <style:style style:name="TableCell5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6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6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6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66" style:parent-style-name="預設段落字型" style:family="text">
      <style:text-properties style:font-name="細明體" style:font-name-asian="細明體" style:font-name-complex="細明體"/>
    </style:style>
    <style:style style:name="T6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6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6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7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7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7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75" style:parent-style-name="預設段落字型" style:family="text">
      <style:text-properties style:font-name="細明體" style:font-name-asian="細明體" style:font-name-complex="細明體"/>
    </style:style>
    <style:style style:name="T7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79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80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81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84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85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細明體" style:font-name-asian="細明體" style:font-name-complex="細明體"/>
    </style:style>
    <style:style style:name="T93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letter-spacing="-0.0111in"/>
    </style:style>
    <style:style style:name="P96" style:parent-style-name="內文" style:family="paragraph">
      <style:paragraph-properties style:snap-to-layout-grid="false" fo:text-align="justify" fo:margin-left="0.1472in">
        <style:tab-stops/>
      </style:paragraph-properties>
    </style:style>
    <style:style style:name="T97" style:parent-style-name="預設段落字型" style:family="text">
      <style:text-properties style:font-name="細明體" style:font-name-asian="細明體" style:font-name-complex="細明體" fo:letter-spacing="-0.0111in"/>
    </style:style>
    <style:style style:name="T98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388in" style:line-height-at-least="0.2916in"/>
      <style:text-properties style:font-name="細明體" style:font-name-asian="細明體" style:font-name-complex="細明體" fo:letter-spacing="-0.0111in"/>
    </style:style>
    <style:style style:name="P100" style:parent-style-name="內文" style:family="paragraph">
      <style:paragraph-properties fo:text-align="justify" style:line-height-at-least="0.2916in" fo:margin-left="0.1472in">
        <style:tab-stops/>
      </style:paragraph-properties>
      <style:text-properties style:font-name="細明體" style:font-name-asian="細明體" style:font-name-complex="細明體" fo:letter-spacing="-0.0111in"/>
    </style:style>
    <style:style style:name="P101" style:parent-style-name="內文" style:family="paragraph">
      <style:paragraph-properties fo:text-align="justify" style:line-height-at-least="0.2916in" fo:margin-left="0.1472in">
        <style:tab-stops/>
      </style:paragraph-properties>
    </style:style>
    <style:style style:name="T102" style:parent-style-name="預設段落字型" style:family="text">
      <style:text-properties style:font-name="細明體" style:font-name-asian="細明體" style:font-name-complex="細明體" fo:letter-spacing="-0.0111in"/>
    </style:style>
    <style:style style:name="T103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細明體" style:font-name-asian="細明體" style:font-name-complex="細明體" fo:letter-spacing="-0.0111in"/>
    </style:style>
    <style:style style:name="T105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08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09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10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111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13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14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17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18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11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Row121" style:family="table-row">
      <style:table-row-properties style:min-row-height="0.75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細明體" style:font-name-asian="細明體" style:font-name-complex="細明體" fo:font-size="10pt" style:font-size-asian="10pt" style:font-size-complex="10pt"/>
    </style:style>
    <style:style style:name="T125" style:parent-style-name="預設段落字型" style:family="text">
      <style:text-properties style:font-name="細明體" style:font-name-asian="細明體" style:font-name-complex="細明體"/>
    </style:style>
    <style:style style:name="T12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33" style:parent-style-name="預設段落字型" style:family="text">
      <style:text-properties style:font-name="細明體" style:font-name-asian="細明體" style:font-name-complex="細明體"/>
    </style:style>
    <style:style style:name="T13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35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136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137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letter-spacing="-0.0111in"/>
    </style:style>
    <style:style style:name="P138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39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40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41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Row142" style:family="table-row">
      <style:table-row-properties style:min-row-height="0.7916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4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0" style:parent-style-name="預設段落字型" style:family="text">
      <style:text-properties style:font-name="細明體" style:font-name-asian="細明體" style:font-name-complex="細明體"/>
    </style:style>
    <style:style style:name="T15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9" style:parent-style-name="預設段落字型" style:family="text">
      <style:text-properties style:font-name="細明體" style:font-name-asian="細明體" style:font-name-complex="細明體"/>
    </style:style>
    <style:style style:name="T16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163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164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165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細明體" style:font-name-asian="細明體" style:font-name-complex="細明體"/>
    </style:style>
    <style:style style:name="T177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letter-spacing="-0.0111in"/>
    </style:style>
    <style:style style:name="P180" style:parent-style-name="內文" style:family="paragraph">
      <style:paragraph-properties style:snap-to-layout-grid="false" fo:text-align="justify" fo:margin-left="0.1472in">
        <style:tab-stops/>
      </style:paragraph-properties>
    </style:style>
    <style:style style:name="T181" style:parent-style-name="預設段落字型" style:family="text">
      <style:text-properties style:font-name="細明體" style:font-name-asian="細明體" style:font-name-complex="細明體" fo:letter-spacing="-0.0111in"/>
    </style:style>
    <style:style style:name="T182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margin-top="0.1388in" style:line-height-at-least="0.2916in"/>
      <style:text-properties style:font-name="細明體" style:font-name-asian="細明體" style:font-name-complex="細明體" fo:letter-spacing="-0.0111in"/>
    </style:style>
    <style:style style:name="P184" style:parent-style-name="內文" style:family="paragraph">
      <style:paragraph-properties fo:text-align="justify" style:line-height-at-least="0.2916in" fo:margin-left="0.1472in">
        <style:tab-stops/>
      </style:paragraph-properties>
      <style:text-properties style:font-name="細明體" style:font-name-asian="細明體" style:font-name-complex="細明體" fo:letter-spacing="-0.0111in"/>
    </style:style>
    <style:style style:name="P185" style:parent-style-name="內文" style:family="paragraph">
      <style:paragraph-properties fo:text-align="justify" style:line-height-at-least="0.2916in" fo:margin-left="0.1472in">
        <style:tab-stops/>
      </style:paragraph-properties>
    </style:style>
    <style:style style:name="T186" style:parent-style-name="預設段落字型" style:family="text">
      <style:text-properties style:font-name="細明體" style:font-name-asian="細明體" style:font-name-complex="細明體" fo:letter-spacing="-0.0111in"/>
    </style:style>
    <style:style style:name="T187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細明體" style:font-name-asian="細明體" style:font-name-complex="細明體" fo:letter-spacing="-0.0111in"/>
    </style:style>
    <style:style style:name="T189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92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93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94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97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198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01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02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Row205" style:family="table-row">
      <style:table-row-properties style:min-row-height="0.7187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細明體" style:font-name-asian="細明體" style:font-name-complex="細明體" fo:font-size="10pt" style:font-size-asian="10pt" style:font-size-complex="10pt"/>
    </style:style>
    <style:style style:name="T209" style:parent-style-name="預設段落字型" style:family="text">
      <style:text-properties style:font-name="細明體" style:font-name-asian="細明體" style:font-name-complex="細明體"/>
    </style:style>
    <style:style style:name="T21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1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1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1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1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1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1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17" style:parent-style-name="預設段落字型" style:family="text">
      <style:text-properties style:font-name="細明體" style:font-name-asian="細明體" style:font-name-complex="細明體"/>
    </style:style>
    <style:style style:name="T21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219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220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221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letter-spacing="-0.0111in"/>
    </style:style>
    <style:style style:name="P222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23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24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25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Row226" style:family="table-row">
      <style:table-row-properties style:min-row-height="0.7395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2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4" style:parent-style-name="預設段落字型" style:family="text">
      <style:text-properties style:font-name="細明體" style:font-name-asian="細明體" style:font-name-complex="細明體"/>
    </style:style>
    <style:style style:name="T23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4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43" style:parent-style-name="預設段落字型" style:family="text">
      <style:text-properties style:font-name="細明體" style:font-name-asian="細明體" style:font-name-complex="細明體"/>
    </style:style>
    <style:style style:name="T24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2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247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248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249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252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253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254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255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256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細明體" style:font-name-asian="細明體" style:font-name-complex="細明體"/>
    </style:style>
    <style:style style:name="T261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letter-spacing="-0.0111in"/>
    </style:style>
    <style:style style:name="P264" style:parent-style-name="內文" style:family="paragraph">
      <style:paragraph-properties style:snap-to-layout-grid="false" fo:text-align="justify" fo:margin-left="0.1472in">
        <style:tab-stops/>
      </style:paragraph-properties>
    </style:style>
    <style:style style:name="T265" style:parent-style-name="預設段落字型" style:family="text">
      <style:text-properties style:font-name="細明體" style:font-name-asian="細明體" style:font-name-complex="細明體" fo:letter-spacing="-0.0111in"/>
    </style:style>
    <style:style style:name="T266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 fo:margin-top="0.1388in" style:line-height-at-least="0.2916in"/>
      <style:text-properties style:font-name="細明體" style:font-name-asian="細明體" style:font-name-complex="細明體" fo:letter-spacing="-0.0111in"/>
    </style:style>
    <style:style style:name="P268" style:parent-style-name="內文" style:family="paragraph">
      <style:paragraph-properties fo:text-align="justify" style:line-height-at-least="0.2916in" fo:margin-left="0.1472in">
        <style:tab-stops/>
      </style:paragraph-properties>
      <style:text-properties style:font-name="細明體" style:font-name-asian="細明體" style:font-name-complex="細明體" fo:letter-spacing="-0.0111in"/>
    </style:style>
    <style:style style:name="P269" style:parent-style-name="內文" style:family="paragraph">
      <style:paragraph-properties fo:text-align="justify" style:line-height-at-least="0.2916in" fo:margin-left="0.1472in">
        <style:tab-stops/>
      </style:paragraph-properties>
    </style:style>
    <style:style style:name="T270" style:parent-style-name="預設段落字型" style:family="text">
      <style:text-properties style:font-name="細明體" style:font-name-asian="細明體" style:font-name-complex="細明體" fo:letter-spacing="-0.0111in"/>
    </style:style>
    <style:style style:name="T271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細明體" style:font-name-asian="細明體" style:font-name-complex="細明體" fo:letter-spacing="-0.0111in"/>
    </style:style>
    <style:style style:name="T273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76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77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78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27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81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82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28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85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286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28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Row289" style:family="table-row">
      <style:table-row-properties style:min-row-height="0.7708in"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29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細明體" style:font-name-asian="細明體" style:font-name-complex="細明體" fo:font-size="10pt" style:font-size-asian="10pt" style:font-size-complex="10pt"/>
    </style:style>
    <style:style style:name="T293" style:parent-style-name="預設段落字型" style:family="text">
      <style:text-properties style:font-name="細明體" style:font-name-asian="細明體" style:font-name-complex="細明體"/>
    </style:style>
    <style:style style:name="T29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9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9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9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9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9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0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01" style:parent-style-name="預設段落字型" style:family="text">
      <style:text-properties style:font-name="細明體" style:font-name-asian="細明體" style:font-name-complex="細明體"/>
    </style:style>
    <style:style style:name="T30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303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04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05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letter-spacing="-0.0111in"/>
    </style:style>
    <style:style style:name="P306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07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08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09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Row310" style:family="table-row">
      <style:table-row-properties style:min-row-height="0.6666in" style:use-optimal-row-height="false" fo:keep-together="always"/>
    </style:style>
    <style:style style:name="TableCell3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1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1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18" style:parent-style-name="預設段落字型" style:family="text">
      <style:text-properties style:font-name="細明體" style:font-name-asian="細明體" style:font-name-complex="細明體"/>
    </style:style>
    <style:style style:name="T31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7" style:parent-style-name="預設段落字型" style:family="text">
      <style:text-properties style:font-name="細明體" style:font-name-asian="細明體" style:font-name-complex="細明體"/>
    </style:style>
    <style:style style:name="T32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31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32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33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336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337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338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339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/>
    </style:style>
    <style:style style:name="T340" style:parent-style-name="預設段落字型" style:family="text">
      <style:text-properties style:font-name="細明體" style:font-name-asian="細明體" style:font-name-complex="細明體" fo:letter-spacing="-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細明體" style:font-name-asian="細明體" style:font-name-complex="細明體"/>
    </style:style>
    <style:style style:name="T345" style:parent-style-name="預設段落字型" style:family="text">
      <style:text-properties style:font-name="細明體" style:font-name-asian="細明體" style:font-name-complex="細明體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letter-spacing="-0.0111in"/>
    </style:style>
    <style:style style:name="P348" style:parent-style-name="內文" style:family="paragraph">
      <style:paragraph-properties style:snap-to-layout-grid="false" fo:text-align="justify" fo:margin-left="0.1472in">
        <style:tab-stops/>
      </style:paragraph-properties>
    </style:style>
    <style:style style:name="T349" style:parent-style-name="預設段落字型" style:family="text">
      <style:text-properties style:font-name="細明體" style:font-name-asian="細明體" style:font-name-complex="細明體" fo:letter-spacing="-0.0111in"/>
    </style:style>
    <style:style style:name="T350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margin-top="0.1388in" style:line-height-at-least="0.2916in"/>
      <style:text-properties style:font-name="細明體" style:font-name-asian="細明體" style:font-name-complex="細明體" fo:letter-spacing="-0.0111in"/>
    </style:style>
    <style:style style:name="P352" style:parent-style-name="內文" style:family="paragraph">
      <style:paragraph-properties fo:text-align="justify" style:line-height-at-least="0.2916in" fo:margin-left="0.1472in">
        <style:tab-stops/>
      </style:paragraph-properties>
      <style:text-properties style:font-name="細明體" style:font-name-asian="細明體" style:font-name-complex="細明體" fo:letter-spacing="-0.0111in"/>
    </style:style>
    <style:style style:name="P353" style:parent-style-name="內文" style:family="paragraph">
      <style:paragraph-properties fo:text-align="justify" style:line-height-at-least="0.2916in" fo:margin-left="0.1472in">
        <style:tab-stops/>
      </style:paragraph-properties>
    </style:style>
    <style:style style:name="T354" style:parent-style-name="預設段落字型" style:family="text">
      <style:text-properties style:font-name="細明體" style:font-name-asian="細明體" style:font-name-complex="細明體" fo:letter-spacing="-0.0111in"/>
    </style:style>
    <style:style style:name="T355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細明體" style:font-name-asian="細明體" style:font-name-complex="細明體" fo:letter-spacing="-0.0111in"/>
    </style:style>
    <style:style style:name="T357" style:parent-style-name="預設段落字型" style:family="text">
      <style:text-properties style:font-name="細明體" style:font-name-asian="細明體" style:font-name-complex="細明體" fo:letter-spacing="-0.0111in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60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61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62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36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65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66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69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70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Row373" style:family="table-row">
      <style:table-row-properties style:min-row-height="0.8541in" style:use-optimal-row-height="false" fo:keep-together="always"/>
    </style:style>
    <style:style style:name="P374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TableCell37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細明體" style:font-name-asian="細明體" style:font-name-complex="細明體" fo:font-size="10pt" style:font-size-asian="10pt" style:font-size-complex="10pt"/>
    </style:style>
    <style:style style:name="T377" style:parent-style-name="預設段落字型" style:family="text">
      <style:text-properties style:font-name="細明體" style:font-name-asian="細明體" style:font-name-complex="細明體"/>
    </style:style>
    <style:style style:name="T37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7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3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5" style:parent-style-name="預設段落字型" style:family="text">
      <style:text-properties style:font-name="細明體" style:font-name-asian="細明體" style:font-name-complex="細明體"/>
    </style:style>
    <style:style style:name="T38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387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88" style:parent-style-name="內文" style:family="paragraph">
      <style:paragraph-properties fo:text-align="justify"/>
      <style:text-properties style:font-name="細明體" style:font-name-asian="細明體" style:font-name-complex="細明體"/>
    </style:style>
    <style:style style:name="P389" style:parent-style-name="內文" style:family="paragraph">
      <style:paragraph-properties style:snap-to-layout-grid="false" fo:text-align="justify"/>
      <style:text-properties style:font-name="細明體" style:font-name-asian="細明體" style:font-name-complex="細明體" fo:letter-spacing="-0.0111in"/>
    </style:style>
    <style:style style:name="P390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91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92" style:parent-style-name="內文" style:family="paragraph">
      <style:paragraph-properties fo:text-align="justify" style:line-height-at-least="0.2916in" fo:margin-left="0.0395in">
        <style:tab-stops/>
      </style:paragraph-properties>
      <style:text-properties style:font-name="細明體" style:font-name-asian="細明體" style:font-name-complex="細明體" fo:letter-spacing="-0.0111in"/>
    </style:style>
    <style:style style:name="P393" style:parent-style-name="內文" style:family="paragraph">
      <style:paragraph-properties fo:text-align="center"/>
      <style:text-properties style:font-name="細明體" style:font-name-asian="細明體" style:font-name-complex="細明體"/>
    </style:style>
    <style:style style:name="P394" style:parent-style-name="內文" style:family="paragraph">
      <style:text-properties style:font-name="細明體" style:font-name-asian="細明體" style:font-name-complex="細明體"/>
    </style:style>
    <style:style style:name="P395" style:parent-style-name="內文" style:master-page-name="MPF1" style:family="paragraph">
      <style:paragraph-properties fo:break-before="page" fo:text-align="justify" fo:margin-left="0.3229in" fo:margin-right="0.0041in" fo:text-indent="-0.1972in" style:page-number="auto">
        <style:tab-stops/>
      </style:paragraph-properties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1" draw:name="Text Box 2" text:anchor-type="paragraph" svg:x="-0.08403in" svg:y="-0.00069in" svg:width="0.83333in" svg:height="0.33958in" style:rel-width="scale" style:rel-height="scale"><draw:text-box><text:p text:style-name="內文"><text:span text:style-name="T5">附表二</text:span><text:span text:style-name="T6">一</text:span></text:p><text:p text:style-name="P7"/><text:p text:style-name="P8">一</text:p></draw:text-box><svg:title/><svg:desc/></draw:frame><text:span text:style-name="T9">無線電叫人業務系統技術審驗測試紀錄表</text:span><text:span text:style-name="T10"><text:s text:c="5"/></text:span><text:span text:style-name="T11">測試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<text:s text:c="3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測試時間</text:p>
          </table:table-cell>
          <table:table-cell table:style-name="TableCell32" table:number-rows-spanned="2">
            <text:p text:style-name="P33">測試地點</text:p>
          </table:table-cell>
          <table:table-cell table:style-name="TableCell34" table:number-columns-spanned="2">
            <text:p text:style-name="P35">呼<text:s text:c="2"/>叫<text:s text:c="2"/>測<text:s text:c="2"/>試</text:p>
          </table:table-cell>
          <table:covered-table-cell/>
          <table:table-cell table:style-name="TableCell36" table:number-rows-spanned="2">
            <text:p text:style-name="P37">區<text:s/>域<text:s/>測<text:s/>試</text:p>
          </table:table-cell>
          <table:table-cell table:style-name="TableCell38" table:number-rows-spanned="2">
            <text:p text:style-name="P39">功能測試</text:p>
          </table:table-cell>
          <table:table-cell table:style-name="TableCell40" table:number-rows-spanned="2">
            <text:p text:style-name="P41">自<text:s text:c="2"/>評</text:p>
          </table:table-cell>
          <table:table-cell table:style-name="TableCell42" table:number-rows-spanned="2">
            <text:p text:style-name="P43">審驗結果</text:p>
          </table:table-cell>
          <table:table-cell table:style-name="TableCell44" table:number-rows-spanned="2">
            <text:p text:style-name="P45">備註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發<text:s text:c="2"/>話<text:s text:c="2"/>端</text:p>
          </table:table-cell>
          <table:table-cell table:style-name="TableCell51">
            <text:p text:style-name="P52">受<text:s text:c="2"/>信<text:s text:c="2"/>端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>
            <text:p text:style-name="P62"><text:span text:style-name="T63">發話端</text:span><text:span text:style-name="T64"><text:s/></text:span><text:span text:style-name="T65">：</text:span></text:p>
            <text:p text:style-name="內文"><text:span text:style-name="T66"><text:s text:c="2"/></text:span><text:span text:style-name="T67">市</text:span><text:span text:style-name="T68">(</text:span><text:span text:style-name="T69">縣</text:span><text:span text:style-name="T70">) <text:s text:c="2"/></text:span><text:span text:style-name="T71">鎮</text:span></text:p>
            <text:p text:style-name="P72"><text:span text:style-name="T73"><text:s text:c="6"/></text:span><text:span text:style-name="T74">路</text:span><text:span text:style-name="T75"><text:s text:c="4"/></text:span><text:span text:style-name="T76">段</text:span></text:p>
          </table:table-cell>
          <table:table-cell table:style-name="TableCell77" table:number-rows-spanned="2">
            <text:p text:style-name="P78">□市內電話</text:p>
            <text:p text:style-name="P79">□長途電話</text:p>
            <text:p text:style-name="P80">□行動電話</text:p>
            <text:p text:style-name="P81">□公用電話</text:p>
            <text:p text:style-name="P82"><text:span text:style-name="T83">電話號</text:span><text:span text:style-name="T84">(</text:span><text:span text:style-name="T85">編</text:span><text:span text:style-name="T86">)</text:span><text:span text:style-name="T87">碼：</text:span><text:span text:style-name="T88"><text:s text:c="13"/></text:span></text:p>
          </table:table-cell>
          <table:table-cell table:style-name="TableCell89" table:number-rows-spanned="2">
            <text:p text:style-name="P90">受信端門號：</text:p>
            <text:p text:style-name="P91"><text:span text:style-name="T92"><text:s/></text:span><text:span text:style-name="T93"><text:s text:c="14"/></text:span></text:p>
          </table:table-cell>
          <table:table-cell table:style-name="TableCell94" table:number-rows-spanned="2">
            <text:p text:style-name="P95">□涵蓋區域</text:p>
            <text:p text:style-name="P96"><text:span text:style-name="T97">基地臺編號</text:span><text:span text:style-name="T98"><text:s text:c="11"/></text:span></text:p>
            <text:p text:style-name="P99">□重疊區域</text:p>
            <text:p text:style-name="P100">基地臺編號</text:p>
            <text:p text:style-name="P101"><text:span text:style-name="T102">1</text:span><text:span text:style-name="T103"><text:s text:c="14"/></text:span><text:span text:style-name="T104"><text:s/>2</text:span><text:span text:style-name="T105"><text:s text:c="14"/></text:span></text:p>
          </table:table-cell>
          <table:table-cell table:style-name="TableCell106" table:number-rows-spanned="2">
            <text:p text:style-name="P107">□一般呼叫</text:p>
            <text:p text:style-name="P108">□</text:p>
            <text:p text:style-name="P109">□</text:p>
            <text:p text:style-name="P110">□</text:p>
          </table:table-cell>
          <table:table-cell table:style-name="TableCell111" table:number-rows-spanned="2">
            <text:p text:style-name="P112">□符合</text:p>
            <text:p text:style-name="P113">□待澄清</text:p>
            <text:p text:style-name="P114">□不符合</text:p>
          </table:table-cell>
          <table:table-cell table:style-name="TableCell115" table:number-rows-spanned="2">
            <text:p text:style-name="P116">□符合<text:s/></text:p>
            <text:p text:style-name="P117">□待澄清</text:p>
            <text:p text:style-name="P118">□不符合</text:p>
          </table:table-cell>
          <table:table-cell table:style-name="TableCell119" table:number-rows-spanned="2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受信端：</text:p>
            <text:p text:style-name="內文"><text:span text:style-name="T125"><text:s text:c="3"/></text:span><text:span text:style-name="T126">市</text:span><text:span text:style-name="T127">(</text:span><text:span text:style-name="T128">縣</text:span><text:span text:style-name="T129">) <text:s text:c="2"/></text:span><text:span text:style-name="T130">鎮</text:span></text:p>
            <text:p text:style-name="內文"><text:span text:style-name="T131"><text:s text:c="6"/></text:span><text:span text:style-name="T132">路</text:span><text:span text:style-name="T133"><text:s text:c="4"/></text:span><text:span text:style-name="T134">段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/>
          </table:table-cell>
          <table:table-cell table:style-name="TableCell145">
            <text:p text:style-name="P146"><text:span text:style-name="T147">發話端</text:span><text:span text:style-name="T148"><text:s/></text:span><text:span text:style-name="T149">：</text:span></text:p>
            <text:p text:style-name="內文"><text:span text:style-name="T150"><text:s text:c="2"/></text:span><text:span text:style-name="T151">市</text:span><text:span text:style-name="T152">(</text:span><text:span text:style-name="T153">縣</text:span><text:span text:style-name="T154">) <text:s text:c="2"/></text:span><text:span text:style-name="T155">鎮</text:span></text:p>
            <text:p text:style-name="P156"><text:span text:style-name="T157"><text:s text:c="6"/></text:span><text:span text:style-name="T158">路</text:span><text:span text:style-name="T159"><text:s text:c="4"/></text:span><text:span text:style-name="T160">段</text:span></text:p>
          </table:table-cell>
          <table:table-cell table:style-name="TableCell161" table:number-rows-spanned="2">
            <text:p text:style-name="P162">□市內電話</text:p>
            <text:p text:style-name="P163">□長途電話</text:p>
            <text:p text:style-name="P164">□行動電話</text:p>
            <text:p text:style-name="P165">□公用電話</text:p>
            <text:p text:style-name="P166"><text:span text:style-name="T167">電話號</text:span><text:span text:style-name="T168">(</text:span><text:span text:style-name="T169">編</text:span><text:span text:style-name="T170">)</text:span><text:span text:style-name="T171">碼：</text:span><text:span text:style-name="T172"><text:s text:c="14"/></text:span></text:p>
          </table:table-cell>
          <table:table-cell table:style-name="TableCell173" table:number-rows-spanned="2">
            <text:p text:style-name="P174">受信端門號：</text:p>
            <text:p text:style-name="P175"><text:span text:style-name="T176"><text:s/></text:span><text:span text:style-name="T177"><text:s text:c="14"/></text:span></text:p>
          </table:table-cell>
          <table:table-cell table:style-name="TableCell178" table:number-rows-spanned="2">
            <text:p text:style-name="P179">□涵蓋區域</text:p>
            <text:p text:style-name="P180"><text:span text:style-name="T181">基地臺編號</text:span><text:span text:style-name="T182"><text:s text:c="11"/></text:span></text:p>
            <text:p text:style-name="P183">□重疊區域</text:p>
            <text:p text:style-name="P184">基地臺編號</text:p>
            <text:p text:style-name="P185"><text:span text:style-name="T186">1</text:span><text:span text:style-name="T187"><text:s text:c="14"/></text:span><text:span text:style-name="T188"><text:s/>2</text:span><text:span text:style-name="T189"><text:s text:c="14"/></text:span></text:p>
          </table:table-cell>
          <table:table-cell table:style-name="TableCell190" table:number-rows-spanned="2">
            <text:p text:style-name="P191">□一般呼叫</text:p>
            <text:p text:style-name="P192">□</text:p>
            <text:p text:style-name="P193">□</text:p>
            <text:p text:style-name="P194">□</text:p>
          </table:table-cell>
          <table:table-cell table:style-name="TableCell195" table:number-rows-spanned="2">
            <text:p text:style-name="P196">□符合</text:p>
            <text:p text:style-name="P197">□待澄清</text:p>
            <text:p text:style-name="P198">□不符合</text:p>
          </table:table-cell>
          <table:table-cell table:style-name="TableCell199" table:number-rows-spanned="2">
            <text:p text:style-name="P200">□符合<text:s/></text:p>
            <text:p text:style-name="P201">□待澄清</text:p>
            <text:p text:style-name="P202">□不符合</text:p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受信端：</text:p>
            <text:p text:style-name="內文"><text:span text:style-name="T209"><text:s text:c="3"/></text:span><text:span text:style-name="T210">市</text:span><text:span text:style-name="T211">(</text:span><text:span text:style-name="T212">縣</text:span><text:span text:style-name="T213">) <text:s text:c="2"/></text:span><text:span text:style-name="T214">鎮</text:span></text:p>
            <text:p text:style-name="內文"><text:span text:style-name="T215"><text:s text:c="6"/></text:span><text:span text:style-name="T216">路</text:span><text:span text:style-name="T217"><text:s text:c="4"/></text:span><text:span text:style-name="T218">段</text:span>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>
            <text:p text:style-name="P230"><text:span text:style-name="T231">發話端</text:span><text:span text:style-name="T232"><text:s/></text:span><text:span text:style-name="T233">：</text:span></text:p>
            <text:p text:style-name="內文"><text:span text:style-name="T234"><text:s text:c="2"/></text:span><text:span text:style-name="T235">市</text:span><text:span text:style-name="T236">(</text:span><text:span text:style-name="T237">縣</text:span><text:span text:style-name="T238">) <text:s text:c="2"/></text:span><text:span text:style-name="T239">鎮</text:span></text:p>
            <text:p text:style-name="P240"><text:span text:style-name="T241"><text:s text:c="6"/></text:span><text:span text:style-name="T242">路</text:span><text:span text:style-name="T243"><text:s text:c="4"/></text:span><text:span text:style-name="T244">段</text:span></text:p>
          </table:table-cell>
          <table:table-cell table:style-name="TableCell245" table:number-rows-spanned="2">
            <text:p text:style-name="P246">□市內電話</text:p>
            <text:p text:style-name="P247">□長途電話</text:p>
            <text:p text:style-name="P248">□行動電話</text:p>
            <text:p text:style-name="P249">□公用電話</text:p>
            <text:p text:style-name="P250"><text:span text:style-name="T251">電話號</text:span><text:span text:style-name="T252">(</text:span><text:span text:style-name="T253">編</text:span><text:span text:style-name="T254">)</text:span><text:span text:style-name="T255">碼：</text:span><text:span text:style-name="T256"><text:s text:c="14"/></text:span></text:p>
          </table:table-cell>
          <table:table-cell table:style-name="TableCell257" table:number-rows-spanned="2">
            <text:p text:style-name="P258">受信端門號：</text:p>
            <text:p text:style-name="P259"><text:span text:style-name="T260"><text:s/></text:span><text:span text:style-name="T261"><text:s text:c="14"/></text:span></text:p>
          </table:table-cell>
          <table:table-cell table:style-name="TableCell262" table:number-rows-spanned="2">
            <text:p text:style-name="P263">□涵蓋區域</text:p>
            <text:p text:style-name="P264"><text:span text:style-name="T265">基地臺編號</text:span><text:span text:style-name="T266"><text:s text:c="11"/></text:span></text:p>
            <text:p text:style-name="P267">□重疊區域</text:p>
            <text:p text:style-name="P268">基地臺編號</text:p>
            <text:p text:style-name="P269"><text:span text:style-name="T270">1</text:span><text:span text:style-name="T271"><text:s text:c="14"/></text:span><text:span text:style-name="T272"><text:s/>2</text:span><text:span text:style-name="T273"><text:s text:c="14"/></text:span></text:p>
          </table:table-cell>
          <table:table-cell table:style-name="TableCell274" table:number-rows-spanned="2">
            <text:p text:style-name="P275">□一般呼叫</text:p>
            <text:p text:style-name="P276">□</text:p>
            <text:p text:style-name="P277">□</text:p>
            <text:p text:style-name="P278">□</text:p>
          </table:table-cell>
          <table:table-cell table:style-name="TableCell279" table:number-rows-spanned="2">
            <text:p text:style-name="P280">□符合</text:p>
            <text:p text:style-name="P281">□待澄清</text:p>
            <text:p text:style-name="P282">□不符合</text:p>
          </table:table-cell>
          <table:table-cell table:style-name="TableCell283" table:number-rows-spanned="2">
            <text:p text:style-name="P284">□符合<text:s/></text:p>
            <text:p text:style-name="P285">□待澄清</text:p>
            <text:p text:style-name="P286">□不符合</text:p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受信端：</text:p>
            <text:p text:style-name="內文"><text:span text:style-name="T293"><text:s text:c="3"/></text:span><text:span text:style-name="T294">市</text:span><text:span text:style-name="T295">(</text:span><text:span text:style-name="T296">縣</text:span><text:span text:style-name="T297">) <text:s text:c="2"/></text:span><text:span text:style-name="T298">鎮</text:span></text:p>
            <text:p text:style-name="內文"><text:span text:style-name="T299"><text:s text:c="6"/></text:span><text:span text:style-name="T300">路</text:span><text:span text:style-name="T301"><text:s text:c="4"/></text:span><text:span text:style-name="T302">段</text:span>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/>
          </table:table-cell>
          <table:table-cell table:style-name="TableCell313">
            <text:p text:style-name="P314"><text:span text:style-name="T315">發話端</text:span><text:span text:style-name="T316"><text:s/></text:span><text:span text:style-name="T317">：</text:span></text:p>
            <text:p text:style-name="內文"><text:span text:style-name="T318"><text:s text:c="2"/></text:span><text:span text:style-name="T319">市</text:span><text:span text:style-name="T320">(</text:span><text:span text:style-name="T321">縣</text:span><text:span text:style-name="T322">) <text:s text:c="2"/></text:span><text:span text:style-name="T323">鎮</text:span></text:p>
            <text:p text:style-name="P324"><text:span text:style-name="T325"><text:s text:c="6"/></text:span><text:span text:style-name="T326">路</text:span><text:span text:style-name="T327"><text:s text:c="4"/></text:span><text:span text:style-name="T328">段</text:span></text:p>
          </table:table-cell>
          <table:table-cell table:style-name="TableCell329" table:number-rows-spanned="2">
            <text:p text:style-name="P330">□市內電話</text:p>
            <text:p text:style-name="P331">□長途電話</text:p>
            <text:p text:style-name="P332">□行動電話</text:p>
            <text:p text:style-name="P333">□公用電話</text:p>
            <text:p text:style-name="P334"><text:span text:style-name="T335">電話號</text:span><text:span text:style-name="T336">(</text:span><text:span text:style-name="T337">編</text:span><text:span text:style-name="T338">)</text:span><text:span text:style-name="T339">碼：</text:span><text:span text:style-name="T340"><text:s text:c="14"/></text:span></text:p>
          </table:table-cell>
          <table:table-cell table:style-name="TableCell341" table:number-rows-spanned="2">
            <text:p text:style-name="P342">受信端門號：</text:p>
            <text:p text:style-name="P343"><text:span text:style-name="T344"><text:s/></text:span><text:span text:style-name="T345"><text:s text:c="14"/></text:span></text:p>
          </table:table-cell>
          <table:table-cell table:style-name="TableCell346" table:number-rows-spanned="2">
            <text:p text:style-name="P347">□涵蓋區域</text:p>
            <text:p text:style-name="P348"><text:span text:style-name="T349">基地臺編號</text:span><text:span text:style-name="T350"><text:s text:c="11"/></text:span></text:p>
            <text:p text:style-name="P351">□重疊區域</text:p>
            <text:p text:style-name="P352">基地臺編號</text:p>
            <text:p text:style-name="P353"><text:span text:style-name="T354">1</text:span><text:span text:style-name="T355"><text:s text:c="14"/></text:span><text:span text:style-name="T356"><text:s/>2</text:span><text:span text:style-name="T357"><text:s text:c="14"/></text:span></text:p>
          </table:table-cell>
          <table:table-cell table:style-name="TableCell358" table:number-rows-spanned="2">
            <text:p text:style-name="P359">□一般呼叫</text:p>
            <text:p text:style-name="P360">□</text:p>
            <text:p text:style-name="P361">□</text:p>
            <text:p text:style-name="P362">□</text:p>
          </table:table-cell>
          <table:table-cell table:style-name="TableCell363" table:number-rows-spanned="2">
            <text:p text:style-name="P364">□符合</text:p>
            <text:p text:style-name="P365">□待澄清</text:p>
            <text:p text:style-name="P366">□不符合</text:p>
          </table:table-cell>
          <table:table-cell table:style-name="TableCell367" table:number-rows-spanned="2">
            <text:p text:style-name="P368">□符合<text:s/></text:p>
            <text:p text:style-name="P369">□待澄清</text:p>
            <text:p text:style-name="P370">□不符合</text:p>
          </table:table-cell>
          <table:table-cell table:style-name="TableCell371" table:number-rows-spanned="2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受信端：</text:p>
            <text:p text:style-name="內文"><text:span text:style-name="T377"><text:s text:c="3"/></text:span><text:span text:style-name="T378">市</text:span><text:span text:style-name="T379">(</text:span><text:span text:style-name="T380">縣</text:span><text:span text:style-name="T381">) <text:s text:c="2"/></text:span><text:span text:style-name="T382">鎮</text:span></text:p>
            <text:p text:style-name="內文"><text:span text:style-name="T383"><text:s text:c="6"/></text:span><text:span text:style-name="T384">路</text:span><text:span text:style-name="T385"><text:s text:c="4"/></text:span><text:span text:style-name="T386">段</text:span>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</table:table>
      <text:p text:style-name="P394">經營者代表：<text:s text:c="47"/>審驗單位：<text:s text:c="25"/>姓名：</text:p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W6" svg:font-family="華康標楷體W6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W6(P)" svg:font-family="華康隸書體W6(P)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新細明體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style:vertical-align="baseline" fo:margin-bottom="0.0833in" style:line-height-at-least="0.25in" fo:margin-left="0.4333in">
        <style:tab-stops/>
      </style:paragraph-properties>
      <style:text-properties style:font-name="華康標楷體W6" style:font-name-asian="華康標楷體W6" style:font-name-complex="華康標楷體W6" style:letter-kerning="false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標楷體" style:font-name-complex="標楷體" style:letter-kerning="false" fo:font-size="14pt" style:font-size-asian="14pt" style:font-size-complex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新細明體" style:font-size-complex="12pt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新細明體" fo:font-size="10pt" style:font-size-asian="10pt" style:font-size-complex="10pt"/>
    </style:style>
    <style:style style:name="本文" style:display-name="本文" style:family="paragraph" style:parent-style-name="內文">
      <style:paragraph-properties style:line-height-at-least="0.1666in"/>
      <style:text-properties style:font-name-asian="細明體" style:font-name-complex="細明體" fo:font-size="9pt" style:font-size-asian="9pt" style:font-size-complex="9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新細明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7LVL1" style:family="text">
      <style:text-properties style:font-name="華康標楷體W6" style:font-name-asian="華康標楷體W6" style:font-name-complex="華康標楷體W6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9LVL1" style:family="text">
      <style:text-properties style:font-name="華康標楷體W6" style:font-name-asian="華康標楷體W6" style:font-name-complex="華康標楷體W6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0LVL1" style:family="text">
      <style:text-properties style:font-name="華康標楷體W6" style:font-name-asian="華康標楷體W6" style:font-name-complex="華康標楷體W6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6173in" text:min-label-width="0.3125in" text:list-level-position-and-space-mode="label-alignment">
          <style:list-level-label-alignment text:label-followed-by="listtab" fo:margin-left="0.9298in" fo:text-indent="-0.3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華康標楷體W6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0395in" text:min-label-width="0.1041in" text:list-level-position-and-space-mode="label-alignment">
          <style:list-level-label-alignment text:label-followed-by="listtab" fo:margin-left="0.1437in" fo:text-indent="-0.1041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.0395in" text:min-label-width="0.1041in" text:list-level-position-and-space-mode="label-alignment">
          <style:list-level-label-alignment text:label-followed-by="listtab" fo:margin-left="0.1437in" fo:text-indent="-0.1041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325in" text:min-label-width="0.3645in" text:list-level-position-and-space-mode="label-alignment">
          <style:list-level-label-alignment text:label-followed-by="listtab" fo:margin-left="0.0395in" fo:text-indent="-0.364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.0395in" text:min-label-width="0.177in" text:list-level-position-and-space-mode="label-alignment">
          <style:list-level-label-alignment text:label-followed-by="listtab" fo:margin-left="0.2166in" fo:text-indent="-0.17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325in" text:min-label-width="0.3645in" text:list-level-position-and-space-mode="label-alignment">
          <style:list-level-label-alignment text:label-followed-by="listtab" fo:margin-left="0.0395in" fo:text-indent="-0.3645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-0.325in" text:min-label-width="0.3645in" text:list-level-position-and-space-mode="label-alignment">
          <style:list-level-label-alignment text:label-followed-by="listtab" fo:margin-left="0.0395in" fo:text-indent="-0.364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395in" text:min-label-width="0.1458in" text:list-level-position-and-space-mode="label-alignment">
          <style:list-level-label-alignment text:label-followed-by="listtab" fo:margin-left="0.1854in" fo:text-indent="-0.1458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8">
        <style:list-level-properties text:space-before="0.0395in" text:min-label-width="0.1041in" text:list-level-position-and-space-mode="label-alignment">
          <style:list-level-label-alignment text:label-followed-by="listtab" fo:margin-left="0.1437in" fo:text-indent="-0.10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75in" text:min-label-width="0.1458in" text:list-level-position-and-space-mode="label-alignment">
          <style:list-level-label-alignment text:label-followed-by="listtab" fo:margin-left="1.0208in" fo:text-indent="-0.1458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625in" text:min-label-width="0.2187in" text:list-level-position-and-space-mode="label-alignment">
          <style:list-level-label-alignment text:label-followed-by="listtab" fo:margin-left="0.8437in" fo:text-indent="-0.2187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</text:list-style>
    <text:list-style style:name="LFO16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text:list-style style:name="LFO17">
      <text:list-level-style-bullet text:level="1" text:bullet-char="□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  <style:text-properties style:font-name="華康標楷體W6"/>
      </text:list-level-style-bullet>
    </text:list-style>
    <text:list-style style:name="LFO18">
      <text:list-level-style-number text:level="1" text:style-name="WW_CharLFO18LVL1" style:num-suffix="." style:num-format="1" text:start-value="3">
        <style:list-level-properties text:space-before="0.5513in" text:min-label-width="0.1979in" text:list-level-position-and-space-mode="label-alignment">
          <style:list-level-label-alignment text:label-followed-by="listtab" fo:margin-left="0.7493in" fo:text-indent="-0.1979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937in" text:min-label-width="0.2812in" text:list-level-position-and-space-mode="label-alignment">
          <style:list-level-label-alignment text:label-followed-by="listtab" fo:margin-left="0.875in" fo:text-indent="-0.2812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625in" text:min-label-width="0.2812in" text:list-level-position-and-space-mode="label-alignment">
          <style:list-level-label-alignment text:label-followed-by="listtab" fo:margin-left="0.9062in" fo:text-indent="-0.2812in"/>
        </style:list-level-properties>
      </text:list-level-style-number>
    </text:list-style>
    <text:list-style style:name="LFO21">
      <text:list-level-style-bullet text:level="1" text:bullet-char="○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bullet>
    </text:list-style>
    <text:list-style style:name="LFO22">
      <text:list-level-style-number text:level="1" style:num-prefix="(" style:num-suffix=")" style:num-format="1">
        <style:list-level-properties text:space-before="0.875in" text:min-label-width="0.2812in" text:list-level-position-and-space-mode="label-alignment">
          <style:list-level-label-alignment text:label-followed-by="listtab" fo:margin-left="1.1562in" fo:text-indent="-0.2812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576in" text:min-label-width="0.2187in" text:list-level-position-and-space-mode="label-alignment">
          <style:list-level-label-alignment text:label-followed-by="listtab" fo:margin-left="0.3763in" fo:text-indent="-0.2187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75in" fo:margin-bottom="0.6888in" fo:margin-right="0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complex="Times New Roma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5in" fo:margin-bottom="0.511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548in"/>
      </style:footer-style>
    </style:page-layout>
    <style:style style:name="F39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7" style:parent-style-name="頁碼" style:family="text">
      <style:text-properties style:font-name-complex="Times New Roman"/>
    </style:style>
  </office:automatic-styles>
  <office:master-styles>
    <style:master-page style:name="MP0" style:page-layout-name="PL0">
      <style:footer>
        <text:p text:style-name="內文"><draw:frame draw:style-name="F2" text:anchor-type="paragraph" svg:y="0.0006in" draw:z-index="0"><draw:text-box fo:min-height="0in" fo:min-width="0in"><text:p text:style-name="頁尾"><text:span text:style-name="T3"><text:page-number text:fixed="false">7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396" text:anchor-type="paragraph" svg:y="0.0006in" draw:z-index="0"><draw:text-box fo:min-height="0in" fo:min-width="0in"><text:p text:style-name="頁尾"><text:span text:style-name="T397"><text:page-number text:fixed="false">1</text:page-number>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電信總局</meta:initial-creator>
    <dc:creator>ww</dc:creator>
    <meta:creation-date>2020-09-18T09:13:00Z</meta:creation-date>
    <dc:date>2020-09-18T09:13:00Z</dc:date>
    <meta:print-date>2000-08-09T08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6" meta:row-count="8" meta:non-whitespace-character-count="1028"/>
  </office:meta>
</office:document-meta>
</file>