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letter-spacing="0.0138in" fo:font-size="1pt" style:font-size-asian="1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letter-spacing="0.0138in" fo:font-size="1pt" style:font-size-asian="1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3" style:family="table">
      <style:table-properties style:width="4.3319in" fo:margin-left="0.393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13" style:parent-style-name="內文" style:family="paragraph">
      <style:paragraph-properties fo:text-align="start" fo:margin-top="0.0833in" fo:margin-bottom="0.0833in" fo:margin-left="0.1972in" fo:margin-right="0.197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bottom="0.1666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margin-bottom="0.0833in"/>
      <style:text-properties style:font-name="標楷體" style:font-name-asian="標楷體" fo:letter-spacing="0.0138in"/>
    </style:style>
    <style:style style:name="P16" style:parent-style-name="內文" style:family="paragraph">
      <style:paragraph-properties fo:margin-bottom="0.0833in"/>
      <style:text-properties style:font-name="標楷體" style:font-name-asian="標楷體" fo:letter-spacing="0.0138in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全真楷書" style:font-name-asian="全真楷書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0416in" fo:margin-bottom="0.041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37" style:parent-style-name="內文" style:family="paragraph">
      <style:paragraph-properties fo:text-align="start"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start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57" style:parent-style-name="內文" style:family="paragraph">
      <style:paragraph-properties fo:text-align="start" fo:margin-top="0.0833in" fo:margin-bottom="0.0833in" fo:margin-left="0.0986in" fo:margin-right="0.0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0395in" fo:margin-right="0.0395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83" style:parent-style-name="內文" style:family="paragraph">
      <style:paragraph-properties fo:text-align="start" fo:margin-top="0.0833in" fo:margin-bottom="0.0833in" fo:margin-left="0.1972in" fo:margin-right="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margin-left="0.0986in" fo:margin-right="0.0986in">
        <style:tab-stops/>
      </style:paragraph-properties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letter-spacing="0.0138in" fo:font-size="10pt" style:font-size-asian="10pt"/>
    </style:style>
    <style:style style:name="P114" style:parent-style-name="內文" style:family="paragraph">
      <style:paragraph-properties fo:margin-bottom="0.0833in"/>
    </style:style>
    <style:style style:name="T11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16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117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118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119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120" style:parent-style-name="預設段落字型" style:family="text">
      <style:text-properties style:font-name="全真楷書" style:font-name-asian="全真楷書" fo:letter-spacing="0.0138in"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margin-left="0.0986in" fo:margin-right="0.098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1.7361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7638in" fo:margin-bottom="0.7638in" fo:margin-left="0.0986in" fo:margin-right="0.098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custom-shape svg:x="0.37431in" svg:y="0in" svg:width="0.39375in" svg:height="1.92153in" draw:z-index="251658240" draw:id="id0" draw:style-name="a0" draw:name="Rectangle 6" text:anchor-type="paragraph"><svg:title/><svg:desc/><text:p text:style-name="P13">公司</text:p><draw:enhanced-geometry draw:type="non-primitive" svg:viewBox="0 0 21600 21600" draw:enhanced-path="M 0 0 L 21600 0 21600 21600 0 21600 Z N"/></draw:custom-shape><draw:custom-shape svg:x="4.725in" svg:y="0in" svg:width="1.18125in" svg:height="5.5125in" draw:z-index="251654144" draw:id="id1" draw:style-name="a1" draw:name="Rectangle 2" text:anchor-type="paragraph"><svg:title/><svg:desc/><text:p text:style-name="P14">民用航空運輸業航線申請書</text:p><text:p text:style-name="P15">受文者：交通部民用航空局</text:p><text:p text:style-name="P16">主　旨：為申請　　　　　　　　　　由。</text:p><draw:enhanced-geometry draw:type="non-primitive" svg:viewBox="0 0 21600 21600" draw:enhanced-path="M 0 0 L 21600 0 21600 21600 0 21600 Z N"/></draw:custom-shape><draw:custom-shape svg:x="-0.01944in" svg:y="5.77847in" svg:width="0.39375in" svg:height="2.3625in" draw:z-index="251655168" draw:id="id2" draw:style-name="a2" draw:name="Rectangle 3" text:anchor-type="paragraph"><svg:title/><svg:desc/><text:p text:style-name="P17"><text:span text:style-name="T18">申請人：</text:span><text:span text:style-name="T19">　　　　　　</text:span><text:span text:style-name="T20">（簽章）</text:span></text:p><draw:enhanced-geometry draw:type="non-primitive" svg:viewBox="0 0 21600 21600" draw:enhanced-path="M 0 0 L 21600 0 21600 21600 0 21600 Z N"/></draw:custom-shape><draw:custom-shape svg:x="-0.39306in" svg:y="0in" svg:width="0.39375in" svg:height="0.7875in" draw:z-index="251657216" draw:id="id3" draw:style-name="a3" draw:name="Rectangle 5" text:anchor-type="paragraph"><svg:title/><svg:desc/><text:p text:style-name="P21"><text:span text:style-name="T22">附件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3">
            <text:p text:style-name="P24">名　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住　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draw:custom-shape svg:x="0.76806in" svg:y="0in" svg:width="0.68889in" svg:height="1.12083in" draw:z-index="251659264" draw:id="id4" draw:style-name="a4" draw:name="Rectangle 7" text:anchor-type="paragraph"><svg:title/><svg:desc/><text:p text:style-name="P37">輸業許可證</text:p><text:p text:style-name="P38">民用航空運</text:p><draw:enhanced-geometry draw:type="non-primitive" svg:viewBox="0 0 21600 21600" draw:enhanced-path="M 0 0 L 21600 0 21600 21600 0 21600 Z N"/></draw:custom-shape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號　　碼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營業項目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draw:custom-shape svg:x="0.37431in" svg:y="0in" svg:width="0.39375in" svg:height="0.7875in" draw:z-index="251660288" draw:id="id5" draw:style-name="a5" draw:name="Rectangle 8" text:anchor-type="paragraph"><svg:title/><svg:desc/><text:p text:style-name="P57"><text:span text:style-name="T58">代表人</text:span></text:p><draw:enhanced-geometry draw:type="non-primitive" svg:viewBox="0 0 21600 21600" draw:enhanced-path="M 0 0 L 21600 0 21600 21600 0 21600 Z N"/></draw:custom-shape></text:p>
          </table:table-cell>
          <table:table-cell table:style-name="TableCell59">
            <text:p text:style-name="P60">姓　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住　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現有航空器型式及數量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現有航線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draw:custom-shape svg:x="0.37431in" svg:y="0in" svg:width="0.39375in" svg:height="2.3625in" draw:z-index="251661312" draw:id="id6" draw:style-name="a6" draw:name="Rectangle 9" text:anchor-type="paragraph"><svg:title/><svg:desc/><text:p text:style-name="P83"><text:span text:style-name="T84">新航線</text:span></text:p><draw:enhanced-geometry draw:type="non-primitive" svg:viewBox="0 0 21600 21600" draw:enhanced-path="M 0 0 L 21600 0 21600 21600 0 21600 Z N"/></draw:custom-shape></text:p>
          </table:table-cell>
          <table:table-cell table:style-name="TableCell85" table:number-columns-spanned="4">
            <text:p text:style-name="P86">起訖點及中間站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>預計開航日期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>使用機型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>預計試航日期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draw:custom-shape svg:x="4.83264in" svg:y="0.05347in" svg:width="0.68889in" svg:height="2.3625in" draw:z-index="251656192" draw:id="id7" draw:style-name="a7" draw:name="Rectangle 4" text:anchor-type="paragraph"><svg:title/><svg:desc/><text:p text:style-name="P113">發文日期：　　年　　月　　日</text:p><text:p text:style-name="P114"><text:span text:style-name="T115">發文字號</text:span><text:span text:style-name="T116">：　　　</text:span><text:span text:style-name="T117"><text:s/></text:span><text:span text:style-name="T118">字　　　</text:span><text:span text:style-name="T119"><text:s/></text:span><text:span text:style-name="T120">號</text:span></text:p><draw:enhanced-geometry draw:type="non-primitive" svg:viewBox="0 0 21600 21600" draw:enhanced-path="M 0 0 L 21600 0 21600 21600 0 21600 Z N"/></draw:custom-shape></text:p>
          </table:table-cell>
          <table:table-cell table:style-name="TableCell121" table:number-columns-spanned="2">
            <text:p text:style-name="P122">沿線分公司</text:p>
          </table:table-cell>
          <table:covered-table-cell/>
          <table:table-cell table:style-name="TableCell123" table:number-columns-spanned="2">
            <text:p text:style-name="P124">名　稱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（代理人）</text:p>
          </table:table-cell>
          <table:covered-table-cell/>
          <table:table-cell table:style-name="TableCell132" table:number-columns-spanned="2">
            <text:p text:style-name="P133">地　址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備註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民用航空運輸業航線申請書</dc:title>
    <dc:description/>
    <dc:subject>附件三-民用航空運輸業航線申請書</dc:subject>
    <meta:keyword>民用航空運</meta:keyword>
    <meta:initial-creator>motc</meta:initial-creator>
    <dc:creator>ww</dc:creator>
    <meta:creation-date>2018-03-08T06:18:00Z</meta:creation-date>
    <dc:date>2018-03-08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