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0416in" fo:margin-bottom="0.04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4208in"/>
    </style:style>
    <style:style style:name="TableColumn23" style:family="table-column">
      <style:table-column-properties style:column-width="2.45in"/>
    </style:style>
    <style:style style:name="TableColumn24" style:family="table-column">
      <style:table-column-properties style:column-width="0.4138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0.4312in"/>
    </style:style>
    <style:style style:name="TableColumn27" style:family="table-column">
      <style:table-column-properties style:column-width="2.3381in"/>
    </style:style>
    <style:style style:name="Table21" style:family="table">
      <style:table-properties style:width="6.6722in" style:rel-width="100%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25in" fo:margin-bottom="0.0625in" fo:margin-left="0.0986in" fo:margin-right="0.098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959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margin-top="0.25in" fo:margin-bottom="0.25in">
        <style:tab-stops>
          <style:tab-stop style:type="left" style:position="2.3958in"/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5.6298in"/>
    </style:style>
    <style:style style:name="Table61" style:family="table">
      <style:table-properties style:width="6.6722in" style:rel-width="100%" fo:margin-left="0in" table:align="left"/>
    </style:style>
    <style:style style:name="TableRow64" style:family="table-row">
      <style:table-row-properties style:min-row-height="0.4305in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305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 fo:letter-spacing="-0.0097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305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986in" fo:margin-right="0.0986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430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4305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30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125in" fo:margin-bottom="0.125in" fo:margin-left="0.0986in" fo:margin-right="0.098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152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4111in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3729in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left="0.0986in" fo:margin-right="0.09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 fo:margin-bottom="0.125in" fo:margin-left="0.015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margin-top="0.125in" fo:margin-right="0.0486in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1667in" svg:y="-0.34861in" svg:width="0.75in" svg:height="0.5in" draw:z-index="251657728" draw:id="id0" draw:style-name="a0" draw:name="Rectangle 2" text:anchor-type="paragraph"><svg:title/><svg:desc/><text:p text:style-name="P3"><text:span text:style-name="T4">附件五</text:span></text:p><draw:enhanced-geometry draw:type="non-primitive" svg:viewBox="0 0 21600 21600" draw:enhanced-path="M 0 0 L 21600 0 21600 21600 0 21600 Z N"/></draw:custom-shape></text:span><text:span text:style-name="T5">交</text:span><text:span text:style-name="T6"><text:s/></text:span><text:span text:style-name="T7">通</text:span><text:span text:style-name="T8"><text:s/></text:span><text:span text:style-name="T9">部</text:span><text:span text:style-name="T10"><text:s/></text:span><text:span text:style-name="T11">民</text:span><text:span text:style-name="T12"><text:s/></text:span><text:span text:style-name="T13">用</text:span><text:span text:style-name="T14"><text:s/></text:span><text:span text:style-name="T15">航</text:span><text:span text:style-name="T16"><text:s/></text:span><text:span text:style-name="T17">空</text:span><text:span text:style-name="T18"><text:s/></text:span><text:span text:style-name="T19">局</text:span></text:p>
      <text:p text:style-name="P20">民<text:s/>用<text:s/>航<text:s/>空<text:s/>器<text:s/>飛<text:s/>航<text:s/>申<text:s/>請<text:s/>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受文者：交通部民用航空局</text:p>
          </table:table-cell>
          <table:covered-table-cell/>
          <table:table-cell table:style-name="TableCell31" table:number-rows-spanned="2">
            <text:p text:style-name="P32">發文</text:p>
          </table:table-cell>
          <table:table-cell table:style-name="TableCell33">
            <text:p text:style-name="P34">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事　由：<text:s/></text:p>
          </table:table-cell>
          <table:covered-table-cell/>
          <table:covered-table-cell>
            <text:p text:style-name="P40"/>
          </table:covered-table-cell>
          <table:table-cell table:style-name="TableCell41">
            <text:p text:style-name="P42">字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擬</text:p>
            <text:p text:style-name="P48"/>
            <text:p text:style-name="P49"/>
            <text:p text:style-name="P50">辦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批</text:p>
            <text:p text:style-name="P55"/>
            <text:p text:style-name="P56"/>
            <text:p text:style-name="P57">示</text:p>
          </table:table-cell>
          <table:table-cell table:style-name="TableCell58">
            <text:p text:style-name="P59"/>
          </table:table-cell>
        </table:table-row>
      </table:table>
      <text:p text:style-name="P60">茲申請准予<text:tab/>航空公司<text:s text:c="2"/>飛航：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飛航日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國籍標誌及登記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機型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飛航性質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飛航種類</text:p>
          </table:table-cell>
          <table:table-cell table:style-name="TableCell87">
            <text:p text:style-name="P88">□儀器飛航<text:s text:c="17"/>□目視飛航</text:p>
          </table:table-cell>
        </table:table-row>
        <table:table-row table:style-name="TableRow89">
          <table:table-cell table:style-name="TableCell90">
            <text:p text:style-name="P91">飛航編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飛航路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預計離到各站時刻</text:p>
          </table:table-cell>
          <table:table-cell table:style-name="TableCell102">
            <text:p text:style-name="P103"/>
          </table:table-cell>
        </table:table-row>
      </table:table>
      <text:p text:style-name="P104">申請日期：<text:s text:c="8"/>年<text:s text:c="7"/>月<text:s text:c="7"/>日</text:p>
      <text:p text:style-name="P105">發文字號：</text:p>
      <text:p text:style-name="P106"><text:span text:style-name="T107">申</text:span><text:span text:style-name="T108"><text:s/></text:span><text:span text:style-name="T109">請</text:span><text:span text:style-name="T110"><text:s/></text:span><text:span text:style-name="T111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 通 部 民 用 航 空 局</dc:title>
    <dc:description/>
    <dc:subject/>
    <meta:initial-creator>SuperXP</meta:initial-creator>
    <dc:creator>ww</dc:creator>
    <meta:creation-date>2018-03-08T06:19:00Z</meta:creation-date>
    <dc:date>2018-03-08T06:19:00Z</dc: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