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0" style:family="paragraph">
      <style:paragraph-properties fo:margin-left="0.7638in" fo:text-indent="-0.7638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七</text:span><text:span text:style-name="T3"><text:s/></text:span></text:p>
      <text:p text:style-name="E"><text:span text:style-name="T4">　　　　　　　　　　（民用航空運輸業名稱）國內航線班機載客率－按航線分</text:span><text:span text:style-name="T5"><text:s/></text:span></text:p>
      <text:p text:style-name="P6"><text:span text:style-name="T7"><draw:frame draw:style-name="a0" draw:name="圖片 1" text:anchor-type="as-char" svg:x="0in" svg:y="0in" svg:width="6.60475in" svg:height="8.03196in" style:rel-width="scale" style:rel-height="scale"><draw:image xlink:href="media/image1.png" xlink:type="simple" xlink:show="embed" xlink:actuate="onLoad"/><svg:title/><svg:desc>images001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民用航空運輸業名稱）  年  月國內航線乘客月報表</dc:title>
    <dc:subject>（民用航空運輸業名稱）  年  月國內航線乘客月報表</dc:subject>
    <meta:keyword>航空</meta:keyword>
    <meta:initial-creator>交通部</meta:initial-creator>
    <dc:creator>ww</dc:creator>
    <meta:creation-date>2018-03-08T06:20:00Z</meta:creation-date>
    <dc:date>2018-03-08T06:20:00Z</dc:date>
    <meta:print-date>2001-03-07T01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