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margin-bottom="0.125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7638in" fo:text-indent="-0.7638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7638in" fo:text-indent="-0.7638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八</text:span><text:span text:style-name="T3"><text:s/></text:span></text:p>
      <text:p text:style-name="P4"><text:span text:style-name="T5">　　　　　　　　　　（民用航空運輸業名稱）國內不定期包機載客率－按航線分</text:span><text:span text:style-name="T6"><text:s/></text:span></text:p>
      <text:p text:style-name="P7"><text:span text:style-name="T8"><draw:frame draw:style-name="a0" draw:name="圖片 1" text:anchor-type="as-char" svg:x="0in" svg:y="0in" svg:width="6.35417in" svg:height="7.98958in" style:rel-width="scale" style:rel-height="scale"><draw:image xlink:href="media/image1.png" xlink:type="simple" xlink:show="embed" xlink:actuate="onLoad"/><svg:title/><svg:desc>images002</svg:desc></draw:frame></text:span></text:p>
      <text:p text:style-name="P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八     （民用航空運輸業名稱）    年    月國際航線旅客載運情況月報表</dc:title>
    <dc:description/>
    <dc:subject>附件八     （民用航空運輸業名稱）    年    月國際航線旅客載運情況月報表</dc:subject>
    <meta:keyword>民用航空運輸業名稱</meta:keyword>
    <meta:initial-creator>motc</meta:initial-creator>
    <dc:creator>ww</dc:creator>
    <meta:creation-date>2018-03-08T06:21:00Z</meta:creation-date>
    <dc:date>2018-03-08T06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47" meta:row-count="1" meta:non-whitespace-character-count="41"/>
  </office:meta>
</office:document-meta>
</file>