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083in" svg:height="7.79167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vis</meta:initial-creator>
    <dc:creator>Windows 使用者</dc:creator>
    <meta:creation-date>2018-07-11T10:02:00Z</meta:creation-date>
    <dc:date>2018-07-11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