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條三" style:master-page-name="MP0" style:family="paragraph">
      <style:paragraph-properties fo:break-before="page" style:snap-to-layout-grid="false" fo:margin-bottom="0.0694in" fo:line-height="100%" fo:margin-left="0.9722in" fo:text-indent="-0.9722in">
        <style:tab-stops/>
      </style:paragraph-properties>
      <style:text-properties style:font-name="標楷體"/>
    </style:style>
    <style:style style:name="P2" style:parent-style-name="條三" style:family="paragraph">
      <style:paragraph-properties fo:line-height="100%" fo:margin-left="0.9722in" fo:text-indent="-0.972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圖：觀光遊樂業專用標識型式</text:p>
      <text:p text:style-name="P2"><draw:frame draw:style-name="a0" draw:name="圖片 1" text:anchor-type="as-char" svg:x="0in" svg:y="0in" svg:width="3.58333in" svg:height="4.26042in" style:rel-width="scale" style:rel-height="scale"><draw:image xlink:href="media/image1.jpeg" xlink:type="simple" xlink:show="embed" xlink:actuate="onLoad"/><svg:title/><svg:desc>專用標識圖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三" style:display-name="條三" style:family="paragraph" style:parent-style-name="內文">
      <style:paragraph-properties fo:widows="2" fo:orphans="2" fo:text-align="justify" fo:line-height="0.2777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圖：觀光遊樂業專用標識型式</dc:title>
    <dc:description/>
    <dc:subject/>
    <meta:initial-creator>wen</meta:initial-creator>
    <dc:creator>ww</dc:creator>
    <meta:creation-date>2017-01-20T09:28:00Z</meta:creation-date>
    <dc:date>2017-01-20T09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