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0.0006in">
        <style:tab-stops/>
      </style:paragraph-properties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left="0.000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4" style:parent-style-name="內文" style:family="paragraph">
      <style:paragraph-properties fo:text-align="center" fo:margin-left="0.0006in">
        <style:tab-stops/>
      </style:paragraph-properties>
      <style:text-properties style:font-name-asian="標楷體" fo:font-weight="bold" style:font-weight-asian="bold" fo:font-size="26pt" style:font-size-asian="26pt"/>
    </style:style>
    <style:style style:name="P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25in" fo:margin-bottom="0.125in" fo:line-height="0.4166in" fo:text-indent="0.3333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4166in" fo:margin-left="4.3312in" fo:text-indent="-4.3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166in" fo:margin-left="4.3312in" fo:text-indent="-4.3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166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4166in" fo:margin-left="4.3312in" fo:text-indent="-4.3312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4166in" fo:margin-left="4.3312in" fo:text-indent="-4.3312in">
        <style:tab-stops/>
      </style:paragraph-properties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4166in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4166in" fo:margin-left="4.3312in" fo:text-indent="-4.3312in">
        <style:tab-stops/>
      </style:paragraph-properties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4166in" fo:margin-left="4.3312in" fo:text-indent="-4.3312in">
        <style:tab-stops/>
      </style:paragraph-properties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4166in" fo:margin-left="4.3312in" fo:text-indent="-4.3312in">
        <style:tab-stops/>
      </style:paragraph-properties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4166in" fo:margin-left="4.3312in" fo:text-indent="-4.3312in">
        <style:tab-stops/>
      </style:paragraph-properties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end" fo:line-height="0.4166in" fo:margin-left="4.3312in" fo:text-indent="-4.3312in">
        <style:tab-stops/>
      </style:paragraph-properties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4166in" fo:margin-left="0.3333in" fo:text-indent="0.2222in">
        <style:tab-stops/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附件二</text:p>
      <text:p text:style-name="P2"><text:span text:style-name="T3">領　　　據</text:span></text:p>
      <text:p text:style-name="P4"/>
      <text:p text:style-name="P5">茲領到交通部觀光局補助<text:s text:c="22"/><text:s text:c="39"/><text:s/>學校</text:p>
      <text:p text:style-name="P6">接待<text:s text:c="11"/><text:s text:c="27"/><text:s text:c="3"/><text:s text:c="8"/><text:s text:c="5"/>交流經費計新臺幣　　　元整。</text:p>
      <text:p text:style-name="P7">此據</text:p>
      <text:p text:style-name="P8"/>
      <text:p text:style-name="P9"/>
      <text:p text:style-name="P10">學校名稱：<text:s text:c="27"/><text:s text:c="5"/><text:s text:c="3"/>(請蓋學校關防)</text:p>
      <text:p text:style-name="P11">統一編號：</text:p>
      <text:p text:style-name="P12"><text:span text:style-name="T13">負</text:span><text:span text:style-name="T14"><text:s/></text:span><text:span text:style-name="T15">責</text:span><text:span text:style-name="T16"><text:s/></text:span><text:span text:style-name="T17">人</text:span><text:span text:style-name="T18">:<text:s/></text:span><text:span text:style-name="T19"><text:s text:c="29"/></text:span><text:span text:style-name="T20"><text:s text:c="13"/></text:span><text:span text:style-name="T21"><text:s/>(</text:span><text:span text:style-name="T22">簽章</text:span><text:span text:style-name="T23">)</text:span></text:p>
      <text:p text:style-name="P24"><text:span text:style-name="T25">會</text:span><text:span text:style-name="T26"><text:s text:c="2"/></text:span><text:span text:style-name="T27"><text:s text:c="4"/></text:span><text:span text:style-name="T28"><text:s text:c="2"/></text:span><text:span text:style-name="T29">計：</text:span><text:span text:style-name="T30"><text:s text:c="29"/></text:span><text:span text:style-name="T31"><text:s text:c="13"/></text:span><text:span text:style-name="T32"><text:s/>(</text:span><text:span text:style-name="T33">簽章</text:span><text:span text:style-name="T34">)</text:span></text:p>
      <text:p text:style-name="P35"><text:span text:style-name="T36">填</text:span><text:span text:style-name="T37"><text:s/></text:span><text:span text:style-name="T38"><text:s/></text:span><text:span text:style-name="T39">表</text:span><text:span text:style-name="T40"><text:s/></text:span><text:span text:style-name="T41"><text:s/></text:span><text:span text:style-name="T42">人：</text:span><text:span text:style-name="T43"><text:s text:c="29"/></text:span><text:span text:style-name="T44"><text:s text:c="56"/></text:span><text:span text:style-name="T45"><text:s/></text:span><text:span text:style-name="T46">(</text:span><text:span text:style-name="T47">簽章</text:span><text:span text:style-name="T48">)</text:span></text:p>
      <text:p text:style-name="P49"><text:span text:style-name="T50">聯絡電話：</text:span><text:span text:style-name="T51"><text:s text:c="28"/></text:span><text:span text:style-name="T52">　</text:span></text:p>
      <text:p text:style-name="P53">地<text:s text:c="3"/><text:s text:c="4"/><text:s/>址：</text:p>
      <text:p text:style-name="P54">金融機構名稱：<text:s text:c="10"/><text:s text:c="28"/><text:s text:c="2"/>銀行<text:s text:c="7"/><text:s text:c="20"/><text:s text:c="5"/>分行</text:p>
      <text:p text:style-name="P55">帳<text:s text:c="4"/><text:s text:c="4"/>號：</text:p>
      <text:p text:style-name="P56">受款人名稱：</text:p>
      <text:p text:style-name="P57">（請檢附存摺影本以供核對）</text:p>
      <text:p text:style-name="P58"><text:s text:c="4"/>中<text:s/><text:s text:c="3"/>華<text:s/><text:s text:c="3"/>民<text:s text:c="3"/><text:s/>國<text:s text:c="2"/><text:s/><text:s text:c="2"/><text:s/><text:s/><text:s/><text:s/>年<text:s text:c="3"/><text:s/><text:s/><text:s text:c="2"/><text:s/>月<text:s text:c="2"/><text:s text:c="2"/><text:s/><text:s/>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9-04T01:56:00Z</meta:creation-date>
    <dc:date>2018-09-04T02:12:00Z</dc:date>
    <meta:template xlink:href="Normal.dotm" xlink:type="simple"/>
    <meta:editing-cycles>4</meta:editing-cycles>
    <meta:editing-duration>PT540S</meta:editing-duration>
    <meta:document-statistic meta:page-count="1" meta:paragraph-count="1" meta:word-count="96" meta:character-count="644" meta:row-count="4" meta:non-whitespace-character-count="549"/>
  </office:meta>
</office:document-meta>
</file>