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line-break="normal" fo:text-align="end" fo:line-height="0.3333in" fo:margin-right="0.0555in" fo:text-indent="0.0347in"/>
      <style:text-properties style:font-name-asian="標楷體" style:font-weight-complex="bold"/>
    </style:style>
    <style:style style:name="P5" style:parent-style-name="內文" style:family="paragraph">
      <style:paragraph-properties fo:text-align="end" fo:line-height="0.3333in" fo:margin-right="0.0555in" fo:text-indent="0.0347in"/>
      <style:text-properties style:font-name-asian="標楷體" style:font-weight-complex="bold"/>
    </style:style>
    <style:style style:name="TableColumn7" style:family="table-column">
      <style:table-column-properties style:column-width="1.9638in"/>
    </style:style>
    <style:style style:name="TableColumn8" style:family="table-column">
      <style:table-column-properties style:column-width="2.0979in"/>
    </style:style>
    <style:style style:name="TableColumn9" style:family="table-column">
      <style:table-column-properties style:column-width="2.6701in"/>
    </style:style>
    <style:style style:name="Table6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343in"/>
    </style:style>
    <style:style style:name="TableCell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125in" fo:margin-bottom="0.125in"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ableRow15" style:family="table-row">
      <style:table-row-properties style:min-row-height="0.343in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1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1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><text:span text:style-name="T3">經費收支清單</text:span></text:p>
      <text:p text:style-name="P4"><text:s text:c="3"/>單位：新臺幣元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實際申請金額</text:span><text:span text:style-name="T14">：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支出項目</text:p>
          </table:table-cell>
          <table:table-cell table:style-name="TableCell18">
            <text:p text:style-name="P19">實際支出金額</text:p>
          </table:table-cell>
          <table:table-cell table:style-name="TableCell20">
            <text:p text:style-name="P21">備註說明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h text:style-name="P26" text:outline-level="1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h text:style-name="P33" text:outline-level="1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h text:style-name="P40" text:outline-level="1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h text:style-name="P47" text:outline-level="1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h text:style-name="P54" text:outline-level="1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h text:style-name="P61" text:outline-level="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h text:style-name="P68" text:outline-level="1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h text:style-name="P75" text:outline-level="1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h text:style-name="P82" text:outline-level="1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h text:style-name="P89" text:outline-level="1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h text:style-name="P96" text:outline-level="1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h text:style-name="P103" text:outline-level="1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h text:style-name="P110" text:outline-level="1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h text:style-name="P117" text:outline-level="1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總<text:s text:c="4"/>計</text:p>
          </table:table-cell>
          <table:table-cell table:style-name="TableCell123">
            <text:h text:style-name="P124" text:outline-level="1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經辦單位：<text:s text:c="5"/><text:s text:c="4"/><text:s/><text:s/><text:s text:c="2"/>會計單位<text:s/>: <text:s text:c="3"/><text:s text:c="4"/><text:s text:c="6"/>校長<text:s/>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9-04T01:57:00Z</meta:creation-date>
    <dc:date>2018-09-04T02:03:00Z</dc:date>
    <meta:template xlink:href="Normal.dotm" xlink:type="simple"/>
    <meta:editing-cycles>4</meta:editing-cycles>
    <meta:editing-duration>PT120S</meta:editing-duration>
    <meta:document-statistic meta:page-count="1" meta:paragraph-count="1" meta:word-count="24" meta:character-count="160" meta:row-count="1" meta:non-whitespace-character-count="137"/>
  </office:meta>
</office:document-meta>
</file>