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5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4305in"/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 fo:margin-right="-0.196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3472in" fo:margin-left="0.9527in" fo:text-indent="-0.068in">
        <style:tab-stops>
          <style:tab-stop style:type="left" style:position="0.228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1.1805in" fo:text-indent="-0.2937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left="1.1812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1.1812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1.1812in" fo:text-indent="-0.7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text-indent="-0.3708in">
        <style:tab-stops>
          <style:tab-stop style:type="left" style:position="-0.64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2">經費使用說明</text:p>
      <text:p text:style-name="P3"/>
      <text:list text:style-name="LFO1" text:continue-numbering="true">
        <text:list-item>
          <text:list>
            <text:list-item>
              <text:p text:style-name="P4">相關可使用經費以活動交流當日外籍學生所需經費為主，經費使用方式謹略述如后:</text:p>
            </text:list-item>
          </text:list>
        </text:list-item>
      </text:list>
      <text:list text:style-name="LFO2" text:continue-numbering="true">
        <text:list-item>
          <text:p text:style-name="P5"><text:span text:style-name="T6">贈送外籍師生的小紀念品及伴手禮</text:span><text:span text:style-name="T7">：</text:span><text:span text:style-name="T8">每人於</text:span><text:span text:style-name="T9">新臺幣</text:span><text:span text:style-name="T10">150</text:span><text:span text:style-name="T11">元</text:span><text:span text:style-name="T12">內支用，僅能以外籍師生人數為核銷之數量。</text:span><text:span text:style-name="T13"><text:s text:c="5"/></text:span></text:p>
        </text:list-item>
        <text:list-item>
          <text:p text:style-name="P14">贈送外國學校交換紀念品</text:p>
        </text:list-item>
      </text:list>
      <text:list text:style-name="LFO3" text:continue-numbering="true">
        <text:list-item>
          <text:p text:style-name="P15"><text:span text:style-name="T16">以</text:span><text:span text:style-name="T17">1</text:span><text:span text:style-name="T18">件為限</text:span><text:span text:style-name="T19">，</text:span><text:span text:style-name="T20">核銷金額於</text:span><text:span text:style-name="T21">新</text:span><text:span text:style-name="T22">臺幣</text:span><text:span text:style-name="T23">3,000</text:span><text:span text:style-name="T24">元</text:span><text:span text:style-name="T25">內支用</text:span></text:p>
        </text:list-item>
        <text:list-item>
          <text:p text:style-name="P26"><text:span text:style-name="T27">倘接待補助金額在新臺幣</text:span><text:span text:style-name="T28">30,000</text:span><text:span text:style-name="T29">元以下，則交換禮品之核銷金額應於</text:span><text:span text:style-name="T30">新臺幣</text:span><text:span text:style-name="T31">1,500</text:span><text:span text:style-name="T32">元</text:span><text:span text:style-name="T33">內支用。</text:span></text:p>
        </text:list-item>
      </text:list>
      <text:list text:style-name="LFO2" text:continue-numbering="true">
        <text:list-item>
          <text:p text:style-name="P34">餐飲費</text:p>
        </text:list-item>
      </text:list>
      <text:list text:style-name="LFO4" text:continue-numbering="true">
        <text:list-item>
          <text:p text:style-name="P35">以全案補助經費的80%為限</text:p>
        </text:list-item>
        <text:list-item>
          <text:p text:style-name="P36"><text:span text:style-name="T37">補助對象以外籍生為主</text:span><text:span text:style-name="T38">(</text:span><text:span text:style-name="T39">須於共同用餐且餐費由臺方支付之情形下方可包含接待之臺方師生，且臺方用餐總人數不得超過外籍師生總人數之</text:span><text:span text:style-name="T40">2</text:span><text:span text:style-name="T41">倍，並請保留參與交流之用餐人員名冊</text:span><text:span text:style-name="T42">，</text:span><text:span text:style-name="T43">以供查核。</text:span><text:span text:style-name="T44">)</text:span></text:p>
        </text:list-item>
      </text:list>
      <text:p text:style-name="P45"><text:span text:style-name="T46"><text:s text:c="3"/></text:span><text:span text:style-name="T47">(</text:span><text:span text:style-name="T48">四</text:span><text:span text:style-name="T49">)<text:s/></text:span><text:span text:style-name="T50">接待當日場地佈置及交流：應為臨時性佈置且非財產類、交流活動所需消耗品費用</text:span><text:span text:style-name="T51">(</text:span><text:span text:style-name="T52">不得購買學校財產</text:span><text:span text:style-name="T53">)</text:span><text:span text:style-name="T54">暨交流所需師資費用。</text:span><text:span text:style-name="T55"><text:s/></text:span></text:p>
      <text:list text:style-name="LFO1" text:continue-numbering="true">
        <text:list-item>
          <text:list>
            <text:list-item>
              <text:p text:style-name="P56"><text:span text:style-name="T57">經費使用項目繁複無法一一列舉，</text:span><text:span text:style-name="T58">補助經費本局保有最終審核權力，</text:span><text:span text:style-name="T59">倘經費使用未符本支用原則，則歉難補助</text:span><text:span text:style-name="T60">:</text:span><text:span text:style-name="T61">另請注意核銷單據之開立日期須為交流活動當日或之前，如有特例，請加註說明。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5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9-04T01:57:00Z</meta:creation-date>
    <dc:date>2018-09-04T02:02:00Z</dc: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