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472in" fo:text-indent="1.9465in"/>
      <style:text-properties style:font-name="標楷體"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text-align="justify" fo:line-height="0.3472in" fo:text-indent="1.8888in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472in"/>
      <style:text-properties style:font-name="標楷體" style:font-name-asian="標楷體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五</text:p>
      <text:p text:style-name="P2">攝影著作授權使用書</text:p>
      <text:p text:style-name="P3"/>
      <text:p text:style-name="P4"><text:span text:style-name="T5"><text:s text:c="18"/></text:span><text:span text:style-name="T6">(</text:span><text:span text:style-name="T7">以下簡稱授權人</text:span><text:span text:style-name="T8">)</text:span><text:span text:style-name="T9">無償授權</text:span><text:span text:style-name="T10">交通部觀光局</text:span><text:span text:style-name="T11">（以下簡稱被授權人），不限地域永久以重製、公開口述、公開播送、公開上映、公開演出、公開展示、改作、編輯等方法利用授權人所提供之照片，而不生違反著作權法第</text:span><text:span text:style-name="T12">22</text:span><text:span text:style-name="T13">條至第</text:span><text:span text:style-name="T14">29</text:span><text:span text:style-name="T15">條之效果。授權人並不行使著作人格權。</text:span></text:p>
      <text:p text:style-name="P16"><text:line-break/>其他內容如下：</text:p>
      <text:list text:style-name="LFO1">
        <text:list-item text:start-value="1">
          <text:p text:style-name="P17">授權人所提供之照片應無著作權爭議，如有任何爭議應由授權人負責。</text:p>
        </text:list-item>
        <text:list-item>
          <text:p text:style-name="P18">本授權書所約定之內容，如有其他未盡事宜，雙方採以協議書方式增訂之。</text:p>
        </text:list-item>
      </text:list>
      <text:p text:style-name="P19"><text:line-break/>特此證明</text:p>
      <text:p text:style-name="P20"/>
      <text:p text:style-name="P21"/>
      <text:p text:style-name="P22">學<text:s/>校<text:s/>名<text:s/>稱<text:s/>: <text:s text:c="31"/><text:line-break/>校<text:s/>長：<text:s text:c="38"/>(簽章)</text:p>
      <text:p text:style-name="P23">授<text:s/>權<text:s/>人<text:s/>: <text:s text:c="34"/>(簽章)<text:s/></text:p>
      <text:p text:style-name="P24">聯<text:s/>絡<text:s/>電<text:s/>話<text:s/>:<text:s/></text:p>
      <text:p text:style-name="P25">地<text:s text:c="4"/>址：</text:p>
      <text:p text:style-name="P26"><text:s text:c="6"/></text:p>
      <text:p text:style-name="內文"><text:span text:style-name="T27"><text:s text:c="9"/></text:span><text:span text:style-name="T28"><text:s text:c="4"/></text:span><text:span text:style-name="T29"><text:s text:c="6"/></text:span><text:span text:style-name="T30">中</text:span><text:span text:style-name="T31"><text:s text:c="2"/></text:span><text:span text:style-name="T32">華</text:span><text:span text:style-name="T33"><text:s text:c="2"/></text:span><text:span text:style-name="T34">民</text:span><text:span text:style-name="T35"><text:s text:c="2"/></text:span><text:span text:style-name="T36">國</text:span><text:span text:style-name="T37"><text:s text:c="3"/></text:span><text:span text:style-name="T38">年</text:span><text:span text:style-name="T39"><text:s/></text:span><text:span text:style-name="T40"><text:s text:c="2"/></text:span><text:span text:style-name="T41">月</text:span><text:span text:style-name="T42"><text:s text:c="3"/></text:span><text:span text:style-name="T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1666in"/>
      <style:text-properties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9-04T01:58:00Z</meta:creation-date>
    <dc:date>2018-09-04T02:01:00Z</dc: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