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361in"/>
    </style:style>
    <style:style style:name="TableColumn3" style:family="table-column">
      <style:table-column-properties style:column-width="2.1861in"/>
    </style:style>
    <style:style style:name="TableColumn4" style:family="table-column">
      <style:table-column-properties style:column-width="1.4861in"/>
    </style:style>
    <style:style style:name="TableColumn5" style:family="table-column">
      <style:table-column-properties style:column-width="1.4847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6" style:family="table-row">
      <style:table-row-properties style:min-row-height="0.2361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" style:family="table-row">
      <style:table-row-properties style:min-row-height="0.0506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" style:family="table-row">
      <style:table-row-properties style:min-row-height="0.216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27" style:family="table-row">
      <style:table-row-properties style:min-row-height="0.2166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1666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1666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2" style:family="table-row">
      <style:table-row-properties style:min-row-height="0.2166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1666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" style:parent-style-name="預設段落字型" style:family="text">
      <style:text-properties style:font-name="新細明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1666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" style:family="table-row">
      <style:table-row-properties style:min-row-height="0.216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1666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新細明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" style:family="table-row">
      <style:table-row-properties style:min-row-height="0.2166in"/>
    </style:style>
    <style:style style:name="P7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1666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" style:parent-style-name="預設段落字型" style:family="text">
      <style:text-properties style:font-name="新細明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1666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" style:parent-style-name="預設段落字型" style:family="text">
      <style:text-properties style:font-name="新細明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6" style:family="table-row">
      <style:table-row-properties style:min-row-height="0.2166in"/>
    </style:style>
    <style:style style:name="P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666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新細明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新細明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0" style:family="table-row">
      <style:table-row-properties style:min-row-height="0.2166in"/>
    </style:style>
    <style:style style:name="P1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1666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新細明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1666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新細明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4" style:family="table-row">
      <style:table-row-properties style:min-row-height="0.2166in"/>
    </style:style>
    <style:style style:name="P1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1666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新細明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1666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新細明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8" style:family="table-row">
      <style:table-row-properties style:min-row-height="0.2166in"/>
    </style:style>
    <style:style style:name="P12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1666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新細明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2" style:family="table-row">
      <style:table-row-properties style:min-row-height="0.2166in"/>
    </style:style>
    <style:style style:name="P1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新細明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1666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新細明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6" style:family="table-row">
      <style:table-row-properties style:min-row-height="0.2166in"/>
    </style:style>
    <style:style style:name="P1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新細明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1666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新細明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70" style:family="table-row">
      <style:table-row-properties style:min-row-height="0.2166in"/>
    </style:style>
    <style:style style:name="P1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1666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新細明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1666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新細明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84" style:family="table-row">
      <style:table-row-properties style:min-row-height="0.2166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1666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新細明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1666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新細明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99" style:family="table-row">
      <style:table-row-properties style:min-row-height="0.2166in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1666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新細明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1666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新細明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13" style:family="table-row">
      <style:table-row-properties style:min-row-height="0.2166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1666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新細明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1666i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新細明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28" style:family="table-row">
      <style:table-row-properties style:min-row-height="0.2166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1666i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新細明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1666i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新細明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43" style:family="table-row">
      <style:table-row-properties style:min-row-height="0.2166in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1666i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新細明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1666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新細明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57" style:family="table-row">
      <style:table-row-properties style:min-row-height="0.2166in"/>
    </style:style>
    <style:style style:name="P25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1666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新細明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1666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新細明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71" style:family="table-row">
      <style:table-row-properties style:min-row-height="0.2166in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1666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新細明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1666i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新細明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85" style:family="table-row">
      <style:table-row-properties style:min-row-height="0.2166in"/>
    </style:style>
    <style:style style:name="P28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1666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新細明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1666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新細明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99" style:family="table-row">
      <style:table-row-properties style:min-row-height="0.2166in"/>
    </style:style>
    <style:style style:name="P3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1666i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1666i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新細明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13" style:family="table-row">
      <style:table-row-properties style:min-row-height="0.2166in"/>
    </style:style>
    <style:style style:name="P3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1666i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1666i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27" style:family="table-row">
      <style:table-row-properties style:min-row-height="0.216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1666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新細明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1666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40" style:parent-style-name="預設段落字型" style:family="text">
      <style:text-properties style:font-name="新細明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42" style:family="table-row">
      <style:table-row-properties style:min-row-height="0.2166in"/>
    </style:style>
    <style:style style:name="P3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1666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新細明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1666i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新細明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56" style:family="table-row">
      <style:table-row-properties style:min-row-height="0.2166in"/>
    </style:style>
    <style:style style:name="P3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1666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新細明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1666i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70" style:family="table-row">
      <style:table-row-properties style:min-row-height="0.2166in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1666i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新細明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1666i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82" style:parent-style-name="預設段落字型" style:family="text">
      <style:text-properties style:font-name="新細明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84" style:family="table-row">
      <style:table-row-properties style:min-row-height="0.2166in"/>
    </style:style>
    <style:style style:name="P38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0.1666i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新細明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1666i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新細明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98" style:family="table-row">
      <style:table-row-properties style:min-row-height="0.2166in"/>
    </style:style>
    <style:style style:name="P39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0.1666i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5" style:parent-style-name="預設段落字型" style:family="text">
      <style:text-properties style:font-name="新細明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0.1666i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新細明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12" style:family="table-row">
      <style:table-row-properties style:min-row-height="0.2166in"/>
    </style:style>
    <style:style style:name="P4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19" style:parent-style-name="預設段落字型" style:family="text">
      <style:text-properties style:font-name="新細明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1666in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24" style:parent-style-name="預設段落字型" style:family="text">
      <style:text-properties style:font-name="新細明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26" style:family="table-row">
      <style:table-row-properties style:min-row-height="0.2166in"/>
    </style:style>
    <style:style style:name="P42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1666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33" style:parent-style-name="預設段落字型" style:family="text">
      <style:text-properties style:font-name="新細明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1666i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新細明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40" style:family="table-row">
      <style:table-row-properties style:min-row-height="0.2166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1666i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新細明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1666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新細明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55" style:family="table-row">
      <style:table-row-properties style:min-row-height="0.2166in"/>
    </style:style>
    <style:style style:name="P4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line-height="0.1666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新細明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1666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新細明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9" style:family="table-row">
      <style:table-row-properties style:min-row-height="0.2166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1666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新細明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1666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2" style:parent-style-name="預設段落字型" style:family="text">
      <style:text-properties style:font-name="新細明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4" style:family="table-row">
      <style:table-row-properties style:min-row-height="0.2166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1666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2" style:parent-style-name="預設段落字型" style:family="text">
      <style:text-properties style:font-name="新細明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1666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新細明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99" style:family="table-row">
      <style:table-row-properties style:min-row-height="0.2166in"/>
    </style:style>
    <style:style style:name="P5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1666in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新細明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1666in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1" style:parent-style-name="預設段落字型" style:family="text">
      <style:text-properties style:font-name="新細明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3" style:family="table-row">
      <style:table-row-properties style:min-row-height="0.2166in"/>
    </style:style>
    <style:style style:name="P5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1666in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新細明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1666in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5" style:parent-style-name="預設段落字型" style:family="text">
      <style:text-properties style:font-name="新細明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7" style:family="table-row">
      <style:table-row-properties style:min-row-height="0.2166in"/>
    </style:style>
    <style:style style:name="P5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1666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新細明體" style:font-name-complex="新細明體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0.1666in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8" style:parent-style-name="預設段落字型" style:family="text">
      <style:text-properties style:font-name="新細明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0" style:family="table-row">
      <style:table-row-properties style:min-row-height="0.2166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1666in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8" style:parent-style-name="預設段落字型" style:family="text">
      <style:text-properties style:font-name="新細明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1666in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3" style:parent-style-name="預設段落字型" style:family="text">
      <style:text-properties style:font-name="新細明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5" style:family="table-row">
      <style:table-row-properties style:min-row-height="0.2166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fo:line-height="0.1666in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1666in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5" style:parent-style-name="預設段落字型" style:family="text">
      <style:text-properties style:font-name="新細明體" style:font-name-complex="新細明體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1666in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0" style:parent-style-name="預設段落字型" style:family="text">
      <style:text-properties style:font-name="新細明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2" style:family="table-row">
      <style:table-row-properties style:min-row-height="0.2166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line-height="0.1666in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新細明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1666in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5" style:parent-style-name="預設段落字型" style:family="text">
      <style:text-properties style:font-name="新細明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7" style:family="table-row">
      <style:table-row-properties style:min-row-height="0.2166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fo:line-height="0.1666in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1666in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8" style:parent-style-name="預設段落字型" style:family="text">
      <style:text-properties style:font-name="新細明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1666in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3" style:parent-style-name="預設段落字型" style:family="text">
      <style:text-properties style:font-name="新細明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附件1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4">
            <text:p text:style-name="P17">101年度四省計畫責任區域負責人名單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負責單位名稱</text:p>
          </table:table-cell>
          <table:table-cell table:style-name="TableCell21">
            <text:p text:style-name="P22">責任分區名稱</text:p>
          </table:table-cell>
          <table:table-cell table:style-name="TableCell23">
            <text:p text:style-name="P24">負責人</text:p>
          </table:table-cell>
          <table:table-cell table:style-name="TableCell25">
            <text:p text:style-name="P26">代理人</text:p>
          </table:table-cell>
        </table:table-row>
        <table:table-row table:style-name="TableRow27">
          <table:table-cell table:style-name="TableCell28">
            <text:p text:style-name="P29">處本部</text:p>
          </table:table-cell>
          <table:table-cell table:style-name="TableCell30">
            <text:p text:style-name="P31">全區</text:p>
          </table:table-cell>
          <table:table-cell table:style-name="TableCell32">
            <text:p text:style-name="P33"><text:span text:style-name="T34">呂</text:span><text:span text:style-name="T35">○</text:span><text:span text:style-name="T36">成</text:span></text:p>
          </table:table-cell>
          <table:table-cell table:style-name="TableCell37">
            <text:p text:style-name="P38"><text:span text:style-name="T39">陳</text:span><text:span text:style-name="T40">○</text:span><text:span text:style-name="T41">惠</text:span></text:p>
          </table:table-cell>
        </table:table-row>
        <table:table-row table:style-name="TableRow42">
          <table:table-cell table:style-name="TableCell43">
            <text:p text:style-name="P44">綜合規劃處</text:p>
          </table:table-cell>
          <table:table-cell table:style-name="TableCell45">
            <text:p text:style-name="P46">全區</text:p>
          </table:table-cell>
          <table:table-cell table:style-name="TableCell47">
            <text:p text:style-name="P48"><text:span text:style-name="T49">陳</text:span><text:span text:style-name="T50">○</text:span><text:span text:style-name="T51">筠</text:span></text:p>
          </table:table-cell>
          <table:table-cell table:style-name="TableCell52">
            <text:p text:style-name="P53"><text:span text:style-name="T54">錢</text:span><text:span text:style-name="T55">○</text:span><text:span text:style-name="T56">仁</text:span></text:p>
          </table:table-cell>
        </table:table-row>
        <table:table-row table:style-name="TableRow57">
          <table:table-cell table:style-name="TableCell58" table:number-rows-spanned="9">
            <text:p text:style-name="P59">公務預算處</text:p>
          </table:table-cell>
          <table:table-cell table:style-name="TableCell60">
            <text:p text:style-name="P61">處長及副處長室</text:p>
          </table:table-cell>
          <table:table-cell table:style-name="TableCell62">
            <text:p text:style-name="P63"><text:span text:style-name="T64">劉</text:span><text:span text:style-name="T65">○</text:span><text:span text:style-name="T66">艷</text:span></text:p>
          </table:table-cell>
          <table:table-cell table:style-name="TableCell67">
            <text:p text:style-name="P68"><text:span text:style-name="T69">甘</text:span><text:span text:style-name="T70">○</text:span><text:span text:style-name="T71">廣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公務彙編科及高參室</text:p>
          </table:table-cell>
          <table:table-cell table:style-name="TableCell76">
            <text:p text:style-name="P77"><text:span text:style-name="T78">林</text:span><text:span text:style-name="T79">○</text:span><text:span text:style-name="T80">琴</text:span></text:p>
          </table:table-cell>
          <table:table-cell table:style-name="TableCell81">
            <text:p text:style-name="P82"><text:span text:style-name="T83">羅</text:span><text:span text:style-name="T84">○</text:span><text:span text:style-name="T85">傑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一般政務科</text:p>
          </table:table-cell>
          <table:table-cell table:style-name="TableCell90">
            <text:p text:style-name="P91"><text:span text:style-name="T92">李</text:span><text:span text:style-name="T93">○</text:span><text:span text:style-name="T94">寬</text:span></text:p>
          </table:table-cell>
          <table:table-cell table:style-name="TableCell95">
            <text:p text:style-name="P96"><text:span text:style-name="T97">李</text:span><text:span text:style-name="T98">○</text:span><text:span text:style-name="T99">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經濟發展科</text:p>
          </table:table-cell>
          <table:table-cell table:style-name="TableCell104">
            <text:p text:style-name="P105"><text:span text:style-name="T106">陸</text:span><text:span text:style-name="T107">○</text:span><text:span text:style-name="T108">謙</text:span></text:p>
          </table:table-cell>
          <table:table-cell table:style-name="TableCell109">
            <text:p text:style-name="P110"><text:span text:style-name="T111">曾</text:span><text:span text:style-name="T112">○</text:span><text:span text:style-name="T113">勝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國防外交科</text:p>
          </table:table-cell>
          <table:table-cell table:style-name="TableCell118">
            <text:p text:style-name="P119"><text:span text:style-name="T120">陳</text:span><text:span text:style-name="T121">○</text:span><text:span text:style-name="T122">辰</text:span></text:p>
          </table:table-cell>
          <table:table-cell table:style-name="TableCell123">
            <text:p text:style-name="P124"><text:span text:style-name="T125">李</text:span><text:span text:style-name="T126">○</text:span><text:span text:style-name="T127">源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教育文化科<text:s/></text:p>
          </table:table-cell>
          <table:table-cell table:style-name="TableCell132">
            <text:p text:style-name="P133"><text:span text:style-name="T134">林</text:span><text:span text:style-name="T135">○</text:span><text:span text:style-name="T136">淑</text:span></text:p>
          </table:table-cell>
          <table:table-cell table:style-name="TableCell137">
            <text:p text:style-name="P138"><text:span text:style-name="T139">曾</text:span><text:span text:style-name="T140">○</text:span><text:span text:style-name="T141">信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社會福利科</text:p>
          </table:table-cell>
          <table:table-cell table:style-name="TableCell146">
            <text:p text:style-name="P147"><text:span text:style-name="T148">陳</text:span><text:span text:style-name="T149">○</text:span><text:span text:style-name="T150">華</text:span></text:p>
          </table:table-cell>
          <table:table-cell table:style-name="TableCell151">
            <text:p text:style-name="P152"><text:span text:style-name="T153">吳</text:span><text:span text:style-name="T154">○</text:span><text:span text:style-name="T155">蓁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地方補助科</text:p>
          </table:table-cell>
          <table:table-cell table:style-name="TableCell160">
            <text:p text:style-name="P161"><text:span text:style-name="T162">陳</text:span><text:span text:style-name="T163">○</text:span><text:span text:style-name="T164">榮</text:span></text:p>
          </table:table-cell>
          <table:table-cell table:style-name="TableCell165">
            <text:p text:style-name="P166"><text:span text:style-name="T167">李</text:span><text:span text:style-name="T168">○</text:span><text:span text:style-name="T169">鵬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地方督導科</text:p>
          </table:table-cell>
          <table:table-cell table:style-name="TableCell174">
            <text:p text:style-name="P175"><text:span text:style-name="T176">李</text:span><text:span text:style-name="T177">○</text:span><text:span text:style-name="T178">瑜</text:span></text:p>
          </table:table-cell>
          <table:table-cell table:style-name="TableCell179">
            <text:p text:style-name="P180"><text:span text:style-name="T181">邱</text:span><text:span text:style-name="T182">○</text:span><text:span text:style-name="T183">珍</text:span></text:p>
          </table:table-cell>
        </table:table-row>
        <table:table-row table:style-name="TableRow184">
          <table:table-cell table:style-name="TableCell185" table:number-rows-spanned="2">
            <text:p text:style-name="P186">基金預算處</text:p>
          </table:table-cell>
          <table:table-cell table:style-name="TableCell187">
            <text:p text:style-name="P188">營業彙編科、作業彙編科<text:line-break/>綜合業務科、法人預算科</text:p>
          </table:table-cell>
          <table:table-cell table:style-name="TableCell189">
            <text:p text:style-name="P190"><text:span text:style-name="T191">劉</text:span><text:span text:style-name="T192">○</text:span><text:span text:style-name="T193">裕</text:span></text:p>
          </table:table-cell>
          <table:table-cell table:style-name="TableCell194">
            <text:p text:style-name="P195"><text:span text:style-name="T196">劉</text:span><text:span text:style-name="T197">○</text:span><text:span text:style-name="T198">蓉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經濟事業科</text:p>
          </table:table-cell>
          <table:table-cell table:style-name="TableCell203">
            <text:p text:style-name="P204"><text:span text:style-name="T205">王</text:span><text:span text:style-name="T206">○</text:span><text:span text:style-name="T207">瑜</text:span></text:p>
          </table:table-cell>
          <table:table-cell table:style-name="TableCell208">
            <text:p text:style-name="P209"><text:span text:style-name="T210">劉</text:span><text:span text:style-name="T211">○</text:span><text:span text:style-name="T212">文</text:span></text:p>
          </table:table-cell>
        </table:table-row>
        <table:table-row table:style-name="TableRow213">
          <table:table-cell table:style-name="TableCell214">
            <text:p text:style-name="P215">會計決算處</text:p>
          </table:table-cell>
          <table:table-cell table:style-name="TableCell216">
            <text:p text:style-name="P217">全區</text:p>
          </table:table-cell>
          <table:table-cell table:style-name="TableCell218">
            <text:p text:style-name="P219"><text:span text:style-name="T220">游</text:span><text:span text:style-name="T221">○</text:span><text:span text:style-name="T222">掬</text:span></text:p>
          </table:table-cell>
          <table:table-cell table:style-name="TableCell223">
            <text:p text:style-name="P224"><text:span text:style-name="T225">陳</text:span><text:span text:style-name="T226">○</text:span><text:span text:style-name="T227">玉</text:span></text:p>
          </table:table-cell>
        </table:table-row>
        <table:table-row table:style-name="TableRow228">
          <table:table-cell table:style-name="TableCell229" table:number-rows-spanned="7">
            <text:p text:style-name="P230">綜合統計處</text:p>
          </table:table-cell>
          <table:table-cell table:style-name="TableCell231">
            <text:p text:style-name="P232">統計法制科</text:p>
          </table:table-cell>
          <table:table-cell table:style-name="TableCell233">
            <text:p text:style-name="P234"><text:span text:style-name="T235">鄭</text:span><text:span text:style-name="T236">○</text:span><text:span text:style-name="T237">煌</text:span></text:p>
          </table:table-cell>
          <table:table-cell table:style-name="TableCell238">
            <text:p text:style-name="P239"><text:span text:style-name="T240">王</text:span><text:span text:style-name="T241">○</text:span><text:span text:style-name="T242">英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社會統計科</text:p>
          </table:table-cell>
          <table:table-cell table:style-name="TableCell247">
            <text:p text:style-name="P248"><text:span text:style-name="T249">謝</text:span><text:span text:style-name="T250">○</text:span><text:span text:style-name="T251">玉</text:span></text:p>
          </table:table-cell>
          <table:table-cell table:style-name="TableCell252">
            <text:p text:style-name="P253"><text:span text:style-name="T254">林</text:span><text:span text:style-name="T255">○</text:span><text:span text:style-name="T256">英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物價統計科</text:p>
          </table:table-cell>
          <table:table-cell table:style-name="TableCell261">
            <text:p text:style-name="P262"><text:span text:style-name="T263">許</text:span><text:span text:style-name="T264">○</text:span><text:span text:style-name="T265">涵</text:span></text:p>
          </table:table-cell>
          <table:table-cell table:style-name="TableCell266">
            <text:p text:style-name="P267"><text:span text:style-name="T268">何</text:span><text:span text:style-name="T269">○</text:span><text:span text:style-name="T270">萍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國民所得科</text:p>
          </table:table-cell>
          <table:table-cell table:style-name="TableCell275">
            <text:p text:style-name="P276"><text:span text:style-name="T277">黃</text:span><text:span text:style-name="T278">○</text:span><text:span text:style-name="T279">義</text:span></text:p>
          </table:table-cell>
          <table:table-cell table:style-name="TableCell280">
            <text:p text:style-name="P281"><text:span text:style-name="T282">黃</text:span><text:span text:style-name="T283">○</text:span><text:span text:style-name="T284">宜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經濟預測科</text:p>
          </table:table-cell>
          <table:table-cell table:style-name="TableCell289">
            <text:p text:style-name="P290"><text:span text:style-name="T291">張</text:span><text:span text:style-name="T292">○</text:span><text:span text:style-name="T293">榮</text:span></text:p>
          </table:table-cell>
          <table:table-cell table:style-name="TableCell294">
            <text:p text:style-name="P295"><text:span text:style-name="T296">曾</text:span><text:span text:style-name="T297">○</text:span><text:span text:style-name="T298">玲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產業關聯科</text:p>
          </table:table-cell>
          <table:table-cell table:style-name="TableCell303">
            <text:p text:style-name="P304"><text:span text:style-name="T305">陳</text:span><text:span text:style-name="T306">○</text:span><text:span text:style-name="T307">駿</text:span></text:p>
          </table:table-cell>
          <table:table-cell table:style-name="TableCell308">
            <text:p text:style-name="P309"><text:span text:style-name="T310">王</text:span><text:span text:style-name="T311">○</text:span><text:span text:style-name="T312">華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統計服務科</text:p>
          </table:table-cell>
          <table:table-cell table:style-name="TableCell317">
            <text:p text:style-name="P318"><text:span text:style-name="T319">張</text:span><text:span text:style-name="T320">○</text:span><text:span text:style-name="T321">兆</text:span></text:p>
          </table:table-cell>
          <table:table-cell table:style-name="TableCell322">
            <text:p text:style-name="P323"><text:span text:style-name="T324">嚴</text:span><text:span text:style-name="T325">○</text:span><text:span text:style-name="T326">文</text:span></text:p>
          </table:table-cell>
        </table:table-row>
        <table:table-row table:style-name="TableRow327">
          <table:table-cell table:style-name="TableCell328" table:number-rows-spanned="8">
            <text:p text:style-name="P329">國勢普查處</text:p>
          </table:table-cell>
          <table:table-cell table:style-name="TableCell330">
            <text:p text:style-name="P331">處長室(含參贊室)</text:p>
          </table:table-cell>
          <table:table-cell table:style-name="TableCell332">
            <text:p text:style-name="P333"><text:span text:style-name="T334">林</text:span><text:span text:style-name="T335">○</text:span><text:span text:style-name="T336">美</text:span></text:p>
          </table:table-cell>
          <table:table-cell table:style-name="TableCell337">
            <text:p text:style-name="P338"><text:span text:style-name="T339">趙</text:span><text:span text:style-name="T340">○</text:span><text:span text:style-name="T341">傑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農業普查科</text:p>
          </table:table-cell>
          <table:table-cell table:style-name="TableCell346">
            <text:p text:style-name="P347"><text:span text:style-name="T348">郭</text:span><text:span text:style-name="T349">○</text:span><text:span text:style-name="T350">揚</text:span></text:p>
          </table:table-cell>
          <table:table-cell table:style-name="TableCell351">
            <text:p text:style-name="P352"><text:span text:style-name="T353">葉</text:span><text:span text:style-name="T354">○</text:span><text:span text:style-name="T355">洋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工商普查科</text:p>
          </table:table-cell>
          <table:table-cell table:style-name="TableCell360">
            <text:p text:style-name="P361"><text:span text:style-name="T362">謝</text:span><text:span text:style-name="T363">○</text:span><text:span text:style-name="T364">和</text:span></text:p>
          </table:table-cell>
          <table:table-cell table:style-name="TableCell365">
            <text:p text:style-name="P366"><text:span text:style-name="T367">黃</text:span><text:span text:style-name="T368">○</text:span><text:span text:style-name="T369">倫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調查管理科</text:p>
          </table:table-cell>
          <table:table-cell table:style-name="TableCell374">
            <text:p text:style-name="P375"><text:span text:style-name="T376">陳</text:span><text:span text:style-name="T377">○</text:span><text:span text:style-name="T378">宏</text:span></text:p>
          </table:table-cell>
          <table:table-cell table:style-name="TableCell379">
            <text:p text:style-name="P380"><text:span text:style-name="T381">張</text:span><text:span text:style-name="T382">○</text:span><text:span text:style-name="T383">女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人力調查科</text:p>
          </table:table-cell>
          <table:table-cell table:style-name="TableCell388">
            <text:p text:style-name="P389"><text:span text:style-name="T390">黃</text:span><text:span text:style-name="T391">○</text:span><text:span text:style-name="T392">梅</text:span></text:p>
          </table:table-cell>
          <table:table-cell table:style-name="TableCell393">
            <text:p text:style-name="P394"><text:span text:style-name="T395">林</text:span><text:span text:style-name="T396">○</text:span><text:span text:style-name="T397">芳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薪資調查科</text:p>
          </table:table-cell>
          <table:table-cell table:style-name="TableCell402">
            <text:p text:style-name="P403"><text:span text:style-name="T404">趙</text:span><text:span text:style-name="T405">○</text:span><text:span text:style-name="T406">芳</text:span></text:p>
          </table:table-cell>
          <table:table-cell table:style-name="TableCell407">
            <text:p text:style-name="P408"><text:span text:style-name="T409">詹</text:span><text:span text:style-name="T410">○</text:span><text:span text:style-name="T411">芳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人口普查科</text:p>
          </table:table-cell>
          <table:table-cell table:style-name="TableCell416">
            <text:p text:style-name="P417"><text:span text:style-name="T418">蔡</text:span><text:span text:style-name="T419">○</text:span><text:span text:style-name="T420">碩</text:span></text:p>
          </table:table-cell>
          <table:table-cell table:style-name="TableCell421">
            <text:p text:style-name="P422"><text:span text:style-name="T423">吳</text:span><text:span text:style-name="T424">○</text:span><text:span text:style-name="T425">紋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普查資訊科</text:p>
          </table:table-cell>
          <table:table-cell table:style-name="TableCell430">
            <text:p text:style-name="P431"><text:span text:style-name="T432">丁</text:span><text:span text:style-name="T433">○</text:span><text:span text:style-name="T434">華</text:span></text:p>
          </table:table-cell>
          <table:table-cell table:style-name="TableCell435">
            <text:p text:style-name="P436"><text:span text:style-name="T437">吳</text:span><text:span text:style-name="T438">○</text:span><text:span text:style-name="T439">和</text:span></text:p>
          </table:table-cell>
        </table:table-row>
        <table:table-row table:style-name="TableRow440">
          <table:table-cell table:style-name="TableCell441" table:number-rows-spanned="2">
            <text:p text:style-name="P442">主計資訊處</text:p>
          </table:table-cell>
          <table:table-cell table:style-name="TableCell443">
            <text:p text:style-name="P444">1樓全區</text:p>
          </table:table-cell>
          <table:table-cell table:style-name="TableCell445">
            <text:p text:style-name="P446"><text:span text:style-name="T447">葛</text:span><text:span text:style-name="T448">○</text:span><text:span text:style-name="T449">立</text:span></text:p>
          </table:table-cell>
          <table:table-cell table:style-name="TableCell450">
            <text:p text:style-name="P451"><text:span text:style-name="T452">劉</text:span><text:span text:style-name="T453">○</text:span><text:span text:style-name="T454">春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2樓全區</text:p>
          </table:table-cell>
          <table:table-cell table:style-name="TableCell459">
            <text:p text:style-name="P460"><text:span text:style-name="T461">陸</text:span><text:span text:style-name="T462">○</text:span><text:span text:style-name="T463">蘭</text:span></text:p>
          </table:table-cell>
          <table:table-cell table:style-name="TableCell464">
            <text:p text:style-name="P465"><text:span text:style-name="T466">楊</text:span><text:span text:style-name="T467">○</text:span><text:span text:style-name="T468">雲</text:span></text:p>
          </table:table-cell>
        </table:table-row>
        <table:table-row table:style-name="TableRow469">
          <table:table-cell table:style-name="TableCell470">
            <text:p text:style-name="P471">主計人員訓練中心</text:p>
          </table:table-cell>
          <table:table-cell table:style-name="TableCell472">
            <text:p text:style-name="P473">全區</text:p>
          </table:table-cell>
          <table:table-cell table:style-name="TableCell474">
            <text:p text:style-name="P475"><text:span text:style-name="T476">李</text:span><text:span text:style-name="T477">○</text:span><text:span text:style-name="T478">欽</text:span></text:p>
          </table:table-cell>
          <table:table-cell table:style-name="TableCell479">
            <text:p text:style-name="P480"><text:span text:style-name="T481">陳</text:span><text:span text:style-name="T482">○</text:span><text:span text:style-name="T483">英</text:span></text:p>
          </table:table-cell>
        </table:table-row>
        <table:table-row table:style-name="TableRow484">
          <table:table-cell table:style-name="TableCell485" table:number-rows-spanned="4">
            <text:p text:style-name="P486">秘書室</text:p>
          </table:table-cell>
          <table:table-cell table:style-name="TableCell487">
            <text:p text:style-name="P488">事務管理科</text:p>
          </table:table-cell>
          <table:table-cell table:style-name="TableCell489">
            <text:p text:style-name="P490"><text:span text:style-name="T491">謝</text:span><text:span text:style-name="T492">○</text:span><text:span text:style-name="T493">毅</text:span></text:p>
          </table:table-cell>
          <table:table-cell table:style-name="TableCell494">
            <text:p text:style-name="P495"><text:span text:style-name="T496">彭</text:span><text:span text:style-name="T497">○</text:span><text:span text:style-name="T498">忻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文書管理科</text:p>
          </table:table-cell>
          <table:table-cell table:style-name="TableCell503">
            <text:p text:style-name="P504"><text:span text:style-name="T505">林</text:span><text:span text:style-name="T506">○</text:span><text:span text:style-name="T507">樺</text:span></text:p>
          </table:table-cell>
          <table:table-cell table:style-name="TableCell508">
            <text:p text:style-name="P509"><text:span text:style-name="T510">陳</text:span><text:span text:style-name="T511">○</text:span><text:span text:style-name="T512">靜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檔案管理科</text:p>
          </table:table-cell>
          <table:table-cell table:style-name="TableCell517">
            <text:p text:style-name="P518"><text:span text:style-name="T519">陳</text:span><text:span text:style-name="T520">○</text:span><text:span text:style-name="T521">慶</text:span></text:p>
          </table:table-cell>
          <table:table-cell table:style-name="TableCell522">
            <text:p text:style-name="P523"><text:span text:style-name="T524">方</text:span><text:span text:style-name="T525">○</text:span><text:span text:style-name="T526">瑾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國會媒體科</text:p>
          </table:table-cell>
          <table:table-cell table:style-name="TableCell531">
            <text:p text:style-name="P532"><text:span text:style-name="T533">張</text:span><text:span text:style-name="T534">○</text:span></text:p>
          </table:table-cell>
          <table:table-cell table:style-name="TableCell535">
            <text:p text:style-name="P536"><text:span text:style-name="T537">蔡</text:span><text:span text:style-name="T538">○</text:span><text:span text:style-name="T539">星</text:span></text:p>
          </table:table-cell>
        </table:table-row>
        <table:table-row table:style-name="TableRow540">
          <table:table-cell table:style-name="TableCell541">
            <text:p text:style-name="P542">人事處</text:p>
          </table:table-cell>
          <table:table-cell table:style-name="TableCell543">
            <text:p text:style-name="P544">全區</text:p>
          </table:table-cell>
          <table:table-cell table:style-name="TableCell545">
            <text:p text:style-name="P546"><text:span text:style-name="T547">于</text:span><text:span text:style-name="T548">○</text:span><text:span text:style-name="T549">平</text:span></text:p>
          </table:table-cell>
          <table:table-cell table:style-name="TableCell550">
            <text:p text:style-name="P551"><text:span text:style-name="T552">邵</text:span><text:span text:style-name="T553">○</text:span><text:span text:style-name="T554">玲</text:span></text:p>
          </table:table-cell>
        </table:table-row>
        <table:table-row table:style-name="TableRow555">
          <table:table-cell table:style-name="TableCell556">
            <text:p text:style-name="P557"><text:span text:style-name="T558">政風</text:span><text:span text:style-name="T559">室</text:span></text:p>
          </table:table-cell>
          <table:table-cell table:style-name="TableCell560">
            <text:p text:style-name="P561">全區</text:p>
          </table:table-cell>
          <table:table-cell table:style-name="TableCell562">
            <text:p text:style-name="P563"><text:span text:style-name="T564">蘇</text:span><text:span text:style-name="T565">○</text:span><text:span text:style-name="T566">雯</text:span></text:p>
          </table:table-cell>
          <table:table-cell table:style-name="TableCell567">
            <text:p text:style-name="P568"><text:span text:style-name="T569">陳</text:span><text:span text:style-name="T570">○</text:span><text:span text:style-name="T571">淳</text:span></text:p>
          </table:table-cell>
        </table:table-row>
        <table:table-row table:style-name="TableRow572">
          <table:table-cell table:style-name="TableCell573">
            <text:p text:style-name="P574">會計室</text:p>
          </table:table-cell>
          <table:table-cell table:style-name="TableCell575">
            <text:p text:style-name="P576">全區</text:p>
          </table:table-cell>
          <table:table-cell table:style-name="TableCell577">
            <text:p text:style-name="P578"><text:span text:style-name="T579">賀</text:span><text:span text:style-name="T580">○</text:span><text:span text:style-name="T581">琴</text:span></text:p>
          </table:table-cell>
          <table:table-cell table:style-name="TableCell582">
            <text:p text:style-name="P583"><text:span text:style-name="T584">鍾</text:span><text:span text:style-name="T585">○</text:span><text:span text:style-name="T586">英</text:span></text:p>
          </table:table-cell>
        </table:table-row>
        <table:table-row table:style-name="TableRow587">
          <table:table-cell table:style-name="TableCell588">
            <text:p text:style-name="P589"><text:span text:style-name="T590"><text:s/></text:span><text:span text:style-name="T591">中部辦公</text:span><text:span text:style-name="T592">園區</text:span></text:p>
          </table:table-cell>
          <table:table-cell table:style-name="TableCell593">
            <text:p text:style-name="P594">全區</text:p>
          </table:table-cell>
          <table:table-cell table:style-name="TableCell595">
            <text:p text:style-name="P596"><text:span text:style-name="T597">簡</text:span><text:span text:style-name="T598">○</text:span><text:span text:style-name="T599">軒</text:span></text:p>
          </table:table-cell>
          <table:table-cell table:style-name="TableCell600">
            <text:p text:style-name="P601"><text:span text:style-name="T602">黃</text:span><text:span text:style-name="T603">○</text:span><text:span text:style-name="T604">成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meta:initial-creator>z00sp</meta:initial-creator>
    <dc:creator>ww</dc:creator>
    <meta:creation-date>2017-11-22T09:36:00Z</meta:creation-date>
    <dc:date>2017-11-24T01:1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13" meta:character-count="758" meta:row-count="5" meta:non-whitespace-character-count="646"/>
  </office:meta>
</office:document-meta>
</file>