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1.0048in"/>
    </style:style>
    <style:style style:name="TableColumn14" style:family="table-column">
      <style:table-column-properties style:column-width="0.8937in"/>
    </style:style>
    <style:style style:name="TableColumn15" style:family="table-column">
      <style:table-column-properties style:column-width="3.1263in"/>
    </style:style>
    <style:style style:name="TableColumn16" style:family="table-column">
      <style:table-column-properties style:column-width="2.5694in"/>
    </style:style>
    <style:style style:name="TableColumn17" style:family="table-column">
      <style:table-column-properties style:column-width="1.7805in"/>
    </style:style>
    <style:style style:name="Table11" style:family="table">
      <style:table-properties style:width="10.2687in" style:rel-width="100%" fo:margin-left="0in" table:align="left"/>
    </style:style>
    <style:style style:name="TableRow18" style:family="table-row">
      <style:table-row-properties style:min-row-height="0.773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2.050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bottom="0.125in" fo:line-height="0.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1666in" fo:text-inden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bottom="0.125in" fo:line-height="0.25in" fo:margin-left="0.83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 style:min-row-height="0.3972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5in"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5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 fo:text-inden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bottom="0.125in" fo:line-height="0.25in" fo:margin-left="0.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5in" fo:margin-left="0.2534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57153in" fo:min-height="2.4743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07708in" svg:y="-0.62361in" svg:width="2.47431in" svg:height="0.57153in" style:rel-width="scale" style:rel-height="scale"><draw:text-box><text:p text:style-name="P4">附表</text:p></draw:text-box><svg:desc/></draw:frame><text:span text:style-name="T5">(</text:span><text:span text:style-name="T6">主管機關名稱</text:span><text:span text:style-name="T7">)</text:span><text:span text:style-name="T8">所屬政府捐助之財團法人董事長或經理人及其他專業從業人員依「政府捐助之財團法人從業人員薪資處理原則」辦理情形一覽表</text:span><text:span text:style-name="T9"><text:s text:c="3"/></text:span><text:span text:style-name="T10"><text:s text:c="1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財團法人名稱</text:p>
          </table:table-cell>
          <table:table-cell table:style-name="TableCell21" table:number-columns-spanned="2">
            <text:p text:style-name="P22">類別及職稱</text:p>
          </table:table-cell>
          <table:covered-table-cell/>
          <table:table-cell table:style-name="TableCell23">
            <text:p text:style-name="P24">每月薪資基準</text:p>
            <text:p text:style-name="P25">（請勾選）</text:p>
          </table:table-cell>
          <table:table-cell table:style-name="TableCell26">
            <text:p text:style-name="P27">薪資基準是否依規定報經主管機關核定、備查或行政院核定（請選填）</text:p>
          </table:table-cell>
          <table:table-cell table:style-name="TableCell28">
            <text:p text:style-name="P29"><text:span text:style-name="T30">各職務之薪資基準是否均符合</text:span><text:span text:style-name="T31">薪資處理原則規定</text:span><text:span text:style-name="T32">（請勾選）</text:span>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>
            <text:p text:style-name="P37">董事長或經理人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□無給職</text:p>
            <text:p text:style-name="P43"><text:span text:style-name="T44">□</text:span><text:span text:style-name="T45">不超過特任首長待遇【新臺幣（以下同）</text:span><text:span text:style-name="T46">19</text:span><text:span text:style-name="T47">萬</text:span><text:span text:style-name="T48">6,320</text:span><text:span text:style-name="T49">元】</text:span></text:p>
            <text:p text:style-name="P50">□超過特任首長待遇</text:p>
            <text:p text:style-name="P51"><text:span text:style-name="T52">□</text:span><text:span text:style-name="T53">本原則</text:span><text:span text:style-name="T54">修正生效前薪資超過特任首長待遇之已在職董事長或經理人，仍依</text:span><text:span text:style-name="T55">原薪資基準支給</text:span></text:p>
          </table:table-cell>
          <table:table-cell table:style-name="TableCell56">
            <text:p text:style-name="P57">□是</text:p>
            <text:p text:style-name="P58"><text:span text:style-name="T59">核定或備查文號</text:span><text:span text:style-name="T60">:</text:span><text:span text:style-name="T61"><text:s text:c="16"/></text:span></text:p>
            <text:p text:style-name="P62"><text:s text:c="25"/></text:p>
            <text:p text:style-name="P63">□否</text:p>
            <text:p text:style-name="P64"><text:span text:style-name="T65">理由及改善作為</text:span><text:span text:style-name="T66">:</text:span><text:span text:style-name="T67"><text:s text:c="16"/></text:span></text:p>
            <text:p text:style-name="P68"><text:span text:style-name="T69"><text:s text:c="30"/></text:span></text:p>
          </table:table-cell>
          <table:table-cell table:style-name="TableCell70" table:number-rows-spanned="2">
            <text:p text:style-name="P71">□是</text:p>
            <text:p text:style-name="P72">□否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其他專業從業人員</text:p>
          </table:table-cell>
          <table:table-cell table:style-name="TableCell77">
            <text:p text:style-name="P78"/>
          </table:table-cell>
          <table:table-cell table:style-name="TableCell79">
            <text:p text:style-name="P80">□無給職</text:p>
            <text:p text:style-name="P81"><text:span text:style-name="T82">□</text:span><text:span text:style-name="T83">不超過政務副首長待遇</text:span><text:span text:style-name="T84">(</text:span><text:span text:style-name="T85">17</text:span><text:span text:style-name="T86">萬</text:span><text:span text:style-name="T87"><text:s/></text:span><text:span text:style-name="T88">2,740</text:span><text:span text:style-name="T89">元</text:span><text:span text:style-name="T90">)</text:span></text:p>
            <text:p text:style-name="P91"><text:span text:style-name="T92">□</text:span><text:span text:style-name="T93">超過政務副首長，但不超過</text:span><text:span text:style-name="T94">特任首長待遇</text:span><text:span text:style-name="T95"><text:s/>(</text:span><text:span text:style-name="T96">超過</text:span><text:span text:style-name="T97">17</text:span><text:span text:style-name="T98">萬</text:span><text:span text:style-name="T99">2,740</text:span><text:span text:style-name="T100">元，不超過</text:span><text:span text:style-name="T101">19</text:span><text:span text:style-name="T102">萬</text:span><text:span text:style-name="T103">6,320</text:span><text:span text:style-name="T104">元</text:span><text:span text:style-name="T105">)</text:span></text:p>
            <text:p text:style-name="P106">□超過特任首長待遇</text:p>
          </table:table-cell>
          <table:table-cell table:style-name="TableCell107">
            <text:p text:style-name="P108">□是</text:p>
            <text:p text:style-name="P109"><text:span text:style-name="T110">核定或備查文號</text:span><text:span text:style-name="T111">:</text:span><text:span text:style-name="T112"><text:s text:c="16"/></text:span></text:p>
            <text:p text:style-name="P113"><text:s text:c="25"/></text:p>
            <text:p text:style-name="P114">□否</text:p>
            <text:p text:style-name="P115"><text:span text:style-name="T116">理由及改善作為</text:span><text:span text:style-name="T117">:</text:span><text:span text:style-name="T118"><text:s text:c="16"/></text:span></text:p>
            <text:p text:style-name="P119"><text:s text:c="28"/></text:p>
          </table:table-cell>
          <table:covered-table-cell>
            <text:p text:style-name="P120"/>
          </table:covered-table-cell>
        </table:table-row>
      </table:table>
      <text:p text:style-name="P121"><text:span text:style-name="T122">備註：本表欄位如不敷使用，請自行向下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paragraph-properties fo:margin-top="0.0833in" fo:line-height="0.2777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left="4.2986in" fo:margin-right="0.25in" fo:text-indent="8.6111in">
        <style:tab-stops>
          <style:tab-stop style:type="center" style:position="-1.4145in"/>
          <style:tab-stop style:type="right" style:position="1.4694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府捐助成立之財團法人負責人及其他從業人員待遇支給原則（草案）</dc:title>
    <meta:initial-creator>m221150535_陳碧玉</meta:initial-creator>
    <dc:creator>ww</dc:creator>
    <meta:creation-date>2018-02-08T02:18:00Z</meta:creation-date>
    <dc:date>2018-02-08T02:19:00Z</dc:date>
    <meta:print-date>2018-01-31T05:49:00Z</meta:print-date>
    <meta:template xlink:href="Normal.dotm" xlink:type="simple"/>
    <meta:editing-cycles>3</meta:editing-cycles>
    <meta:editing-duration>PT60S</meta:editing-duration>
    <meta:user-defined meta:name="YourName">a221177750</meta:user-defined>
    <meta:user-defined meta:name="DocType"/>
    <meta:user-defined meta:name="DocCode"/>
    <meta:user-defined meta:name="DocDate"/>
    <meta:document-statistic meta:page-count="1" meta:paragraph-count="1" meta:word-count="92" meta:character-count="617" meta:row-count="4" meta:non-whitespace-character-count="526"/>
  </office:meta>
</office:document-meta>
</file>